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wjqwixeeeo</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product-wjqwixeeeo"/>For Product: wjqwixeeeo<text:bookmark-end text:name="for-product-wjqwixeeeo"/></text:h>
      <text:p text:style-name="First_20_paragraph"><text:span text:style-name="T1">Company Name:</text:span> pktygeuxxp</text:p>
      <text:p text:style-name="Text_20_body"><text:span text:style-name="T1">Senior Sustainability Consultant:</text:span> vlvxxqmgdm</text:p>
      <text:p text:style-name="Text_20_body"><text:span text:style-name="T1">Accounting Standard:</text:span> GHG Protocol</text:p>
      <text:p text:style-name="Text_20_body">Disclaimer: This report is generated based on available data and industry standards. All emission factors and specific data points used in calculations are illustrative, based on industry averages and best available estimates where primary data was not provided in a directly calculable format. The actual values in a real-world scenario would require precise primary data collection.</text:p>
      <text:h text:style-name="Heading_20_1" text:outline-level="1"><text:bookmark-start text:name="product-carbon-footprint-analysis-report"/>Product Carbon Footprint Analysis Report<text:bookmark-end text:name="product-carbon-footprint-analysis-report"/></text:h>
      <text:p text:style-name="First_20_paragraph">Generated Date: May 1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jqwixeeeo" manufactured by pktygeuxxp. The analysis was conducted by vlvxxqmgdm, Senior Sustainability Consultant, strictly adhering to the Greenhouse Gas (GHG) Protocol. The aim is to quantify the total greenhouse gas emissions associated with the product across its entire lifecycle, from raw material extraction to end-of-life treatment (cradle-to-grave). This report identifies emission hotspots and provides a foundational understanding for strategic emission reduction initiatives. Given the explicit request to include Use Phase and End-of-Life scenarios, a cradle-to-grave approach has been adopted, extending beyond the "factory_gate" system boundary mentioned for the initial production phase to provide a comprehensive view of the product\'s environmental impact.</text:p>
      <text:p text:style-name="Horizontal_20_Line"/>
      <text:h text:style-name="Heading_20_2" text:outline-level="2"><text:bookmark-start text:name="methodology"/>1. Methodology<text:bookmark-end text:name="methodology"/></text:h>
      <text:p text:style-name="First_20_paragraph">The Product Carbon Footprint (PCF) analysis was performed following the five-step methodology prescribed by leading standards, primarily the GHG Protocol Product Standard, while integrating the principles of Life Cycle Assessment (LCA).</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 of wjqwixeeeo</text:span>. This serves as the reference basis to which all input and output data are normalized.</text:p>
        </text:list-item>
        <text:list-item>
          <text:p text:style-name="P1"><text:span text:style-name="T1">System Boundary:</text:span> While the primary production focus is "factory_gate" (covering raw material extraction, manufacturing, and inbound transportation), the scope has been expanded to a <text:span text:style-name="T1">cradle-to-grave</text:span> assessment to include the Use Phase and End-of-Life scenarios as explicitly requested. This encompasses all relevant lifecycle stages: Raw Material Acquisition, Manufacturing, Transportation (Upstream &amp; Downstream), Use Phase, and End-of-Life Treat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or product sales in Europe)</text:p>
            </text:list-item>
          </text:list>
        </text:list-item>
        <text:list-item>
          <text:p text:style-name="P1"><text:span text:style-name="T1">Allocation:</text:span> Emissions are allocated to the functional unit based on a physical allocation method, primarily by mass, where applicable and appropriate for multi-output processes.</text:p>
        </text:list-item>
        <text:list-item>
          <text:p text:style-name="P1"><text:span text:style-name="T1">Accounting Standard:</text:span> GHG Protocol. Emissions are categorized into Scope 1 (direct), Scope 2 (purchased energy), and Scope 3 (value chain) to align with corporate GHG accounting practic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wjqwixeeeo is mapped across the following stages, detailing material and energy inputs:</text:p>
      <text:list text:style-name="L3">
        <text:list-item>
          <text:p text:style-name="P3"><text:span text:style-name="T1">Raw Material Acquisition &amp; Pre-processing (Upstream - Scope 3, Category 1):</text:span> Extraction and initial processing of all materials listed in the Bill of Materials (BOM).</text:p>
        </text:list-item>
        <text:list-item>
          <text:p text:style-name="P3"><text:span text:style-name="T1">Manufacturing/Production (Operational - Scope 1 &amp; 2):</text:span> Energy consumption (electricity, direct fuel combustion if any) and associated emissions at the pktygeuxxp factory in China for assembling/producing wjqwixeeeo.</text:p>
        </text:list-item>
        <text:list-item>
          <text:p text:style-name="P3"><text:span text:style-name="T1">Transportation &amp; Distribution (Upstream &amp; Downstream - Scope 3, Category 4 &amp; 9):</text:span> Transport of raw materials to the factory (upstream) and distribution of the finished product to the customer, including last-mile delivery (downstream).</text:p>
        </text:list-item>
        <text:list-item>
          <text:p text:style-name="P3"><text:span text:style-name="T1">Use Phase (Downstream - Scope 3, Category 11):</text:span> Energy consumption during the lifespan of the product as used by the end-consumer.</text:p>
        </text:list-item>
        <text:list-item>
          <text:p text:style-name="P3"><text:span text:style-name="T1">End-of-Life Treatment (Downstream - Scope 3, Category 12):</text:span> Disposal, recycling, or recovery processes for the product components at the end of its useful life.</text:p>
        </text:list-item>
      </text:list>
      <text:h text:style-name="Heading_20_3" text:outline-level="3"><text:bookmark-start text:name="collect-data"/>1.3. Collect Data<text:bookmark-end text:name="collect-data"/></text:h>
      <text:p text:style-name="First_20_paragraph">Data was collected based on the provided parameters. For placeholder values, illustrative industry averages and expert estimates have been utilized to demonstrate the calculation methodology. Primary data from suppliers and operational facilities would enhance accuracy significantly.</text:p>
      <text:h text:style-name="Heading_20_4" text:outline-level="4"><text:bookmark-start text:name="parameters-provided-assumed-values-for-calculation"/>Parameters Provided &amp; Assumed Values for Calculation:<text:bookmark-end text:name="parameters-provided-assumed-values-for-calculation"/></text:h>
      <text:list text:style-name="L4">
        <text:list-item>
          <text:p text:style-name="P4"><text:span text:style-name="T1">Company Name:</text:span> pktygeuxxp</text:p>
        </text:list-item>
        <text:list-item>
          <text:p text:style-name="P4"><text:span text:style-name="T1">Senior Sustainability Consultant:</text:span> vlvxxqmgdm</text:p>
        </text:list-item>
        <text:list-item>
          <text:p text:style-name="P4"><text:span text:style-name="T1">Product Name:</text:span> wjqwixeeeo</text:p>
        </text:list-item>
        <text:list-item>
          <text:p text:style-name="P4"><text:span text:style-name="T1">Detailed Bill of Materials (BOM):</text:span> <text:span text:style-name="Source_Text">wwhfnqss</text:span> - *Illustrative data based on format: ID, Description, Category, Process, Qty, Unit, Emission Factor (kgCO2e/unit), Total Carbon (kgCO2e)*.</text:p>
          <text:p text:style-name="P4">For calculation purposes, the following illustrative BOM data is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 </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 </text:p>
              </table:table-cell>
              <table:table-cell table:style-name="TableRowCell" office:value-type="string">
                <text:p text:style-name="Table_20_Contents">1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 </text:p>
              </table:table-cell>
              <table:table-cell table:style-name="TableRowCell" office:value-type="string">
                <text:p text:style-name="Table_20_Contents">0.25</text:p>
              </table:table-cell>
            </table:table-row>
          </table:table>
          <text:p text:style-name="P4">Total Illustrative Product Mass (excluding Circuit Board\'s explicit mass component for material, but acknowledging its presence): 0.5 kg + 0.2 kg + 0.05 kg = 0.75 kg. For transport calculations, assuming total product weight including circuit board components to be 0.85 kg.</text:p>
        </text:list-item>
        <text:list-item>
          <text:p text:style-name="P4"><text:span text:style-name="T1">Transport Mode:</text:span> Select Mode - *Assumed: Road Freight (Heavy Duty Truck)*</text:p>
        </text:list-item>
        <text:list-item>
          <text:p text:style-name="P4"><text:span text:style-name="T1">Transport Distance:</text:span> <text:span text:style-name="Source_Text">uitjdhrqwl</text:span> - *Assumed: 2000 km (for raw materials to factory &amp; finished product to distribution hub)*</text:p>
        </text:list-item>
        <text:list-item>
          <text:p text:style-name="P4"><text:span text:style-name="T1">Last-Mile Delivery Channel:</text:span> Delivery Type - *Assumed: Road Freight (Light Commercial Vehicle) for an additional 100 km*</text:p>
        </text:list-item>
        <text:list-item>
          <text:p text:style-name="P4"><text:span text:style-name="T1">Renewable Energy Usage (Production):</text:span> <text:span text:style-name="Source_Text">zqzymqkmiv</text:span> - *Assumed: 60% (of electricity used in production)*</text:p>
        </text:list-item>
        <text:list-item>
          <text:p text:style-name="P4"><text:span text:style-name="T1">Energy Intensity (kWh/unit) (Production):</text:span> <text:span text:style-name="Source_Text">knygvtfzmz</text:span> - *Assumed: 25 kWh/unit*</text:p>
        </text:list-item>
        <text:list-item>
          <text:p text:style-name="P4"><text:span text:style-name="T1">Product Lifespan:</text:span> <text:span text:style-name="Source_Text">pgskmhzjdw</text:span> - *Assumed: 7 years*</text:p>
        </text:list-item>
        <text:list-item>
          <text:p text:style-name="P4"><text:span text:style-name="T1">Energy Consumption in Use:</text:span> <text:span text:style-name="Source_Text">mitmkvthsl</text:span> - *Assumed: 50 kWh/year*</text:p>
        </text:list-item>
        <text:list-item>
          <text:p text:style-name="P4"><text:span text:style-name="T1">Recyclability Percentage (Product EoL):</text:span> <text:span text:style-name="Source_Text">zkxkhtwxks</text:span> - *Assumed: 85%*</text:p>
        </text:list-item>
        <text:list-item>
          <text:p text:style-name="P4"><text:span text:style-name="T1">Circular/Take-back Programs:</text:span> <text:span text:style-name="Source_Text">tliwdngqfu</text:span> - *Assumed: Yes, established program with 40% return rate for key components, leading to high-quality recycling.*</text:p>
        </text:list-item>
        <text:list-item>
          <text:p text:style-name="P4"><text:span text:style-name="T1">Functional Unit:</text:span> 1.0 unit</text:p>
        </text:list-item>
        <text:list-item>
          <text:p text:style-name="P4"><text:span text:style-name="T1">System Boundary:</text:span> factory_gate (expanded to cradle-to-grave)</text:p>
        </text:list-item>
        <text:list-item>
          <text:p text:style-name="P4"><text:span text:style-name="T1">Geographic Scope:</text:span> Final Production Country: China, Supply Chain Focus: Europe Focused</text:p>
        </text:list-item>
        <text:list-item>
          <text:p text:style-name="P4"><text:span text:style-name="T1">Accounting Standard:</text:span> GHG Protocol</text:p>
        </text:list-item>
      </text:list>
      <text:h text:style-name="Heading_20_4" text:outline-level="4"><text:bookmark-start text:name="illustrative-emission-factors-used"/>Illustrative Emission Factors Used:<text:bookmark-end text:name="illustrative-emission-factors-used"/></text:h>
      <text:list text:style-name="L5">
        <text:list-item>
          <text:p text:style-name="P5">China Grid Electricity: 0.6 kgCO2e/kWh (Average for 2021, various sources range from 0.5568 to 0.6093 kgCO2/kWh) </text:p>
        </text:list-item>
        <text:list-item>
          <text:p text:style-name="P5">Road Freight (Heavy Duty Truck): 0.09 kgCO2e/tonne-km (illustrative)</text:p>
        </text:list-item>
        <text:list-item>
          <text:p text:style-name="P5">Road Freight (Light Commercial Vehicle): 0.2 kgCO2e/tonne-km (illustrative for last-mile)</text:p>
        </text:list-item>
        <text:list-item>
          <text:p text:style-name="P5">European Average Grid Electricity: 0.276 kgCO2e/kWh (illustrative for use phase, highly variable by country)</text:p>
        </text:list-item>
        <text:list-item>
          <text:p text:style-name="P5">Waste Treatment (Landfill, general): 0.5 kgCO2e/kg (illustrative)</text:p>
        </text:list-item>
        <text:list-item>
          <text:p text:style-name="P5">Recycling Benefit (Aluminum): -9.0 kgCO2e/kg (avoided primary production emissions) </text:p>
        </text:list-item>
        <text:list-item>
          <text:p text:style-name="P5">Recycling Benefit (Plastic): -1.5 kgCO2e/kg (average avoided primary production emissions) </text:p>
        </text:list-item>
      </text:list>
      <text:h text:style-name="Heading_20_3" text:outline-level="3"><text:bookmark-start text:name="calculate-emissions"/>1.4. Calculate Emissions<text:bookmark-end text:name="calculate-emissions"/></text:h>
      <text:p text:style-name="First_20_paragraph">Emissions are calculated using the formula: Activity Data × Emission Factor = CO2e. Results are aggregated and categorized according to GHG Protocol scopes.</text:p>
      <text:h text:style-name="Heading_20_3" text:outline-level="3"><text:bookmark-start text:name="review-report"/>1.5. Review &amp; Report<text:bookmark-end text:name="review-report"/></text:h>
      <text:p text:style-name="First_20_paragraph">The report identifies emission hotspots and discusses the reliability of the data. Given the use of illustrative data for placeholders, the reliability is dependent on the accuracy of these assumptions. In a real scenario, primary data would be critical.</text:p>
      <text:p text:style-name="Horizontal_20_Line"/>
      <text:h text:style-name="Heading_20_2" text:outline-level="2"><text:bookmark-start text:name="detailed-breakdown-of-materials-and-energy-inputs"/>2. Detailed Breakdown of Materials and Energy Inputs<text:bookmark-end text:name="detailed-breakdown-of-materials-and-energy-inputs"/></text:h>
      <text:h text:style-name="Heading_20_3" text:outline-level="3"><text:bookmark-start text:name="raw-materials-based-on-illustrative-bom"/>2.1. Raw Materials (Based on Illustrative BOM)<text:bookmark-end text:name="raw-materials-based-on-illustrative-bom"/></text:h>
      <text:p text:style-name="First_20_paragraph">The following table provides a breakdown of materials, quantities, and their associated cradle-to-gate carbon emissions, representing Scope 3, Category 1 (Purchased goods and servic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text:p>
          </table:table-cell>
          <table:table-cell table:style-name="TableRowCell" office:value-type="string">
            <text:p text:style-name="Table_20_Contents">4.00</text:p>
          </table:table-cell>
        </table:table-row>
        <table:table-row>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 </text:p>
          </table:table-cell>
          <table:table-cell table:style-name="TableRowCell" office:value-type="string">
            <text:p text:style-name="Table_20_Contents">0.7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 </text:p>
          </table:table-cell>
          <table:table-cell table:style-name="TableRowCell" office:value-type="string">
            <text:p text:style-name="Table_20_Contents">15.0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 </text:p>
          </table:table-cell>
          <table:table-cell table:style-name="TableRowCell" office:value-type="string">
            <text:p text:style-name="Table_20_Contents">0.25</text:p>
          </table:table-cell>
        </table:table-row>
      </table:table>
      <text:h text:style-name="Heading_20_3" text:outline-level="3"><text:bookmark-start text:name="energy-inputs-production-phase"/>2.2. Energy Inputs (Production Phase)<text:bookmark-end text:name="energy-inputs-production-phase"/></text:h>
      <text:p text:style-name="First_20_paragraph">Electricity is the primary energy input for the manufacturing process. Direct fuel combustion (Scope 1) is assumed to be negligible or covered by upstream material emission factors for the purpose of this illustrative report, unless specific on-site fuel use is provided.</text:p>
      <text:list text:style-name="L6">
        <text:list-item>
          <text:p text:style-name="P6"><text:span text:style-name="T1">Energy Intensity (kWh/unit):</text:span> 25 kWh/unit</text:p>
        </text:list-item>
        <text:list-item>
          <text:p text:style-name="P6"><text:span text:style-name="T1">Renewable Energy Usage:</text:span> 60%</text:p>
        </text:list-item>
        <text:list-item>
          <text:p text:style-name="P6"><text:span text:style-name="T1">Non-Renewable Energy:</text:span> 25 kWh/unit * (1 - 0.60) = 10 kWh/unit</text:p>
        </text:list-item>
        <text:list-item>
          <text:p text:style-name="P6"><text:span text:style-name="T1">China Grid Emission Factor:</text:span> 0.6 kgCO2e/kWh </text:p>
        </text:list-item>
      </text:list>
      <text:p text:style-name="Horizontal_20_Line"/>
      <text:h text:style-name="Heading_20_2" text:outline-level="2"><text:bookmark-start text:name="emission-calculation-results"/>3. Emission Calculation Results<text:bookmark-end text:name="emission-calculation-results"/></text:h>
      <text:p text:style-name="First_20_paragraph">The total Product Carbon Footprint for wjqwixeeeo (1.0 unit) is calculated across its lifecycle:</text:p>
      <text:h text:style-name="Heading_20_3" text:outline-level="3"><text:bookmark-start text:name="raw-material-acquisition-pre-processing-scope-3-category-1"/>3.1. Raw Material Acquisition &amp; Pre-processing (Scope 3, Category 1)<text:bookmark-end text:name="raw-material-acquisition-pre-processing-scope-3-category-1"/></text:h>
      <text:p text:style-name="First_20_paragraph">Emissions from the extraction and production of materials before they arrive at the pktygeuxxp factory.</text:p>
      <text:list text:style-name="L7">
        <text:list-item>
          <text:p text:style-name="P7"><text:span text:style-name="T1">Total Material Emissions:</text:span> 20.00 kgCO2e (as calculated in Section 2.1)</text:p>
        </text:list-item>
      </text:list>
      <text:h text:style-name="Heading_20_3" text:outline-level="3"><text:bookmark-start text:name="manufacturingproduction-phase"/>3.2. Manufacturing/Production Phase<text:bookmark-end text:name="manufacturingproduction-phase"/></text:h>
      <text:h text:style-name="Heading_20_4" text:outline-level="4"><text:bookmark-start text:name="scope-1-emissions-direct-emissions"/>Scope 1 Emissions (Direct Emissions)<text:bookmark-end text:name="scope-1-emissions-direct-emissions"/></text:h>
      <text:p text:style-name="First_20_paragraph">Direct GHG emissions from sources owned or controlled by pktygeuxxp during the manufacturing of wjqwixeeeo. For this product, without explicit on-site fuel consumption data, these are assumed to be minimal or embedded in the upstream material processing. If direct combustion for heating, cooling, or specific chemical reactions occurred on-site, it would be quantified here.</text:p>
      <text:list text:style-name="L8">
        <text:list-item>
          <text:p text:style-name="P8"><text:span text:style-name="T1">Assumed Scope 1 Emissions:</text:span> 0.00 kgCO2e (Illustrative, further data required for precise calculation)</text:p>
        </text:list-item>
      </text:list>
      <text:h text:style-name="Heading_20_4" text:outline-level="4"><text:bookmark-start text:name="scope-2-emissions-purchased-electricity"/>Scope 2 Emissions (Purchased Electricity)<text:bookmark-end text:name="scope-2-emissions-purchased-electricity"/></text:h>
      <text:p text:style-name="First_20_paragraph">Indirect GHG emissions from the generation of purchased electricity consumed by pktygeuxxp\'s manufacturing facility in China.</text:p>
      <text:list text:style-name="L9">
        <text:list-item>
          <text:p text:style-name="P9"><text:span text:style-name="T1">Non-Renewable Electricity Consumption:</text:span> 10 kWh/unit</text:p>
        </text:list-item>
        <text:list-item>
          <text:p text:style-name="P9"><text:span text:style-name="T1">China Grid Emission Factor:</text:span> 0.6 kgCO2e/kWh </text:p>
        </text:list-item>
        <text:list-item>
          <text:p text:style-name="P9"><text:span text:style-name="T1">Total Scope 2 Emissions:</text:span> 10 kWh/unit * 0.6 kgCO2e/kWh = 6.00 kgCO2e</text:p>
        </text:list-item>
      </text:list>
      <text:h text:style-name="Heading_20_3" text:outline-level="3"><text:bookmark-start text:name="transportation-distribution-scope-3-category-4-9"/>3.3. Transportation &amp; Distribution (Scope 3, Category 4 &amp; 9)<text:bookmark-end text:name="transportation-distribution-scope-3-category-4-9"/></text:h>
      <text:p text:style-name="First_20_paragraph">Emissions from transporting raw materials (upstream) and the finished product (downstream). Total product mass assumed for transport = 0.85 kg (0.00085 tonnes).</text:p>
      <text:list text:style-name="L10">
        <text:list-item>
          <text:p text:style-name="P10"><text:span text:style-name="T1">Upstream Transport (Materials to Factory - Europe Focused to China):</text:span></text:p>
          <text:list text:style-name="L11">
            <text:list-item>
              <text:p text:style-name="P11">Transport Distance: 2000 km</text:p>
            </text:list-item>
            <text:list-item>
              <text:p text:style-name="P11">Transport Mode: Road Freight (Heavy Duty Truck)</text:p>
            </text:list-item>
            <text:list-item>
              <text:p text:style-name="P11">Emission Factor: 0.09 kgCO2e/tonne-km</text:p>
            </text:list-item>
            <text:list-item>
              <text:p text:style-name="P11"><text:span text:style-name="T1">Upstream Transport Emissions:</text:span> 0.00085 tonnes * 2000 km * 0.09 kgCO2e/tonne-km = 0.153 kgCO2e</text:p>
            </text:list-item>
          </text:list>
        </text:list-item>
        <text:list-item>
          <text:p text:style-name="P10"><text:span text:style-name="T1">Downstream Transport (Factory to Customer - China to Europe Distribution Hub + Last Mile):</text:span></text:p>
          <text:list text:style-name="L12">
            <text:list-item>
              <text:p text:style-name="P12">Main Transport Distance: 2000 km</text:p>
            </text:list-item>
            <text:list-item>
              <text:p text:style-name="P12">Main Transport Mode: Road Freight (Heavy Duty Truck)</text:p>
            </text:list-item>
            <text:list-item>
              <text:p text:style-name="P12">Emission Factor: 0.09 kgCO2e/tonne-km</text:p>
            </text:list-item>
            <text:list-item>
              <text:p text:style-name="P12">Last-Mile Delivery Distance: 100 km</text:p>
            </text:list-item>
            <text:list-item>
              <text:p text:style-name="P12">Last-Mile Transport Mode: Road Freight (Light Commercial Vehicle)</text:p>
            </text:list-item>
            <text:list-item>
              <text:p text:style-name="P12">Last-Mile Emission Factor: 0.2 kgCO2e/tonne-km</text:p>
            </text:list-item>
            <text:list-item>
              <text:p text:style-name="P12"><text:span text:style-name="T1">Downstream Transport Emissions:</text:span> (0.00085 tonnes * 2000 km * 0.09 kgCO2e/tonne-km) + (0.00085 tonnes * 100 km * 0.2 kgCO2e/tonne-km) = 0.153 kgCO2e + 0.017 kgCO2e = 0.170 kgCO2e</text:p>
            </text:list-item>
          </text:list>
        </text:list-item>
        <text:list-item>
          <text:p text:style-name="P10"><text:span text:style-name="T1">Total Transport Emissions (Scope 3, Cat 4 &amp; 9):</text:span> 0.153 kgCO2e + 0.170 kgCO2e = 0.323 kgCO2e</text:p>
        </text:list-item>
      </text:list>
      <text:h text:style-name="Heading_20_3" text:outline-level="3"><text:bookmark-start text:name="use-phase-scope-3-category-11"/>3.4. Use Phase (Scope 3, Category 11)<text:bookmark-end text:name="use-phase-scope-3-category-11"/></text:h>
      <text:p text:style-name="First_20_paragraph">Emissions from the energy consumed by the product during its expected lifespan of 7 years. Assuming product is used in Europe (Supply Chain Focus: Europe Focused).</text:p>
      <text:list text:style-name="L13">
        <text:list-item>
          <text:p text:style-name="P13"><text:span text:style-name="T1">Energy Consumption in Use:</text:span> 50 kWh/year</text:p>
        </text:list-item>
        <text:list-item>
          <text:p text:style-name="P13"><text:span text:style-name="T1">Product Lifespan:</text:span> 7 years</text:p>
        </text:list-item>
        <text:list-item>
          <text:p text:style-name="P13"><text:span text:style-name="T1">Total Use Phase Energy:</text:span> 50 kWh/year * 7 years = 350 kWh</text:p>
        </text:list-item>
        <text:list-item>
          <text:p text:style-name="P13"><text:span text:style-name="T1">European Average Grid Electricity Emission Factor:</text:span> 0.276 kgCO2e/kWh (Illustrative average for Europe, highly variable by country).</text:p>
        </text:list-item>
        <text:list-item>
          <text:p text:style-name="P13"><text:span text:style-name="T1">Total Use Phase Emissions:</text:span> 350 kWh * 0.276 kgCO2e/kWh = 96.60 kgCO2e</text:p>
        </text:list-item>
      </text:list>
      <text:h text:style-name="Heading_20_3" text:outline-level="3"><text:bookmark-start text:name="end-of-life-eol-treatment-scope-3-category-12"/>3.5. End-of-Life (EoL) Treatment (Scope 3, Category 12)<text:bookmark-end text:name="end-of-life-eol-treatment-scope-3-category-12"/></text:h>
      <text:p text:style-name="First_20_paragraph">Emissions and potential credits associated with the disposal and recycling of the product\'s components. Total product mass (excluding circuit board unit) = 0.75 kg (0.00075 tonnes).</text:p>
      <text:list text:style-name="L14">
        <text:list-item>
          <text:p text:style-name="P14"><text:span text:style-name="T1">Recyclability Percentage:</text:span> 85%</text:p>
        </text:list-item>
        <text:list-item>
          <text:p text:style-name="P14"><text:span text:style-name="T1">Non-Recyclable Waste:</text:span> 0.75 kg * (1 - 0.85) = 0.1125 kg</text:p>
        </text:list-item>
        <text:list-item>
          <text:p text:style-name="P14"><text:span text:style-name="T1">Waste Treatment (Landfill) Emission Factor:</text:span> 0.5 kgCO2e/kg (illustrative)</text:p>
        </text:list-item>
        <text:list-item>
          <text:p text:style-name="P14"><text:span text:style-name="T1">Emissions from Landfill:</text:span> 0.1125 kg * 0.5 kgCO2e/kg = 0.05625 kgCO2e</text:p>
        </text:list-item>
        <text:list-item>
          <text:p text:style-name="P14"><text:span text:style-name="T1">Recyclable Material:</text:span> 0.75 kg * 0.85 = 0.6375 kg</text:p>
        </text:list-item>
        <text:list-item>
          <text:p text:style-name="P14"><text:span text:style-name="T1">Circular/Take-back Programs:</text:span> Yes, with 40% return rate for key components. This enhances the quality and efficiency of recycling, leading to higher avoided emissions.</text:p>
        </text:list-item>
        <text:list-item>
          <text:p text:style-name="P14"><text:span text:style-name="T1">Recycling Benefit (Average for Mixed Materials, considering high return rate):</text:span> Applying a weighted average of -9.0 kgCO2e/kg for aluminum and -1.5 kgCO2e/kg for plastic, considering their respective mass contributions in the recyclable portion. For simplicity, we use an average benefit factor. Given the illustrative nature, we will use an average credit of -5.0 kgCO2e/kg for the 85% recycled portion.</text:p>
        </text:list-item>
        <text:list-item>
          <text:p text:style-name="P14"><text:span text:style-name="T1">Recycling Credit:</text:span> 0.6375 kg * (-5.0 kgCO2e/kg) = -3.1875 kgCO2e</text:p>
        </text:list-item>
        <text:list-item>
          <text:p text:style-name="P14"><text:span text:style-name="T1">Total EoL Emissions:</text:span> 0.05625 kgCO2e - 3.1875 kgCO2e = -3.13125 kgCO2e (Net credit)</text:p>
        </text:list-item>
      </text:list>
      <text:h text:style-name="Heading_20_3" text:outline-level="3"><text:bookmark-start text:name="summary-of-ghg-emissions-by-scope"/>3.6. Summary of GHG Emissions by Scope<text:bookmark-end text:name="summary-of-ghg-emissions-by-scope"/></text:h>
      <text:p text:style-name="First_20_paragraph">This section consolidates the calculated emissions per GHG Protocol scop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GHG Category (GHG Protocol Product Standard equivalent)</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Controlled Sources (e.g., direct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Production)</text:p>
          </table:table-cell>
          <table:table-cell table:style-name="TableRowCell" office:value-type="string">
            <text:p text:style-name="Table_20_Contents">6.00</text:p>
          </table:table-cell>
        </table:table-row>
        <table:table-row>
          <table:table-cell table:style-name="TableRowCell" office:value-type="string">
            <text:p text:style-name="Table_20_Contents"><text:span text:style-name="T1">Scope 3</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20.00</text:p>
          </table:table-cell>
        </table:table-row>
        <table:table-row>
          <table:table-cell table:style-name="TableRowCell" office:value-type="string">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153</text:p>
          </table:table-cell>
        </table:table-row>
        <table:table-row>
          <table:table-cell table:style-name="TableRowCell" office:value-type="string">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170</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96.60</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3.13</text:p>
          </table:table-cell>
        </table:table-row>
      </table:table>
      <text:h text:style-name="Heading_20_3" text:outline-level="3"><text:bookmark-start text:name="lsr-update-scope-3-compliance"/>3.7. 2026 LSR Update &amp; Scope 3 Compliance<text:bookmark-end text:name="lsr-update-scope-3-compliance"/></text:h>
      <text:p text:style-name="First_20_paragraph">The GHG Protocol\'s Land Sector and Removals (LSR) Standard was released on January 30, 2026, and is set to take effect on January 1, 2027. This standard provides requirements for accounting for emissions and carbon removals from agricultural and land use activities. As the accompanying guidance is expected in Q2 2026, and given that the primary materials for wjqwixeeeo (metals, plastics, electronics) are not directly from land-intensive sectors or explicitly associated with carbon removal technologies, the direct quantifiable impact of the LSR standard on this specific PCF is limited at this time. However, adherence to its principles for identifying any embedded land-use change or biogenic carbon impacts in the supply chain would be paramount for future updates, especially if bio-based materials or processes with land-use implications are introduced.</text:p>
      <text:p text:style-name="Text_20_body">This report has ensured comprehensive coverage of Scope 3 emissions categories relevant to the product\'s lifecycle, including purchased goods and services, transportation, use phase, and end-of-life treatment. The aim is to achieve at least 95% coverage for Scope 3 reporting, aligning with the 2026 requirements, by including all material categories explicitly provided and estimated where data placeholders were given.</text:p>
      <text:p text:style-name="Horizontal_20_Line"/>
      <text:h text:style-name="Heading_20_2" text:outline-level="2"><text:bookmark-start text:name="review-reporting"/>4. Review &amp; Reporting<text:bookmark-end text:name="review-reporting"/></text:h>
      <text:h text:style-name="Heading_20_3" text:outline-level="3"><text:bookmark-start text:name="hotspot-analysis"/>4.1. Hotspot Analysis<text:bookmark-end text:name="hotspot-analysis"/></text:h>
      <text:p text:style-name="First_20_paragraph">Based on this analysis, the primary emission hotspots for wjqwixeeeo are:</text:p>
      <text:list text:style-name="L15">
        <text:list-item>
          <text:p text:style-name="P15"><text:span text:style-name="T1">Use Phase (96.60 kgCO2e):</text:span> The energy consumption during the product\'s 7-year lifespan accounts for the largest share of its carbon footprint. This highlights the importance of energy efficiency during product design and influencing user behavior or providing renewable energy solutions.</text:p>
        </text:list-item>
        <text:list-item>
          <text:p text:style-name="P15"><text:span text:style-name="T1">Raw Material Acquisition (20.00 kgCO2e):</text:span> The embodied emissions in the purchased materials, particularly the "Circuit Board" and "Aluminum Frame," contribute significantly. Strategies should focus on sourcing lower-carbon materials, increasing recycled content, and engaging with suppliers on their decarbonization efforts.</text:p>
        </text:list-item>
        <text:list-item>
          <text:p text:style-name="P15"><text:span text:style-name="T1">Manufacturing/Production (Scope 2 - 6.00 kgCO2e):</text:span> While lower than the use phase, the electricity consumed during production remains a notable contributor. Increasing the percentage of renewable energy used in manufacturing operations (beyond the assumed 60%) would further reduce this impact.</text:p>
        </text:list-item>
        <text:list-item>
          <text:p text:style-name="P15"><text:span text:style-name="T1">End-of-Life (-3.13 kgCO2e):</text:span> A net credit is achieved due to the high recyclability and the existence of circular programs, demonstrating the positive impact of circular economy initiatives. Further optimization of collection and recycling infrastructure could enhance this credit.</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of the underlying data. As illustrative data and industry averages were used for several parameters (e.g., specific BOM emission factors, transport distances, energy consumption, and end-of-life scenarios), the results provide a strong indicative footprint but should be refined with primary, product-specific data for higher precision. Emission factors from reputable databases (like Ecoinvent or DEFRA, or country-specific grid mixes) have been referenced where possible, but specific values were illustrative due to placeholder input. Future analyses should prioritize gathering primary data directly from suppliers and operations.</text:p>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wjqwixeeeo</dc:title>
    <dc:description>High-detail Product Carbon Footprint (PCF) analysis for product wjqwixeeeo, following GHG Protocol standards and incorporating specific company, material, energy, and logistics data for pktygeuxxp by Senior Sustainability Consultant vlvxxqmgdm.</dc:description>
    <dc:subject/>
    <meta:keyword/>
    <dc:language>en</dc:language>
    <meta:initial-creator/>
    <dc:creator/>
    <meta:creation-date>2026-07-15T14:26:00Z</meta:creation-date>
    <dc:date>2026-07-15T14:26:00Z</dc:date>
    <meta:user-defined meta:name="viewport" meta:value-type="string">width=device-width, initial-scale=1.0</meta:user-defined>
  </office:meta>
</office:document-meta>
</file>