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for uxxhteussd</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uxxhteussd"/>for uxxhteussd<text:bookmark-end text:name="for-uxxhteussd"/></text:h>
      <text:p text:style-name="First_20_paragraph"><text:span text:style-name="T1">Protocol Data (Accounting Standard):</text:span> GHG Protocol</text:p>
      <text:p text:style-name="Text_20_body"><text:span text:style-name="T1">Name of the Company:</text:span> eytvvqxkqu</text:p>
      <text:p text:style-name="Text_20_body"><text:span text:style-name="T1">Senior Sustainability Consultant:</text:span> hdfnwqfjrh</text:p>
      <text:p text:style-name="Text_20_body">Disclaimer: This report is generated based on available data, industry-standard emission factors, and the parameters provided. While every effort has been made to ensure accuracy, the actual carbon footprint may vary due to real-world complexities and data limitations.</text:p>
      <text:h text:style-name="Heading_20_1" text:outline-level="1"><text:bookmark-start text:name="product-carbon-footprint-analysis-for-uxxhteussd"/>Product Carbon Footprint Analysis for uxxhteussd<text:bookmark-end text:name="product-carbon-footprint-analysis-for-uxxhteussd"/></text:h>
      <text:p text:style-name="First_20_paragraph"><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uxxhteussd" manufactured by eytvvqxkqu. The analysis was conducted by hdfnwqfjrh, Senior Sustainability Consultant, adhering strictly to the GHG Protocol and incorporating the latest 2026 Land Sector and Removals (LSR) Standard updates. The total Product Carbon Footprint for one functional unit of uxxhteussd is calculated to be <text:span text:style-name="T1">60.59 kgCO2e</text:span>. The primary hotspots identified are the raw material acquisition and manufacturing (Scope 3 - Upstream), followed by the production energy (Scope 2). Notably, the End-of-Life phase demonstrates a net carbon saving due to strong recyclability and circular programs.</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is analysis quantifies the greenhouse gas (GHG) emissions associated with the entire lifecycle of one unit of the product "uxxhteussd".</text:p>
      <text:h text:style-name="Heading_20_3" text:outline-level="3"><text:bookmark-start text:name="functional-unit"/>1.1 Functional Unit<text:bookmark-end text:name="functional-unit"/></text:h>
      <text:list text:style-name="L1">
        <text:list-item>
          <text:p text:style-name="P1">The functional unit for this PCF analysis is defined as <text:span text:style-name="T1">1.0 unit of uxxhteussd</text:span>.</text:p>
        </text:list-item>
      </text:list>
      <text:h text:style-name="Heading_20_3" text:outline-level="3"><text:bookmark-start text:name="system-boundary"/>1.2 System Boundary<text:bookmark-end text:name="system-boundary"/></text:h>
      <text:list text:style-name="L2">
        <text:list-item>
          <text:p text:style-name="P2">The system boundary for this analysis is defined as \'factory_gate\' for the core manufacturing processes. However, to provide a comprehensive cradle-to-(near)-grave assessment as per the provided parameters, the analysis has been extended to include significant downstream Scope 3 categories: Use Phase and End-of-Life. This approach ensures a holistic understanding of the product\'s environmental impact across its entire value chain.</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implying primary raw material transport and potential market use in Europe)</text:p>
        </text:list-item>
      </text:list>
      <text:h text:style-name="Heading_20_3" text:outline-level="3"><text:bookmark-start text:name="accounting-standard-and-ghg-protocol-compliance"/>1.4 Accounting Standard and GHG Protocol Compliance<text:bookmark-end text:name="accounting-standard-and-ghg-protocol-compliance"/></text:h>
      <text:list text:style-name="L4">
        <text:list-item>
          <text:p text:style-name="P4">The analysis strictly adheres to the <text:span text:style-name="T1">GHG Protocol</text:span>. Emissions are categorized into:</text:p>
          <text:list text:style-name="L5">
            <text:list-item>
              <text:p text:style-name="P5"><text:span text:style-name="T1">Scope 1:</text:span> Direct emissions from owned or controlled sources. (Negligible for this analysis based on provided parameters).</text:p>
            </text:list-item>
            <text:list-item>
              <text:p text:style-name="P5"><text:span text:style-name="T1">Scope 2:</text:span> Indirect emissions from the generation of purchased energy.</text:p>
            </text:list-item>
            <text:list-item>
              <text:p text:style-name="P5"><text:span text:style-name="T1">Scope 3:</text:span> All other indirect emissions that occur in the value chain of the reporting company, both upstream and downstream. This analysis ensures at least 95% coverage for Scope 3 reporting, as per 2026 requirements, by including materials, transport, use phase, and end-of-life.</text:p>
            </text:list-item>
          </text:list>
        </text:list-item>
        <text:list-item>
          <text:p text:style-name="P4"><text:span text:style-name="T1">2026 LSR Update:</text:span> The Land Sector and Removals (LSR) Standard has been applied by incorporating carbon removal aspects through the accounting of recycling credits in the End-of-Life phase, reflecting the circular economy impacts. Direct land use change emissions from specific raw materials are integrated into generic emission factors if not explicitly provided as primary data.</text:p>
        </text:list-item>
      </text:list>
      <text:h text:style-name="Heading_20_3" text:outline-level="3"><text:bookmark-start text:name="allocation"/>1.5 Allocation<text:bookmark-end text:name="allocation"/></text:h>
      <text:list text:style-name="L6">
        <text:list-item>
          <text:p text:style-name="P6">For multi-product processes (not explicitly detailed but assumed for generic emission factors), mass-based allocation is generally applied for upstream processes. For end-of-life, the avoided burden approach is utilized to account for the benefits of recycling.</text:p>
        </text:list-item>
      </text:list>
      <text:p text:style-name="Horizontal_20_Line"/>
      <text:h text:style-name="Heading_20_2" text:outline-level="2"><text:bookmark-start text:name="lifecycle-mapping-and-3.-data-collection"/>2. Lifecycle Mapping and 3. Data Collection<text:bookmark-end text:name="lifecycle-mapping-and-3.-data-collection"/></text:h>
      <text:p text:style-name="First_20_paragraph">The lifecycle of uxxhteussd is mapped across key stages from material acquisition to end-of-life. Data points were collected and, where primary data was unavailable, industry-standard secondary emission factors from recognized databases (e.g., Ecoinvent/DEFRA equivalents) were utilized.</text:p>
      <text:h text:style-name="Heading_20_3" text:outline-level="3"><text:bookmark-start text:name="detailed-bill-of-materials-bom-material-inputs-scope-3---upstream"/>2.1 Detailed Bill of Materials (BOM) &amp; Material Inputs (Scope 3 - Upstream)<text:bookmark-end text:name="detailed-bill-of-materials-bom-material-inputs-scope-3---upstream"/></text:h>
      <text:p text:style-name="First_20_paragraph">The following materials constitute the product, with their respective pre-calculated carbon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Steel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MAT002</text:p>
          </table:table-cell>
          <table:table-cell table:style-name="TableRowCell" office:value-type="string">
            <text:p text:style-name="Table_20_Contents">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6.0</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MAT004</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75</text:p>
          </table:table-cell>
        </table:table-row>
      </table:table>
      <text:h text:style-name="Heading_20_3" text:outline-level="3"><text:bookmark-start text:name="production-energy-inputs-scope-2"/>2.2 Production Energy Inputs (Scope 2)<text:bookmark-end text:name="production-energy-inputs-scope-2"/></text:h>
      <text:list text:style-name="L7">
        <text:list-item>
          <text:p text:style-name="P7"><text:span text:style-name="T1">Energy Intensity (kWh/unit):</text:span> 50 kWh/unit</text:p>
        </text:list-item>
        <text:list-item>
          <text:p text:style-name="P7"><text:span text:style-name="T1">Renewable Energy Usage:</text:span> 60%</text:p>
        </text:list-item>
        <text:list-item>
          <text:p text:style-name="P7"><text:span text:style-name="T1">Non-Renewable Energy:</text:span> 40% of 50 kWh = 20 kWh</text:p>
        </text:list-item>
        <text:list-item>
          <text:p text:style-name="P7"><text:span text:style-name="T1">Assumed China Grid Electricity Emission Factor:</text:span> 0.58 kgCO2e/kWh</text:p>
        </text:list-item>
      </text:list>
      <text:h text:style-name="Heading_20_3" text:outline-level="3"><text:bookmark-start text:name="transport-logistics-data-scope-3---upstream-downstream"/>2.3 Transport Logistics Data (Scope 3 - Upstream &amp; Downstream)<text:bookmark-end text:name="transport-logistics-data-scope-3---upstream-downstream"/></text:h>
      <text:list text:style-name="L8">
        <text:list-item>
          <text:p text:style-name="P8"><text:span text:style-name="T1">Total Product Weight (for transport):</text:span> Approximately 12.6 kg (derived from BOM, assuming minor assembly weight) = 0.0126 tonnes</text:p>
        </text:list-item>
        <text:list-item>
          <text:p text:style-name="P8"><text:span text:style-name="T1">Transport Mode (Primary):</text:span> Ocean and Road Freight</text:p>
        </text:list-item>
        <text:list-item>
          <text:p text:style-name="P8"><text:span text:style-name="T1">Transport Distance (Primary):</text:span> 15,000 km (Assumed breakdown: 12,000 km Ocean Freight, 3,000 km Road Freight)</text:p>
        </text:list-item>
        <text:list-item>
          <text:p text:style-name="P8"><text:span text:style-name="T1">Last-Mile Delivery Channel:</text:span> Parcel Courier (Road)</text:p>
        </text:list-item>
        <text:list-item>
          <text:p text:style-name="P8"><text:span text:style-name="T1">Last-Mile Delivery Distance (Assumed):</text:span> 500 km</text:p>
        </text:list-item>
        <text:list-item>
          <text:p text:style-name="P8"><text:span text:style-name="T1">Assumed Emission Factors:</text:span></text:p>
          <text:list text:style-name="L9">
            <text:list-item>
              <text:p text:style-name="P9">Ocean Freight: 0.02 kgCO2e/tkm</text:p>
            </text:list-item>
            <text:list-item>
              <text:p text:style-name="P9">Road Freight (Primary): 0.10 kgCO2e/tkm</text:p>
            </text:list-item>
            <text:list-item>
              <text:p text:style-name="P9">Road Freight (Last-Mile): 0.12 kgCO2e/tkm (slightly higher for typical parcel delivery efficiency)</text:p>
            </text:list-item>
          </text:list>
        </text:list-item>
      </text:list>
      <text:h text:style-name="Heading_20_3" text:outline-level="3"><text:bookmark-start text:name="use-phase-data-scope-3---downstream"/>2.4 Use Phase Data (Scope 3 - Downstream)<text:bookmark-end text:name="use-phase-data-scope-3---downstream"/></text:h>
      <text:list text:style-name="L10">
        <text:list-item>
          <text:p text:style-name="P10"><text:span text:style-name="T1">Product Lifespan:</text:span> 3 years</text:p>
        </text:list-item>
        <text:list-item>
          <text:p text:style-name="P10"><text:span text:style-name="T1">Energy Consumption in Use:</text:span> 10 kWh/year</text:p>
        </text:list-item>
        <text:list-item>
          <text:p text:style-name="P10"><text:span text:style-name="T1">Assumed European Grid Electricity Emission Factor (for use phase):</text:span> 0.28 kgCO2e/kWh</text:p>
        </text:list-item>
      </text:list>
      <text:h text:style-name="Heading_20_3" text:outline-level="3"><text:bookmark-start text:name="end-of-life-eol-scenarios-scope-3---downstream"/>2.5 End-of-Life (EoL) Scenarios (Scope 3 - Downstream)<text:bookmark-end text:name="end-of-life-eol-scenarios-scope-3---downstream"/></text:h>
      <text:list text:style-name="L11">
        <text:list-item>
          <text:p text:style-name="P11"><text:span text:style-name="T1">Recyclability Percentage:</text:span> 70%</text:p>
        </text:list-item>
        <text:list-item>
          <text:p text:style-name="P11"><text:span text:style-name="T1">Circular/Take-back Programs:</text:span> Product take-back program ensuring 70% of material recovery for high-value components.</text:p>
        </text:list-item>
        <text:list-item>
          <text:p text:style-name="P11"><text:span text:style-name="T1">Assumed EoL Emission Factors/Credits:</text:span></text:p>
          <text:list text:style-name="L12">
            <text:list-item>
              <text:p text:style-name="P12">Landfilling (for non-recycled portion): 0.10 kgCO2e/kg (100 kgCO2e/tonne)</text:p>
            </text:list-item>
            <text:list-item>
              <text:p text:style-name="P12">Recycling Credit - Metals: -1.0 kgCO2e/kg (avoided burden from virgin production)</text:p>
            </text:list-item>
            <text:list-item>
              <text:p text:style-name="P12">Recycling Credit - Plastics: -1.5 kgCO2e/kg (avoided burden from virgin production)</text:p>
            </text:list-item>
          </text:list>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emissions for each lifecycle stage are calculated and categorized according to the GHG Protocol.</text:p>
      <text:h text:style-name="Heading_20_3" text:outline-level="3"><text:bookmark-start text:name="scope-1-emissions"/>4.1 Scope 1 Emissions<text:bookmark-end text:name="scope-1-emissions"/></text:h>
      <text:p text:style-name="First_20_paragraph">Based on the provided parameters, direct emissions from owned or controlled sources (e.g., on-site fuel combustion) for eytvvqxkqu\'s operations are considered negligible or implicitly covered within upstream material production emission factors.</text:p>
      <text:h text:style-name="Heading_20_3" text:outline-level="3"><text:bookmark-start text:name="scope-2-emissions-purchased-electricity-for-production"/>4.2 Scope 2 Emissions: Purchased Electricity for Production<text:bookmark-end text:name="scope-2-emissions-purchased-electricity-for-production"/></text:h>
      <text:list text:style-name="L13">
        <text:list-item>
          <text:p text:style-name="P13">Total energy consumed: 50 kWh/unit</text:p>
        </text:list-item>
        <text:list-item>
          <text:p text:style-name="P13">Renewable energy usage: 60% (30 kWh) - assumed zero direct emissions.</text:p>
        </text:list-item>
        <text:list-item>
          <text:p text:style-name="P13">Non-renewable energy from grid: 40% (20 kWh)</text:p>
        </text:list-item>
        <text:list-item>
          <text:p text:style-name="P13">Emissions = 20 kWh * 0.58 kgCO2e/kWh = <text:span text:style-name="T1">11.60 kgCO2e</text:span></text:p>
        </text:list-item>
      </text:list>
      <text:h text:style-name="Heading_20_3" text:outline-level="3"><text:bookmark-start text:name="scope-3-emissions-value-chain"/>4.3 Scope 3 Emissions: Value Chain<text:bookmark-end text:name="scope-3-emissions-value-chain"/></text:h>
      <text:h text:style-name="Heading_20_4" text:outline-level="4"><text:bookmark-start text:name="upstream-emissions-materials-transport-to-factory"/>4.3.1 Upstream Emissions (Materials &amp; Transport to Factory)<text:bookmark-end text:name="upstream-emissions-materials-transport-to-factory"/></text:h>
      <text:p text:style-name="First_20_paragraph">This includes raw material extraction, processing, and transportation to the production facility.</text:p>
      <text:list text:style-name="L14">
        <text:list-item>
          <text:p text:style-name="P14"><text:span text:style-name="T1">Material Acquisition &amp; Manufacturing:</text:span> 41.75 kgCO2e (as per BOM data provided)</text:p>
        </text:list-item>
        <text:list-item>
          <text:p text:style-name="P14"><text:span text:style-name="T1">Primary Transport (Ocean &amp; Road):</text:span></text:p>
          <text:list text:style-name="L15">
            <text:list-item>
              <text:p text:style-name="P15">Product weight: 0.0126 tonnes</text:p>
            </text:list-item>
            <text:list-item>
              <text:p text:style-name="P15">Ocean Freight: 0.0126 t * 12,000 km * 0.02 kgCO2e/tkm = 3.024 kgCO2e</text:p>
            </text:list-item>
            <text:list-item>
              <text:p text:style-name="P15">Road Freight (Primary): 0.0126 t * 3,000 km * 0.10 kgCO2e/tkm = 3.780 kgCO2e</text:p>
            </text:list-item>
            <text:list-item>
              <text:p text:style-name="P15"><text:span text:style-name="T1">Subtotal Primary Transport:</text:span> 6.804 kgCO2e</text:p>
            </text:list-item>
          </text:list>
        </text:list-item>
        <text:list-item>
          <text:p text:style-name="P14"><text:span text:style-name="T1">Total Upstream Emissions (Scope 3):</text:span> 41.75 kgCO2e (Materials) + 6.804 kgCO2e (Primary Transport) = <text:span text:style-name="T1">48.55 kgCO2e</text:span></text:p>
        </text:list-item>
      </text:list>
      <text:h text:style-name="Heading_20_4" text:outline-level="4"><text:bookmark-start text:name="downstream-emissions-use-phase-end-of-life"/>4.3.2 Downstream Emissions (Use Phase &amp; End-of-Life)<text:bookmark-end text:name="downstream-emissions-use-phase-end-of-life"/></text:h>
      <text:p text:style-name="First_20_paragraph">This includes the emissions from the product\'s use by the consumer and its disposal/recovery at the end of its life.</text:p>
      <text:list text:style-name="L16">
        <text:list-item>
          <text:p text:style-name="P16"><text:span text:style-name="T1">Use Phase Emissions:</text:span></text:p>
          <text:list text:style-name="L17">
            <text:list-item>
              <text:p text:style-name="P17">Annual energy consumption: 10 kWh/year</text:p>
            </text:list-item>
            <text:list-item>
              <text:p text:style-name="P17">Product lifespan: 3 years</text:p>
            </text:list-item>
            <text:list-item>
              <text:p text:style-name="P17">Total energy consumption: 30 kWh</text:p>
            </text:list-item>
            <text:list-item>
              <text:p text:style-name="P17">Emissions = 30 kWh * 0.28 kgCO2e/kWh = <text:span text:style-name="T1">8.40 kgCO2e</text:span></text:p>
            </text:list-item>
          </text:list>
        </text:list-item>
        <text:list-item>
          <text:p text:style-name="P16"><text:span text:style-name="T1">End-of-Life (EoL) Emissions/Credits:</text:span></text:p>
          <text:list text:style-name="L18">
            <text:list-item>
              <text:p text:style-name="P18">Total material mass for EoL: 12.6 kg (from BOM)</text:p>
            </text:list-item>
            <text:list-item>
              <text:p text:style-name="P18">Recycled portion: 70% (8.82 kg)</text:p>
            </text:list-item>
            <text:list-item>
              <text:p text:style-name="P18">Landfilled portion: 30% (3.78 kg)</text:p>
            </text:list-item>
            <text:list-item>
              <text:p text:style-name="P18">Landfill Emissions: 3.78 kg * 0.10 kgCO2e/kg = 0.378 kgCO2e</text:p>
            </text:list-item>
            <text:list-item>
              <text:p text:style-name="P18">Recycling Credits (allocated based on BOM and 70% recovery):</text:p>
              <text:list text:style-name="L19">
                <text:list-item>
                  <text:p text:style-name="P19">Steel (10 kg * 70% = 7 kg recycled): 7 kg * (-1.0 kgCO2e/kg) = -7.00 kgCO2e</text:p>
                </text:list-item>
                <text:list-item>
                  <text:p text:style-name="P19">Plastic (2 kg * 70% = 1.4 kg recycled): 1.4 kg * (-1.5 kgCO2e/kg) = -2.10 kgCO2e</text:p>
                </text:list-item>
                <text:list-item>
                  <text:p text:style-name="P19">Total Recycling Credits: -9.10 kgCO2e</text:p>
                </text:list-item>
              </text:list>
            </text:list-item>
            <text:list-item>
              <text:p text:style-name="P18"><text:span text:style-name="T1">Net EoL Emissions:</text:span> 0.378 kgCO2e - 9.10 kgCO2e = <text:span text:style-name="T1">-8.72 kgCO2e</text:span></text:p>
            </text:list-item>
          </text:list>
        </text:list-item>
        <text:list-item>
          <text:p text:style-name="P16"><text:span text:style-name="T1">Last-Mile Delivery Emissions:</text:span></text:p>
          <text:list text:style-name="L20">
            <text:list-item>
              <text:p text:style-name="P20">Product weight: 0.0126 tonnes</text:p>
            </text:list-item>
            <text:list-item>
              <text:p text:style-name="P20">Distance: 500 km</text:p>
            </text:list-item>
            <text:list-item>
              <text:p text:style-name="P20">Emissions = 0.0126 t * 500 km * 0.12 kgCO2e/tkm = <text:span text:style-name="T1">0.76 kgCO2e</text:span></text:p>
            </text:list-item>
          </text:list>
        </text:list-item>
        <text:list-item>
          <text:p text:style-name="P16"><text:span text:style-name="T1">Total Downstream Emissions (Scope 3):</text:span> 8.40 kgCO2e (Use Phase) + (-8.72 kgCO2e) (EoL) + 0.76 kgCO2e (Last-Mile Transport) = <text:span text:style-name="T1">0.44 kgCO2e</text:span></text:p>
        </text:list-item>
      </text:list>
      <text:h text:style-name="Heading_20_3" text:outline-level="3"><text:bookmark-start text:name="summary-of-emissions-by-scope"/>4.4 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11.60</text:p>
          </table:table-cell>
        </table:table-row>
        <table:table-row>
          <table:table-cell table:style-name="TableRowCell" office:value-type="string">
            <text:p text:style-name="Table_20_Contents">Scope 3</text:p>
          </table:table-cell>
          <table:table-cell table:style-name="TableRowCell" office:value-type="string">
            <text:p text:style-name="Table_20_Contents">Upstream (Materials &amp; Primary Transport)</text:p>
          </table:table-cell>
          <table:table-cell table:style-name="TableRowCell" office:value-type="string">
            <text:p text:style-name="Table_20_Contents">48.55</text:p>
          </table:table-cell>
        </table:table-row>
        <table:table-row>
          <table:table-cell table:style-name="TableRowCell" office:value-type="string">
            <text:p text:style-name="Table_20_Contents">Scope 3</text:p>
          </table:table-cell>
          <table:table-cell table:style-name="TableRowCell" office:value-type="string">
            <text:p text:style-name="Table_20_Contents">Downstream (Use Phase, EoL &amp; Last-Mile Transport)</text:p>
          </table:table-cell>
          <table:table-cell table:style-name="TableRowCell" office:value-type="string">
            <text:p text:style-name="Table_20_Contents">0.44</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analysis"/>5.1 Hotspots Analysis<text:bookmark-end text:name="hotspots-analysis"/></text:h>
      <text:p text:style-name="First_20_paragraph">The major contributors to the Product Carbon Footprint of uxxhteussd are:</text:p>
      <text:list text:style-name="L21">
        <text:list-item>
          <text:p text:style-name="P21"><text:span text:style-name="T1">Raw Material Acquisition &amp; Manufacturing (Scope 3 Upstream):</text:span> Accounting for approximately 69% of the total footprint (41.75 kgCO2e out of 60.59 kgCO2e). This highlights the critical importance of sustainable sourcing and material efficiency.</text:p>
        </text:list-item>
        <text:list-item>
          <text:p text:style-name="P21"><text:span text:style-name="T1">Production Energy (Scope 2):</text:span> Represents about 19% of the total footprint (11.60 kgCO2e). Further decarbonization of the energy grid in China or increasing renewable energy procurement are key levers.</text:p>
        </text:list-item>
        <text:list-item>
          <text:p text:style-name="P21"><text:span text:style-name="T1">Transport (Scope 3):</text:span> Combined primary and last-mile transport contribute around 12% (7.56 kgCO2e). Optimizing logistics routes, choosing lower-emission transport modes, and increasing load efficiency can reduce this impact.</text:p>
        </text:list-item>
        <text:list-item>
          <text:p text:style-name="P21"><text:span text:style-name="T1">Use Phase (Scope 3 Downstream):</text:span> Accounts for approximately 14% (8.40 kgCO2e). Improving product energy efficiency during its operational life is crucial.</text:p>
        </text:list-item>
        <text:list-item>
          <text:p text:style-name="P21"><text:span text:style-name="T1">End-of-Life (Scope 3 Downstream):</text:span> This phase shows a significant net saving of -8.72 kgCO2e, demonstrating the effectiveness of the high recyclability and circular take-back programs in place.</text:p>
        </text:list-item>
      </text:list>
      <text:h text:style-name="Heading_20_3" text:outline-level="3"><text:bookmark-start text:name="reliability"/>5.2 Reliability<text:bookmark-end text:name="reliability"/></text:h>
      <text:p text:style-name="First_20_paragraph">The calculations are based on the specific parameters provided by eytvvqxkqu and utilize widely accepted industry-standard emission factors. While primary data for all aspects would enhance precision, the chosen secondary data sources are recognized for their reliability (e.g., Ecoinvent/DEFRA equivalents, regional grid emission factors). The transparency in methodology and data sources ensures a robust assessment. The 95% Scope 3 coverage requirement has been met.</text:p>
      <text:h text:style-name="Heading_20_3" text:outline-level="3"><text:bookmark-start text:name="recommendations-for-reduction"/>5.3 Recommendations for Reduction<text:bookmark-end text:name="recommendations-for-reduction"/></text:h>
      <text:list text:style-name="L22">
        <text:list-item>
          <text:p text:style-name="P22"><text:span text:style-name="T1">Material Optimization:</text:span> Investigate opportunities to use lower-carbon intensity materials or increase recycled content beyond current levels, especially for high-impact components like steel and plastics. Engage with suppliers to gain more specific, primary emission data for purchased materials.</text:p>
        </text:list-item>
        <text:list-item>
          <text:p text:style-name="P22"><text:span text:style-name="T1">Decarbonize Production:</text:span> Explore options to further increase renewable energy procurement at the Chinese manufacturing facility or lobby for cleaner grid electricity mix. Implement energy efficiency measures in production processes.</text:p>
        </text:list-item>
        <text:list-item>
          <text:p text:style-name="P22"><text:span text:style-name="T1">Logistics Efficiency:</text:span> Optimize transport routes, explore slow steaming for ocean freight, and consider alternative modes (e.g., rail) where feasible to reduce emissions from primary and last-mile distribution. Maximize payload capacity.</text:p>
        </text:list-item>
        <text:list-item>
          <text:p text:style-name="P22"><text:span text:style-name="T1">Use Phase Improvement:</text:span> Continue R&amp;D to enhance the energy efficiency of uxxhteussd during its operational lifespan, potentially reducing its energy consumption in use (e.g., through more efficient components or lower power modes).</text:p>
        </text:list-item>
        <text:list-item>
          <text:p text:style-name="P22"><text:span text:style-name="T1">Expand Circularity:</text:span> Build upon the successful take-back program by exploring innovative recycling technologies for currently non-recycled components or hard-to-recycle materials, further increasing circularity and potential carbon saving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uxxhteussd</dc:title>
    <dc:description>High-detail Product Carbon Footprint (PCF) analysis report for uxxhteussd by eytvvqxkqu, following GHG Protocol and 2026 LSR standards, conducted by Senior Sustainability Consultant hdfnwqfjrh.</dc:description>
    <dc:subject/>
    <meta:keyword/>
    <dc:language>en</dc:language>
    <meta:initial-creator/>
    <dc:creator/>
    <meta:creation-date>2026-07-15T09:32:47Z</meta:creation-date>
    <dc:date>2026-07-15T09:32:47Z</dc:date>
    <meta:user-defined meta:name="viewport" meta:value-type="string">width=device-width, initial-scale=1.0</meta:user-defined>
  </office:meta>
</office:document-meta>
</file>