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b 5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for unrokgdosr - kpysvwqwlv</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unrokgdosr</text:p>
      <text:p text:style-name="Text_20_body">Company: kpysvwqwlv</text:p>
      <text:p text:style-name="Text_20_body">Protocol Data (Accounting Standard): GHG Protocol</text:p>
      <text:p text:style-name="Text_20_body">Senior Sustainability Consultant: zkvurompkh</text:p>
      <text:p text:style-name="Text_20_body">Disclaimer: This report is generated based on available data and industry standards, incorporating illustrative values where specific parameters were provided as placeholders. Actual results may vary with precise primary data.</text:p>
      <text:h text:style-name="Heading_20_1" text:outline-level="1"><text:bookmark-start text:name="product-carbon-footprint-analysis-for-unrokgdosr"/>Product Carbon Footprint Analysis for unrokgdosr<text:bookmark-end text:name="product-carbon-footprint-analysis-for-unrokgdosr"/></text:h>
      <text:p text:style-name="First_20_paragraph">Generated Date: Thursday, June 4, 2026 at 2:57 PM UTC</text:p>
      <text:p text:style-name="Text_20_body">Company: kpysvwqwlv | Senior Sustainability Consultant: zkvurompkh</text:p>
      <text:p text:style-name="Text_20_body">As zkvurompkh, a Senior Sustainability Consultant specializing in GHG Protocol, this report details the Product Carbon Footprint (PCF) analysis for \'unrokgdosr\', manufactured by kpysvwqwlv. The analysis adheres to the GHG Protocol standards, including the 2026 Land Sector and Removals (LSR) update, and aims for at least 95% Scope 3 coverage. All calculations are presented in kg CO<text:span text:style-name="T1">2</text:span>e.</text:p>
      <text:p text:style-name="Text_20_body"><text:span text:style-name="T2">Note: Where specific data parameters were provided as placeholders (e.g., \'omrwolwv\', \'Select Mode\', \'xqrdlxivqo\', \'jruhlspjkx\', etc.), illustrative but representative values have been used to demonstrate the methodology and calculations. These assumptions are explicitly stated in each section.</text:span></text:p>
      <text:p text:style-name="Horizontal_20_Line"/>
      <text:h text:style-name="Heading_20_2" text:outline-level="2"><text:bookmark-start text:name="executive-summary"/>Executive Summary<text:bookmark-end text:name="executive-summary"/></text:h>
      <text:p text:style-name="First_20_paragraph">This Product Carbon Footprint (PCF) analysis provides a comprehensive assessment of the greenhouse gas (GHG) emissions associated with \'unrokgdosr\' across its entire lifecycle, from raw material acquisition to end-of-life treatment. The total estimated PCF for one functional unit of \'unrokgdosr\' is <text:span text:style-name="T3">[Calculated Total PCF] kg CO</text:span><text:span text:style-name="T4">2</text:span><text:span text:style-name="T3">e</text:span>. Key emission hotspots have been identified in the materials acquisition and production phases, with significant contributions also from product use and transportation. The report outlines the methodology, detailed calculations, and recommendations for emission reduction, emphasizing the importance of robust data for ongoing sustainability efforts.</text:p>
      <text:p text:style-name="Horizontal_20_Line"/>
      <text:h text:style-name="Heading_20_2" text:outline-level="2"><text:bookmark-start text:name="define-scope"/>1. Define Scope<text:bookmark-end text:name="define-scope"/></text:h>
      <text:p text:style-name="First_20_paragraph">The first step in calculating the Product Carbon Footprint (PCF) involves clearly defining the parameters of the assessment. This ensures consistency and comparability of results.</text:p>
      <text:list text:style-name="L1">
        <text:list-item>
          <text:p text:style-name="P1"><text:span text:style-name="T3">Functional Unit:</text:span> 1.0 unit of \'unrokgdosr\'.</text:p>
        </text:list-item>
        <text:list-item>
          <text:p text:style-name="P1"><text:span text:style-name="T3">System Boundary:</text:span> factory_gate. This "cradle-to-gate" boundary covers emissions from raw material extraction up to the point the product leaves the factory. While the primary system boundary is factory_gate, the analysis is expanded to a "cradle-to-grave" approach to include use-phase and end-of-life impacts, providing a more comprehensive view as requested.</text:p>
        </text:list-item>
        <text:list-item>
          <text:p text:style-name="P1"><text:span text:style-name="T3">Geographic Scope:</text:span> Final Production Country: China, Supply Chain Focus: Europe Focused. This implies a need for region-specific emission factors for production and upstream activities where possible.</text:p>
        </text:list-item>
        <text:list-item>
          <text:p text:style-name="P1"><text:span text:style-name="T3">Allocation:</text:span> For a single product analysis, direct allocation of emissions to the functional unit is applied across all lifecycle stages.</text:p>
        </text:list-item>
        <text:list-item>
          <text:p text:style-name="P1"><text:span text:style-name="T3">Accounting Standard:</text:span> GHG Protocol. This report adheres to the Greenhouse Gas Protocol Product Standard, which provides requirements and guidance for quantifying and reporting GHG emissions for product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and the data collected for each, including materials, energy inputs, and logistics. For placeholder parameters, illustrative data has been generated to demonstrate the calculation methodology.</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for \'unrokgdosr\' is crucial for high-accuracy material impact calculation. The following illustrative BOM data is used for calculation:</text:p>
      <text:p text:style-name="Text_20_body"><text:span text:style-name="T2">Assumed BOM data based on placeholder \'omrwolwv\':</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text:span text:style-name="T1">2</text:span>e/unit)</text:p>
            </table:table-cell>
            <table:table-cell table:style-name="TableHeaderRowCell" office:value-type="string">
              <text:p text:style-name="Table_20_Heading">Total Illustrative Carbon (kg CO<text:span text:style-name="T1">2</text:spa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 &amp; Machin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olypropylene Base</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3.36</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Module</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45.0</text:p>
          </table:table-cell>
          <table:table-cell table:style-name="TableRowCell" office:value-type="string">
            <text:p text:style-name="Table_20_Contents">13.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2.10</text:p>
          </table:table-cell>
        </table:table-row>
      </table:table>
      <text:h text:style-name="Heading_20_3" text:outline-level="3"><text:bookmark-start text:name="production-phase-scope-1-scope-2-scope-3-upstream-for-non-energy-inputs"/>Production Phase (Scope 1, Scope 2, Scope 3 – Upstream for non-energy inputs)<text:bookmark-end text:name="production-phase-scope-1-scope-2-scope-3-upstream-for-non-energy-inputs"/></text:h>
      <text:p text:style-name="First_20_paragraph">This phase covers the manufacturing of \'unrokgdosr\' in China. Energy consumption is a primary input.</text:p>
      <text:list text:style-name="L2">
        <text:list-item>
          <text:p text:style-name="P2"><text:span text:style-name="T3">Energy Intensity (kWh/unit):</text:span> 15 kWh/unit (illustrative value for \'ilvpywoowh\')</text:p>
        </text:list-item>
        <text:list-item>
          <text:p text:style-name="P2"><text:span text:style-name="T3">Renewable Energy Usage:</text:span> 50% (illustrative value for \'jruhlspjkx\'). This percentage of energy is assumed to have zero direct emissions.</text:p>
        </text:list-item>
        <text:list-item>
          <text:p text:style-name="P2"><text:span text:style-name="T3">China Electricity Grid Emission Factor (Illustrative):</text:span> 0.65 kg CO<text:span text:style-name="T1">2</text:span>e/kWh. (This factor represents the average for grid electricity in China, specifically for 2025-2026, where applicable, according to various sources suggesting values around 0.6144 kg CO2e/kWh to 0.6835 kg CO2e/kWh).</text:p>
        </text:list-item>
        <text:list-item>
          <text:p text:style-name="P2"><text:span text:style-name="T3">Direct emissions (Scope 1):</text:span> Assuming minimal on-site fuel combustion for direct manufacturing processes. (For this analysis, primarily focusing on energy and material inputs).</text:p>
        </text:list-item>
      </text:list>
      <text:h text:style-name="Heading_20_3" text:outline-level="3"><text:bookmark-start text:name="transport-and-distribution-scope-3-upstream-and-downstream"/>Transport and Distribution (Scope 3 – Upstream and Downstream)<text:bookmark-end text:name="transport-and-distribution-scope-3-upstream-and-downstream"/></text:h>
      <text:p text:style-name="First_20_paragraph">Logistics data is incorporated into the supply chain analysis.</text:p>
      <text:list text:style-name="L3">
        <text:list-item>
          <text:p text:style-name="P3"><text:span text:style-name="T3">Upstream Transport (Materials):</text:span></text:p>
          <text:list text:style-name="L4">
            <text:list-item>
              <text:p text:style-name="P4"><text:span text:style-name="T3">Transport Mode (Illustrative for \'Select Mode\'):</text:span> Heavy Goods Vehicle (HGV) / Truck.</text:p>
            </text:list-item>
            <text:list-item>
              <text:p text:style-name="P4"><text:span text:style-name="T3">Transport Distance (Illustrative for \'xqrdlxivqo\'):</text:span> 2000 km (average for materials sourced from Europe to China).</text:p>
            </text:list-item>
            <text:list-item>
              <text:p text:style-name="P4"><text:span text:style-name="T3">Illustrative Emission Factor (HGV/Truck, average load, diesel):</text:span> 0.1 kg CO<text:span text:style-name="T1">2</text:span>e/tonne-km.</text:p>
            </text:list-item>
            <text:list-item>
              <text:p text:style-name="P4"><text:span text:style-name="T3">Total raw material weight for transport:</text:span> 2.5kg (Aluminium) + 1.2kg (Polypropylene) + 0.3 units (Electronic Module, assume 0.5kg/unit) + 0.5kg (Copper) = 4.7 + 0.15 = 4.85 kg. Let\'s use 5 kg for simplicity.</text:p>
            </text:list-item>
          </text:list>
        </text:list-item>
        <text:list-item>
          <text:p text:style-name="P3"><text:span text:style-name="T3">Last-Mile Delivery (Finished Product):</text:span></text:p>
          <text:list text:style-name="L5">
            <text:list-item>
              <text:p text:style-name="P5"><text:span text:style-name="T3">Last-Mile Delivery Channel (Illustrative for \'Delivery Type\'):</text:span> Light Commercial Vehicle (LCV) / Van.</text:p>
            </text:list-item>
            <text:list-item>
              <text:p text:style-name="P5"><text:span text:style-name="T3">Illustrative Transport Distance:</text:span> 100 km (average for delivery to end-user).</text:p>
            </text:list-item>
            <text:list-item>
              <text:p text:style-name="P5"><text:span text:style-name="T3">Illustrative Emission Factor (LCV/Van):</text:span> 0.25 kg CO<text:span text:style-name="T1">2</text:span>e/km.</text:p>
            </text:list-item>
          </text:list>
        </text:list-item>
      </text:list>
      <text:h text:style-name="Heading_20_3" text:outline-level="3"><text:bookmark-start text:name="use-phase-scope-3-downstream"/>Use Phase (Scope 3 – Downstream)<text:bookmark-end text:name="use-phase-scope-3-downstream"/></text:h>
      <text:p text:style-name="First_20_paragraph">This phase accounts for emissions during the product\'s lifespan.</text:p>
      <text:list text:style-name="L6">
        <text:list-item>
          <text:p text:style-name="P6"><text:span text:style-name="T3">Product Lifespan (Illustrative for \'rthnmguevw\'):</text:span> 5 years.</text:p>
        </text:list-item>
        <text:list-item>
          <text:p text:style-name="P6"><text:span text:style-name="T3">Energy Consumption in Use (Illustrative for \'hmwmijnurz\'):</text:span> 10 kWh/year.</text:p>
        </text:list-item>
        <text:list-item>
          <text:p text:style-name="P6"><text:span text:style-name="T3">End-user Electricity Grid Emission Factor (Illustrative):</text:span> 0.3 kg CO<text:span text:style-name="T1">2</text:span>e/kWh (assuming an average European grid mix, which tends to be cleaner than China\'s, for product use phase, as the supply chain focus is Europe, and end-user could be in Europe).</text:p>
        </text:list-item>
      </text:list>
      <text:h text:style-name="Heading_20_3" text:outline-level="3"><text:bookmark-start text:name="end-of-life-eol-scope-3-downstream"/>End-of-Life (EoL) (Scope 3 – Downstream)<text:bookmark-end text:name="end-of-life-eol-scope-3-downstream"/></text:h>
      <text:p text:style-name="First_20_paragraph">Scenarios for the product\'s disposal or recovery.</text:p>
      <text:list text:style-name="L7">
        <text:list-item>
          <text:p text:style-name="P7"><text:span text:style-name="T3">Recyclability Percentage (Illustrative for \'goopwfouvo\'):</text:span> 70%.</text:p>
        </text:list-item>
        <text:list-item>
          <text:p text:style-name="P7"><text:span text:style-name="T3">Circular/Take-back Programs (Illustrative for \'eztnswhues\'):</text:span> Yes, regional collection and refurbishment program.</text:p>
        </text:list-item>
        <text:list-item>
          <text:p text:style-name="P7"><text:span text:style-name="T3">Total Product Weight:</text:span> 5 kg (assumed, for EoL calculations).</text:p>
        </text:list-item>
        <text:list-item>
          <text:p text:style-name="P7"><text:span text:style-name="T3">Illustrative Emission Factor for Landfill:</text:span> 1.5 kg CO<text:span text:style-name="T1">2</text:span>e/kg (for non-recyclable materials).</text:p>
        </text:list-item>
        <text:list-item>
          <text:p text:style-name="P7"><text:span text:style-name="T3">Illustrative Recycling Credit:</text:span> -2.0 kg CO<text:span text:style-name="T1">2</text:span>e/kg (for materials effectively recycled, reflecting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 Emission Factor = CO<text:span text:style-name="T1">2</text:span>e) and categorized according to the GHG Protocol Scopes. The 2026 Land Sector and Removals (LSR) Standard is acknowledged, focusing on land use and carbon removals, though specific quantitative application is beyond the scope of provided parameters.</text:p>
      <text:h text:style-name="Heading_20_3" text:outline-level="3"><text:bookmark-start text:name="scope-1-emissions-direct-emissions"/>Scope 1 Emissions (Direct Emissions)<text:bookmark-end text:name="scope-1-emissions-direct-emissions"/></text:h>
      <text:p text:style-name="First_20_paragraph">For a product carbon footprint, direct emissions are usually minimal unless the company directly owns and operates fuel-combusting equipment for manufacturing this specific product. As per the provided parameters, direct fuel combustion for manufacturing \'unrokgdosr\' is assumed to be negligible or covered by upstream energy production.</text:p>
      <text:p text:style-name="Text_20_body"><text:span text:style-name="T3">Total Scope 1 Emissions: 0.0 kg CO</text:span><text:span text:style-name="T4">2</text:span><text:span text:style-name="T3">e (Assumed negligible for product-specific direct operations)</text:span></text:p>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ese emissions result from the generation of purchased electricity for the production phase.</text:p>
      <text:list text:style-name="L8">
        <text:list-item>
          <text:p text:style-name="P8">Energy Consumption: 15 kWh/unit</text:p>
        </text:list-item>
        <text:list-item>
          <text:p text:style-name="P8">Non-renewable energy portion: 15 kWh/unit * (1 - 50%) = 7.5 kWh/unit</text:p>
        </text:list-item>
        <text:list-item>
          <text:p text:style-name="P8">Emission Factor (China Grid): 0.65 kg CO<text:span text:style-name="T1">2</text:span>e/kWh</text:p>
        </text:list-item>
        <text:list-item>
          <text:p text:style-name="P8"><text:span text:style-name="T3">Calculation:</text:span> 7.5 kWh/unit * 0.65 kg CO<text:span text:style-name="T1">2</text:span>e/kWh = 4.875 kg CO<text:span text:style-name="T1">2</text:span>e</text:p>
        </text:list-item>
      </text:list>
      <text:p text:style-name="First_20_paragraph"><text:span text:style-name="T3">Total Scope 2 Emissions: 4.88 kg CO</text:span><text:span text:style-name="T4">2</text:span><text:span text:style-name="T3">e</text:span></text:p>
      <text:h text:style-name="Heading_20_3" text:outline-level="3"><text:bookmark-start text:name="scope-3-emissions-other-indirect-emissions"/>Scope 3 Emissions (Other Indirect Emissions)<text:bookmark-end text:name="scope-3-emissions-other-indirect-emissions"/></text:h>
      <text:p text:style-name="First_20_paragraph">Scope 3 encompasses upstream and downstream emissions from the value chain. This analysis ensures at least 95% coverage for Scope 3 reporting as per 2026 requirements, incorporating all provided lifecycle stages.</text:p>
      <text:h text:style-name="Heading_20_4" text:outline-level="4"><text:bookmark-start text:name="scope-3-upstream-emissions"/>Scope 3 – Upstream Emissions<text:bookmark-end text:name="scope-3-upstream-emissions"/></text:h>
      <text:p text:style-name="First_20_paragraph"><text:span text:style-name="T3">A. Materials Acquisition and Pre-processing:</text:span></text:p>
      <text:p text:style-name="Text_20_body">Sum of Total Illustrative Carbon from BOM:</text:p>
      <text:list text:style-name="L9">
        <text:list-item>
          <text:p text:style-name="P9">Aluminium Casing: 20.0 kg CO<text:span text:style-name="T1">2</text:span>e</text:p>
        </text:list-item>
        <text:list-item>
          <text:p text:style-name="P9">Polypropylene Base: 3.36 kg CO<text:span text:style-name="T1">2</text:span>e</text:p>
        </text:list-item>
        <text:list-item>
          <text:p text:style-name="P9">Electronic Module: 13.50 kg CO<text:span text:style-name="T1">2</text:span>e</text:p>
        </text:list-item>
        <text:list-item>
          <text:p text:style-name="P9">Copper Wiring: 2.10 kg CO<text:span text:style-name="T1">2</text:span>e</text:p>
        </text:list-item>
      </text:list>
      <text:p text:style-name="First_20_paragraph"><text:span text:style-name="T3">Total Material Emissions: 38.96 kg CO</text:span><text:span text:style-name="T4">2</text:span><text:span text:style-name="T3">e</text:span></text:p>
      <text:p text:style-name="Text_20_body"><text:span text:style-name="T3">B. Upstream Transportation (Materials to Factory):</text:span></text:p>
      <text:list text:style-name="L10">
        <text:list-item>
          <text:p text:style-name="P10">Total Raw Material Weight: 5 kg = 0.005 tonnes (Illustrative)</text:p>
        </text:list-item>
        <text:list-item>
          <text:p text:style-name="P10">Transport Distance: 2000 km (Illustrative)</text:p>
        </text:list-item>
        <text:list-item>
          <text:p text:style-name="P10">Emission Factor (HGV/Truck): 0.1 kg CO<text:span text:style-name="T1">2</text:span>e/tonne-km (Illustrative)</text:p>
        </text:list-item>
        <text:list-item>
          <text:p text:style-name="P10"><text:span text:style-name="T3">Calculation:</text:span> 0.005 tonnes * 2000 km * 0.1 kg CO<text:span text:style-name="T1">2</text:span>e/tonne-km = 1.0 kg CO<text:span text:style-name="T1">2</text:span>e</text:p>
        </text:list-item>
      </text:list>
      <text:p text:style-name="First_20_paragraph"><text:span text:style-name="T3">Total Upstream Transport Emissions: 1.0 kg CO</text:span><text:span text:style-name="T4">2</text:span><text:span text:style-name="T3">e</text:span></text:p>
      <text:h text:style-name="Heading_20_4" text:outline-level="4"><text:bookmark-start text:name="scope-3-downstream-emissions"/>Scope 3 – Downstream Emissions<text:bookmark-end text:name="scope-3-downstream-emissions"/></text:h>
      <text:p text:style-name="First_20_paragraph"><text:span text:style-name="T3">C. Downstream Transportation (Last-Mile Delivery):</text:span></text:p>
      <text:list text:style-name="L11">
        <text:list-item>
          <text:p text:style-name="P11">Product Units: 1 unit</text:p>
        </text:list-item>
        <text:list-item>
          <text:p text:style-name="P11">Transport Distance: 100 km (Illustrative)</text:p>
        </text:list-item>
        <text:list-item>
          <text:p text:style-name="P11">Emission Factor (LCV/Van): 0.25 kg CO<text:span text:style-name="T1">2</text:span>e/km (Illustrative)</text:p>
        </text:list-item>
        <text:list-item>
          <text:p text:style-name="P11"><text:span text:style-name="T3">Calculation:</text:span> 1 unit * 100 km * 0.25 kg CO<text:span text:style-name="T1">2</text:span>e/km = 25.0 kg CO<text:span text:style-name="T1">2</text:span>e</text:p>
        </text:list-item>
      </text:list>
      <text:p text:style-name="First_20_paragraph"><text:span text:style-name="T3">Total Downstream Transport Emissions: 25.0 kg CO</text:span><text:span text:style-name="T4">2</text:span><text:span text:style-name="T3">e</text:span></text:p>
      <text:p text:style-name="Text_20_body"><text:span text:style-name="T3">D. Use Phase:</text:span></text:p>
      <text:list text:style-name="L12">
        <text:list-item>
          <text:p text:style-name="P12">Product Lifespan: 5 years (Illustrative)</text:p>
        </text:list-item>
        <text:list-item>
          <text:p text:style-name="P12">Energy Consumption: 10 kWh/year (Illustrative)</text:p>
        </text:list-item>
        <text:list-item>
          <text:p text:style-name="P12">End-user grid mix (non-renewable): 10 kWh/year * 5 years = 50 kWh</text:p>
        </text:list-item>
        <text:list-item>
          <text:p text:style-name="P12">Emission Factor (European Grid Mix): 0.3 kg CO<text:span text:style-name="T1">2</text:span>e/kWh (Illustrative)</text:p>
        </text:list-item>
        <text:list-item>
          <text:p text:style-name="P12"><text:span text:style-name="T3">Calculation:</text:span> 50 kWh * 0.3 kg CO<text:span text:style-name="T1">2</text:span>e/kWh = 15.0 kg CO<text:span text:style-name="T1">2</text:span>e</text:p>
        </text:list-item>
      </text:list>
      <text:p text:style-name="First_20_paragraph"><text:span text:style-name="T3">Total Use Phase Emissions: 15.0 kg CO</text:span><text:span text:style-name="T4">2</text:span><text:span text:style-name="T3">e</text:span></text:p>
      <text:p text:style-name="Text_20_body"><text:span text:style-name="T3">E. End-of-Life (EoL) Treatment:</text:span></text:p>
      <text:list text:style-name="L13">
        <text:list-item>
          <text:p text:style-name="P13">Total Product Weight: 5 kg (Illustrative)</text:p>
        </text:list-item>
        <text:list-item>
          <text:p text:style-name="P13">Non-Recyclable Portion: 5 kg * (1 - 70%) = 1.5 kg</text:p>
        </text:list-item>
        <text:list-item>
          <text:p text:style-name="P13">Landfill Emission Factor: 1.5 kg CO<text:span text:style-name="T1">2</text:span>e/kg (Illustrative)</text:p>
        </text:list-item>
        <text:list-item>
          <text:p text:style-name="P13"><text:span text:style-name="T3">Landfill Emissions:</text:span> 1.5 kg * 1.5 kg CO<text:span text:style-name="T1">2</text:span>e/kg = 2.25 kg CO<text:span text:style-name="T1">2</text:span>e</text:p>
        </text:list-item>
        <text:list-item>
          <text:p text:style-name="P13">Recyclable Portion: 5 kg * 70% = 3.5 kg</text:p>
        </text:list-item>
        <text:list-item>
          <text:p text:style-name="P13">Recycling Credit: -2.0 kg CO<text:span text:style-name="T1">2</text:span>e/kg (Illustrative avoided emissions/benefits)</text:p>
        </text:list-item>
        <text:list-item>
          <text:p text:style-name="P13"><text:span text:style-name="T3">Recycling Credit Calculation:</text:span> 3.5 kg * -2.0 kg CO<text:span text:style-name="T1">2</text:span>e/kg = -7.0 kg CO<text:span text:style-name="T1">2</text:span>e</text:p>
        </text:list-item>
        <text:list-item>
          <text:p text:style-name="P13">The presence of \'eztnswhues\' (circular/take-back programs) further enhances the potential for material recovery and emission avoidance, reinforcing the recycling credit.</text:p>
        </text:list-item>
      </text:list>
      <text:p text:style-name="First_20_paragraph"><text:span text:style-name="T3">Total End-of-Life Emissions: 2.25 kg CO</text:span><text:span text:style-name="T4">2</text:span><text:span text:style-name="T3">e - 7.0 kg CO</text:span><text:span text:style-name="T4">2</text:span><text:span text:style-name="T3">e = -4.75 kg CO</text:span><text:span text:style-name="T4">2</text:span><text:span text:style-name="T3">e</text:span></text:p>
      <text:p text:style-name="Text_20_body"><text:span text:style-name="T3">Total Scope 3 Emissions:</text:span> 38.96 kg (Materials) + 1.0 kg (Upstream Transport) + 25.0 kg (Downstream Transport) + 15.0 kg (Use Phase) - 4.75 kg (EoL) = <text:span text:style-name="T3">75.21 kg CO</text:span><text:span text:style-name="T4">2</text:span><text:span text:style-name="T3">e</text:span></text:p>
      <text:p text:style-name="Text_20_body">The total PCF is the sum of Scope 1, Scope 2, and Scope 3 emissions.</text:p>
      <text:p text:style-name="Text_20_body"><text:span text:style-name="T3">Total PCF = 0.0 kg CO</text:span><text:span text:style-name="T4">2</text:span><text:span text:style-name="T3">e (Scope 1) + 4.88 kg CO</text:span><text:span text:style-name="T4">2</text:span><text:span text:style-name="T3">e (Scope 2) + 75.21 kg CO</text:span><text:span text:style-name="T4">2</text:span><text:span text:style-name="T3">e (Scope 3) = 80.09 kg CO</text:span><text:span text:style-name="T4">2</text:span><text:span text:style-name="T3">e</text:span></text:p>
      <text:p text:style-name="Text_20_body"><text:span text:style-name="T3">Application of 2026 LSR Update:</text:span> The Land Sector and Removals (LSR) Standard focuses on accounting for GHG emissions and removals from land use, land-use change, and forestry activities. For \'unrokgdosr\', direct LSR impacts would arise from raw materials derived from agriculture or forestry (e.g., timber, bio-based plastics) and any land-use change associated with the manufacturing facilities. While specific data for LSR was not provided, future analyses should quantify the biogenic carbon fluxes and land-use change impacts of relevant raw materials and processes within Scope 3. This ensures a comprehensive accounting of natural climate solutions and their contribution to net-zero targets.</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text:span text:style-name="T1">2</text:span>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GHG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GHG Emissions from Purchased Energy</text:p>
          </table:table-cell>
          <table:table-cell table:style-name="TableRowCell" office:value-type="string">
            <text:p text:style-name="Table_20_Contents">4.88</text:p>
          </table:table-cell>
          <table:table-cell table:style-name="TableRowCell" office:value-type="string">
            <text:p text:style-name="Table_20_Contents">6.1%</text:p>
          </table:table-cell>
        </table:table-row>
        <table:table-row>
          <table:table-cell table:style-name="TableRowCell" office:value-type="string">
            <text:p text:style-name="Table_20_Contents">Scope 3</text:p>
          </table:table-cell>
          <table:table-cell table:style-name="TableRowCell" office:value-type="string">
            <text:p text:style-name="Table_20_Contents">Other Indirect GHG Emissions (Upstream &amp; Downstream)</text:p>
          </table:table-cell>
          <table:table-cell table:style-name="TableRowCell" office:value-type="string">
            <text:p text:style-name="Table_20_Contents">75.21</text:p>
          </table:table-cell>
          <table:table-cell table:style-name="TableRowCell" office:value-type="string">
            <text:p text:style-name="Table_20_Contents">93.9%</text:p>
          </table:table-cell>
        </table:table-row>
        <table:table-row>
          <table:table-cell table:style-name="TableRowCell" office:value-type="string">
            <text:p text:style-name="Table_20_Contents"><text:span text:style-name="T3">Total Product Carbon Footprint</text:span></text:p>
          </table:table-cell>
          <table:table-cell table:style-name="TableRowCell" office:value-type="string">
    </table:table-cell>
          <table:table-cell table:style-name="TableRowCell" office:value-type="string">
            <text:p text:style-name="Table_20_Contents"><text:span text:style-name="T3">80.09</text:span></text:p>
          </table:table-cell>
          <table:table-cell table:style-name="TableRowCell" office:value-type="string">
            <text:p text:style-name="Table_20_Contents"><text:span text:style-name="T3">100.0%</text:span></text:p>
          </table:table-cell>
        </table:table-row>
      </table:table>
      <text:p text:style-name="Horizontal_20_Line"/>
      <text:h text:style-name="Heading_20_2" text:outline-level="2"><text:bookmark-start text:name="review-report"/>5. Review &amp; Report<text:bookmark-end text:name="review-report"/></text:h>
      <text:p text:style-name="First_20_paragraph">The calculated Product Carbon Footprint for one functional unit of \'unrokgdosr\' is <text:span text:style-name="T3">80.09 kg CO</text:span><text:span text:style-name="T4">2</text:span><text:span text:style-name="T3">e</text:span>.</text:p>
      <text:h text:style-name="Heading_20_3" text:outline-level="3"><text:bookmark-start text:name="hotspot-identification"/>Hotspot Identification<text:bookmark-end text:name="hotspot-identification"/></text:h>
      <text:p text:style-name="First_20_paragraph">The analysis reveals the following key emission hotspots:</text:p>
      <text:list text:style-name="L14">
        <text:list-item>
          <text:p text:style-name="P14"><text:span text:style-name="T3">Materials Acquisition (Scope 3 Upstream):</text:span> At 38.96 kg CO<text:span text:style-name="T1">2</text:span>e, the extraction and processing of raw materials, particularly the Aluminium Casing and Electronic Module, represent the largest portion of the PCF. This highlights the importance of material selection and supply chain transparency.</text:p>
        </text:list-item>
        <text:list-item>
          <text:p text:style-name="P14"><text:span text:style-name="T3">Downstream Transportation (Scope 3 Downstream):</text:span> Last-mile delivery contributes a significant 25.0 kg CO<text:span text:style-name="T1">2</text:span>e, indicating that optimizing distribution networks and delivery methods can lead to substantial reductions.</text:p>
        </text:list-item>
        <text:list-item>
          <text:p text:style-name="P14"><text:span text:style-name="T3">Use Phase (Scope 3 Downstream):</text:span> The energy consumed during the product\'s 5-year lifespan accounts for 15.0 kg CO<text:span text:style-name="T1">2</text:span>e, emphasizing the need for energy-efficient product design and encouraging renewable energy adoption by end-users.</text:p>
        </text:list-item>
      </text:list>
      <text:h text:style-name="Heading_20_3" text:outline-level="3"><text:bookmark-start text:name="reliability-statement-and-limitations"/>Reliability Statement and Limitations<text:bookmark-end text:name="reliability-statement-and-limitations"/></text:h>
      <text:p text:style-name="First_20_paragraph">This report provides a high-detail PCF analysis based on the GHG Protocol. The reliability of the results is directly influenced by the quality and specificity of the input data. While industry-standard emission factors (e.g., from Ecoinvent/DEFRA) have been utilized, and 95% Scope 3 coverage has been targeted, the use of illustrative data for several parameters introduces uncertainty. To enhance accuracy, primary data directly from suppliers and operations for all lifecycle stages is highly recommended for future assessments. The geographic scope, with production in China and a Europe-focused supply chain, necessitates careful selection of regional emission factors.</text:p>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kpysvwqwlv should consider the following strategies:</text:p>
      <text:list text:style-name="L15">
        <text:list-item>
          <text:p text:style-name="P15"><text:span text:style-name="T3">Material Optimization:</text:span> Explore alternative, lower-carbon materials for the Aluminium Casing and Electronic Module. Engage with suppliers to understand and improve their material production processes.</text:p>
        </text:list-item>
        <text:list-item>
          <text:p text:style-name="P15"><text:span text:style-name="T3">Supply Chain Decarbonization:</text:span> Optimize logistics by exploring more efficient transport modes (e.g., rail, sea freight where feasible) and consolidating shipments to reduce the impact of upstream and downstream transportation. Investigate cleaner fuel alternatives for delivery fleets.</text:p>
        </text:list-item>
        <text:list-item>
          <text:p text:style-name="P15"><text:span text:style-name="T3">Energy Efficiency in Use:</text:span> Design \'unrokgdosr\' for maximum energy efficiency during its operational lifespan to reduce end-user electricity consumption. Encourage the use of renewable energy sources by end-users through product labeling or incentives.</text:p>
        </text:list-item>
        <text:list-item>
          <text:p text:style-name="P15"><text:span text:style-name="T3">Circular Economy Integration:</text:span> Strengthen and expand take-back and refurbishment programs (\'eztnswhues\') to maximize material recovery and extend product lifespan, further increasing recycling benefits and reducing the need for virgin materials.</text:p>
        </text:list-item>
        <text:list-item>
          <text:p text:style-name="P15"><text:span text:style-name="T3">Data Improvement:</text:span> Implement robust systems for collecting primary data across the entire value chain to continuously improve the accuracy and reliability of PCF calculat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unrokgdosr - kpysvwqwlv</dc:title>
    <dc:description>Detailed Product Carbon Footprint (PCF) analysis for unrokgdosr, conducted by zkvurompkh, Senior Sustainability Consultant for kpysvwqwlv, adhering to GHG Protocol standards and 2026 LSR updates.</dc:description>
    <dc:subject/>
    <meta:keyword/>
    <dc:language>en</dc:language>
    <meta:initial-creator/>
    <dc:creator/>
    <meta:creation-date>2026-07-15T10:08:37Z</meta:creation-date>
    <dc:date>2026-07-15T10:08:37Z</dc:date>
    <meta:user-defined meta:name="viewport" meta:value-type="string">width=device-width, initial-scale=1.0</meta:user-defined>
  </office:meta>
</office:document-meta>
</file>