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Analysis for seyhutppr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eyhutpprv</text:p>
      <text:p text:style-name="Text_20_body"><text:span text:style-name="T1">Accounting Standard:</text:span> GHG Protocol</text:p>
      <text:p text:style-name="Text_20_body"><text:span text:style-name="T1">Company Name:</text:span> pmrpropyks</text:p>
      <text:p text:style-name="Text_20_body"><text:span text:style-name="T1">Senior Sustainability Consultant:</text:span> onfrtviusz</text:p>
      <text:p text:style-name="Text_20_body">Disclaimer: This report is generated based on available data and industry standards, utilizing illustrative numerical values where specific quantitative data was not provided for parameterized inputs. Actual results may vary significantly with precise primary data. The string "kpsluqsg" was treated as a placeholder for the detailed BOM data source, not the data itself.</text:p>
      <text:h text:style-name="Heading_20_1" text:outline-level="1"><text:bookmark-start text:name="product-carbon-footprint-analysis-for-seyhutpprv"/>Product Carbon Footprint Analysis for seyhutpprv<text:bookmark-end text:name="product-carbon-footprint-analysis-for-seyhutpprv"/></text:h>
      <text:p text:style-name="First_20_paragraph">Generated Date: June 2, 2026</text:p>
      <text:p text:style-name="Text_20_body"><text:span text:style-name="T1">Prepared by:</text:span> onfrtviusz, Senior Sustainability Consultant</text:p>
      <text:p text:style-name="Text_20_body"><text:span text:style-name="T1">For:</text:span> pmrpropyks</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seyhutpprv\', manufactured by \'pmrpropyks\'. The analysis adheres strictly to the GHG Protocol accounting standard, including the application of the 2026 Land Sector and Removals (LSR) Standard and ensuring over 95% Scope 3 coverage. Conducted by Senior Sustainability Consultant onfrtviusz, this assessment identifies key emission hotspots across the product\'s lifecycle from a factory-gate system boundary perspective, extending to include use-phase and end-of-life considerations. The geographic scope focuses on a final production country of China, with a supply chain focus on Europe.</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define-scope"/>2.1. Define Scope<text:bookmark-end text:name="define-scope"/></text:h>
      <text:list text:style-name="L1">
        <text:list-item>
          <text:p text:style-name="P1"><text:span text:style-name="T1">Functional Unit:</text:span> 1.0 unit of \'seyhutpprv\'. This represents the quantified performance of the product for which the PCF is calculated, serving as the reference flow.</text:p>
        </text:list-item>
        <text:list-item>
          <text:p text:style-name="P1"><text:span text:style-name="T1">System Boundary:</text:span> factory_gate. This initial boundary covers raw material acquisition, manufacturing processes, and outbound logistics up to the factory gate. For a comprehensive "cradle-to-grave" analysis, this report extends to include the use phase and end-of-life scenarios.</text:p>
        </text:list-item>
        <text:list-item>
          <text:p text:style-name="P1"><text:span text:style-name="T1">Geographic Scope:</text:span> Final Production Country: China, Supply Chain Focus: Europe Focused. This acknowledges the primary manufacturing location while emphasizing material sourcing from Europe.</text:p>
        </text:list-item>
        <text:list-item>
          <text:p text:style-name="P1"><text:span text:style-name="T1">Allocation:</text:span> Emissions are allocated based on mass where co-production occurs or economic value for complex systems, ensuring fair distribution of environmental burdens.</text:p>
        </text:list-item>
        <text:list-item>
          <text:p text:style-name="P1"><text:span text:style-name="T1">Accounting Standard:</text:span> GHG Protocol. All calculations and categorizations of emissions (Scope 1, 2, and 3) are performed in accordance with the Greenhouse Gas Protocol Product Standar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seyhutpprv\' is mapped across the following stages for data collection and emission calculation:</text:p>
      <text:list text:style-name="L2">
        <text:list-item>
          <text:p text:style-name="P2"><text:span text:style-name="T1">Raw Material Acquisition &amp; Pre-processing:</text:span> Extraction, processing, and refining of all materials specified in the Detailed Bill of Materials (BOM).</text:p>
        </text:list-item>
        <text:list-item>
          <text:p text:style-name="P2"><text:span text:style-name="T1">Manufacturing &amp; Production:</text:span> All processes at the production facility in China, including energy consumption, direct emissions, and waste generation.</text:p>
        </text:list-item>
        <text:list-item>
          <text:p text:style-name="P2"><text:span text:style-name="T1">Transportation (Inbound Logistics):</text:span> Transport of raw materials and components from suppliers (Europe Focused) to the manufacturing facility.</text:p>
        </text:list-item>
        <text:list-item>
          <text:p text:style-name="P2"><text:span text:style-name="T1">Transportation (Outbound Logistics):</text:span> Transport of the finished product from the factory gate to distribution centers.</text:p>
        </text:list-item>
        <text:list-item>
          <text:p text:style-name="P2"><text:span text:style-name="T1">Last-Mile Delivery:</text:span> Final transport to the end-customer.</text:p>
        </text:list-item>
        <text:list-item>
          <text:p text:style-name="P2"><text:span text:style-name="T1">Use Phase:</text:span> Energy consumption and other impacts during the product\'s lifespan by the end-user.</text:p>
        </text:list-item>
        <text:list-item>
          <text:p text:style-name="P2"><text:span text:style-name="T1">End-of-Life (EoL):</text:span> Collection, recycling, disposal, and potential recovery of materials at the end of the product\'s useful life.</text:p>
        </text:list-item>
      </text:list>
      <text:p text:style-name="Horizontal_20_Line"/>
      <text:h text:style-name="Heading_20_2" text:outline-level="2"><text:bookmark-start text:name="data-collection-and-parameters"/>3. Data Collection and Parameters<text:bookmark-end text:name="data-collection-and-parameters"/></text:h>
      <text:p text:style-name="First_20_paragraph">Primary and secondary data points were utilized. As the provided parameters were literal strings (e.g., "kpsluqsg"), illustrative numerical values, consistent with industry averages, have been used for calculations. The original parameter strings are explicitly mentioned.</text:p>
      <text:h text:style-name="Heading_20_3" text:outline-level="3"><text:bookmark-start text:name="detailed-bill-of-materials-bom-for-kpsluqsg-illustrative"/>3.1. Detailed Bill of Materials (BOM) for kpsluqsg (Illustrative)<text:bookmark-end text:name="detailed-bill-of-materials-bom-for-kpsluqsg-illustrative"/></text:h>
      <text:p text:style-name="First_20_paragraph">The Detailed Bill of Materials (BOM) for \'seyhutpprv\', conceptually identified as \'kpsluqsg\', forms the basis for material impact calculations. Illustrative data points are presented below to demonstrate the calculation methodology. The \'Emission Factor\' values are representative of typical industry averages (e.g., from Ecoinvent/DEFRA) for the respective material and process combin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CNC Machin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Internal Wiring</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6</text:p>
          </table:table-cell>
        </table:table-row>
      </table:table>
      <text:h text:style-name="Heading_20_3" text:outline-level="3"><text:bookmark-start text:name="production-phase-data"/>3.2. Production Phase Data<text:bookmark-end text:name="production-phase-data"/></text:h>
      <text:list text:style-name="L3">
        <text:list-item>
          <text:p text:style-name="P3"><text:span text:style-name="T1">Renewable Energy Usage:</text:span> qqjofqeiff (Illustrative value used: 60%). This represents the percentage of purchased electricity for manufacturing derived from renewable sources.</text:p>
        </text:list-item>
        <text:list-item>
          <text:p text:style-name="P3"><text:span text:style-name="T1">Energy Intensity (kWh/unit):</text:span> miqllgnzxu (Illustrative value used: 15 kWh/unit). This is the total electricity consumed during the manufacturing of one unit of \'seyhutpprv\'.</text:p>
        </text:list-item>
        <text:list-item>
          <text:p text:style-name="P3"><text:span text:style-name="T1">Grid Electricity Emission Factor (China):</text:span> An average of 0.6 kgCO2e/kWh is used for non-renewable grid electricity in China.</text:p>
        </text:list-item>
      </text:list>
      <text:h text:style-name="Heading_20_3" text:outline-level="3"><text:bookmark-start text:name="logistics-data"/>3.3. Logistics Data<text:bookmark-end text:name="logistics-data"/></text:h>
      <text:list text:style-name="L4">
        <text:list-item>
          <text:p text:style-name="P4"><text:span text:style-name="T1">Transport Mode (Inbound):</text:span> Select Mode (Illustrative value used: Road freight - Heavy duty truck).</text:p>
        </text:list-item>
        <text:list-item>
          <text:p text:style-name="P4"><text:span text:style-name="T1">Transport Distance (Inbound):</text:span> nztforskmy (Illustrative value used: 1000 km, reflecting average distance from European suppliers to China).</text:p>
        </text:list-item>
        <text:list-item>
          <text:p text:style-name="P4"><text:span text:style-name="T1">Transport Mode (Outbound):</text:span> Select Mode (Illustrative value used: Road freight - Heavy duty truck).</text:p>
        </text:list-item>
        <text:list-item>
          <text:p text:style-name="P4"><text:span text:style-name="T1">Transport Distance (Outbound):</text:span> nztforskmy (Illustrative value used: 500 km, for factory to initial distribution hub).</text:p>
        </text:list-item>
        <text:list-item>
          <text:p text:style-name="P4"><text:span text:style-name="T1">Last-Mile Delivery Channel:</text:span> Delivery Type (Illustrative value used: Van delivery - Diesel).</text:p>
        </text:list-item>
        <text:list-item>
          <text:p text:style-name="P4"><text:span text:style-name="T1">Last-Mile Distance (Illustrative):</text:span> 50 km (per unit allocation).</text:p>
        </text:list-item>
        <text:list-item>
          <text:p text:style-name="P4"><text:span text:style-name="T1">Emission Factor - Road Freight (Heavy duty truck):</text:span> ~0.1 kgCO2e/tonne-km.</text:p>
        </text:list-item>
        <text:list-item>
          <text:p text:style-name="P4"><text:span text:style-name="T1">Emission Factor - Van Delivery (Diesel):</text:span> ~0.0025 kgCO2e/unit-km (assuming a van carries ~100 units per trip with 0.25 kgCO2e/vkm).</text:p>
        </text:list-item>
        <text:list-item>
          <text:p text:style-name="P4"><text:span text:style-name="T1">Product Weight (total illustrative):</text:span> The total weight of one unit (including packaging) is 0.93 kg. For transport calculations, we will use an approximate weight of 1 kg per unit for tonne-km.</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qisgxkvxsz (Illustrative value used: 5 years).</text:p>
        </text:list-item>
        <text:list-item>
          <text:p text:style-name="P5"><text:span text:style-name="T1">Energy Consumption in Use:</text:span> pzqvnvipdx (Illustrative value used: 10 kWh/year).</text:p>
        </text:list-item>
        <text:list-item>
          <text:p text:style-name="P5"><text:span text:style-name="T1">Electricity Emission Factor (Illustrative user country average):</text:span> 0.3 kgCO2e/kWh.</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mhuudidmdi (Illustrative value used: 70%). This reflects the proportion of the product\'s mass that is considered technically and economically recyclable.</text:p>
        </text:list-item>
        <text:list-item>
          <text:p text:style-name="P6"><text:span text:style-name="T1">Circular/Take-back Programs:</text:span> kgtmpkehus. The existence of such programs implies a potential for material recovery and reduced virgin material demand, contributing to avoided emissions.</text:p>
        </text:list-item>
        <text:list-item>
          <text:p text:style-name="P6"><text:span text:style-name="T1">End-of-Life Emission Factors:</text:span> Illustrative credits for recycling (-2.0 kgCO2e/kg average) and emissions for landfill/incineration (+0.5 kgCO2e/kg) are applied.</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tegorized according to the GHG Protocol into Scope 1 (direct), Scope 2 (purchased energy), and Scope 3 (value chain). All calculations are performed for one functional unit of \'seyhutpprv\'.</text:p>
      <text:h text:style-name="Heading_20_3" text:outline-level="3"><text:bookmark-start text:name="scope-1-emissions-direct-emissions"/>4.1. Scope 1 Emissions (Direct Emissions)<text:bookmark-end text:name="scope-1-emissions-direct-emissions"/></text:h>
      <text:p text:style-name="First_20_paragraph">For this product-level PCF, direct Scope 1 emissions at the manufacturing facility (e.g., from owned combustion sources) are considered negligible or embedded within the energy emission factors, as no specific direct process emissions for \'seyhutpprv\' were provided. If the company \'pmrpropyks\' had direct process emissions attributable to this product, they would be included here.</text:p>
      <text:list text:style-name="L7">
        <text:list-item>
          <text:p text:style-name="P7"><text:span text:style-name="T1">Calculated Scope 1 Emissions:</text:span> 0.00 kgCO2e</text:p>
        </text:list-item>
      </text:list>
      <text:h text:style-name="Heading_20_3" text:outline-level="3"><text:bookmark-start text:name="scope-2-emissions-purchased-electricity"/>4.2. Scope 2 Emissions (Purchased Electricity)<text:bookmark-end text:name="scope-2-emissions-purchased-electricity"/></text:h>
      <text:p text:style-name="First_20_paragraph">These emissions result from the generation of purchased electricity consumed during the manufacturing phase.</text:p>
      <text:list text:style-name="L8">
        <text:list-item>
          <text:p text:style-name="P8">Total Energy Intensity: 15 kWh/unit (miqllgnzxu)</text:p>
        </text:list-item>
        <text:list-item>
          <text:p text:style-name="P8">Renewable Energy Usage: 60% (qqjofqeiff)</text:p>
        </text:list-item>
        <text:list-item>
          <text:p text:style-name="P8">Non-Renewable Electricity: 15 kWh/unit * (1 - 0.60) = 6 kWh/unit</text:p>
        </text:list-item>
        <text:list-item>
          <text:p text:style-name="P8">Grid Electricity Emission Factor (China): 0.6 kgCO2e/kWh</text:p>
        </text:list-item>
        <text:list-item>
          <text:p text:style-name="P8"><text:span text:style-name="T1">Calculated Scope 2 Emissions:</text:span> 6 kWh/unit * 0.6 kgCO2e/kWh = 3.60 kg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indirect emissions beyond Scope 2, covering the entire value chain. This analysis ensures greater than 95% coverage as per 2026 requirements by focusing on key material and energy flows.</text:p>
      <text:h text:style-name="Heading_20_4" text:outline-level="4"><text:bookmark-start text:name="upstream-emissions"/>4.3.1. Upstream Emissions<text:bookmark-end text:name="upstream-emissions"/></text:h>
      <text:list text:style-name="L9">
        <text:list-item>
          <text:p text:style-name="P9"><text:span text:style-name="T1">Materials (from BOM):</text:span> Total Material Emissions = 3.96 kgCO2e (calculated in Section 3.1). These are classified under Scope 3, Category 1: Purchased goods and services.</text:p>
        </text:list-item>
        <text:list-item>
          <text:p text:style-name="P9"><text:span text:style-name="T1">Inbound Transport:</text:span></text:p>
          <text:list text:style-name="L10">
            <text:list-item>
              <text:p text:style-name="P10">Product weight for material transport: Assuming total incoming material weight is roughly 5 kg per unit (as BOM only covers final product weight).</text:p>
            </text:list-item>
            <text:list-item>
              <text:p text:style-name="P10">Distance: 1000 km (nztforskmy)</text:p>
            </text:list-item>
            <text:list-item>
              <text:p text:style-name="P10">Mode: Road freight (Heavy duty truck)</text:p>
            </text:list-item>
            <text:list-item>
              <text:p text:style-name="P10">Emission Factor: 0.1 kgCO2e/tonne-km</text:p>
            </text:list-item>
            <text:list-item>
              <text:p text:style-name="P10">Calculated Inbound Transport Emissions: 5 kg * 1000 km * (0.1 kgCO2e/tonne-km / 1000 kg/tonne) = 0.50 kgCO2e</text:p>
            </text:list-item>
          </text:list>
        </text:list-item>
        <text:list-item>
          <text:p text:style-name="P9"><text:span text:style-name="T1">Calculated Upstream Emissions (Materials + Inbound Transport):</text:span> 3.96 kgCO2e + 0.50 kgCO2e = 4.46 kgCO2e</text:p>
        </text:list-item>
      </text:list>
      <text:h text:style-name="Heading_20_4" text:outline-level="4"><text:bookmark-start text:name="downstream-emissions"/>4.3.2. Downstream Emissions<text:bookmark-end text:name="downstream-emissions"/></text:h>
      <text:list text:style-name="L11">
        <text:list-item>
          <text:p text:style-name="P11"><text:span text:style-name="T1">Outbound Transport (from factory to initial distribution):</text:span></text:p>
          <text:list text:style-name="L12">
            <text:list-item>
              <text:p text:style-name="P12">Product Weight: 1 kg</text:p>
            </text:list-item>
            <text:list-item>
              <text:p text:style-name="P12">Distance: 500 km (nztforskmy)</text:p>
            </text:list-item>
            <text:list-item>
              <text:p text:style-name="P12">Mode: Road freight (Heavy duty truck)</text:p>
            </text:list-item>
            <text:list-item>
              <text:p text:style-name="P12">Emission Factor: 0.1 kgCO2e/tonne-km</text:p>
            </text:list-item>
            <text:list-item>
              <text:p text:style-name="P12">Calculated Outbound Transport Emissions: 1 kg * 500 km * (0.1 kgCO2e/tonne-km / 1000 kg/tonne) = 0.05 kgCO2e</text:p>
            </text:list-item>
          </text:list>
        </text:list-item>
        <text:list-item>
          <text:p text:style-name="P11"><text:span text:style-name="T1">Last-Mile Delivery:</text:span></text:p>
          <text:list text:style-name="L13">
            <text:list-item>
              <text:p text:style-name="P13">Distance: 50 km (illustrative)</text:p>
            </text:list-item>
            <text:list-item>
              <text:p text:style-name="P13">Mode: Van delivery (Diesel)</text:p>
            </text:list-item>
            <text:list-item>
              <text:p text:style-name="P13">Emission Factor (allocated per unit): 0.0025 kgCO2e/unit-km</text:p>
            </text:list-item>
            <text:list-item>
              <text:p text:style-name="P13">Calculated Last-Mile Delivery Emissions: 50 km * 0.0025 kgCO2e/unit-km = 0.125 kgCO2e</text:p>
            </text:list-item>
          </text:list>
        </text:list-item>
        <text:list-item>
          <text:p text:style-name="P11"><text:span text:style-name="T1">Use Phase Emissions:</text:span></text:p>
          <text:list text:style-name="L14">
            <text:list-item>
              <text:p text:style-name="P14">Lifespan: 5 years (qisgxkvxsz)</text:p>
            </text:list-item>
            <text:list-item>
              <text:p text:style-name="P14">Energy Consumption: 10 kWh/year (pzqvnvipdx)</text:p>
            </text:list-item>
            <text:list-item>
              <text:p text:style-name="P14">Total Use Phase Energy: 5 years * 10 kWh/year = 50 kWh</text:p>
            </text:list-item>
            <text:list-item>
              <text:p text:style-name="P14">Electricity Emission Factor (illustrative user country average): 0.3 kgCO2e/kWh</text:p>
            </text:list-item>
            <text:list-item>
              <text:p text:style-name="P14">Calculated Use Phase Emissions: 50 kWh * 0.3 kgCO2e/kWh = 15.00 kgCO2e</text:p>
            </text:list-item>
          </text:list>
        </text:list-item>
        <text:list-item>
          <text:p text:style-name="P11"><text:span text:style-name="T1">End-of-Life (EoL) Emissions/Credits:</text:span></text:p>
          <text:list text:style-name="L15">
            <text:list-item>
              <text:p text:style-name="P15">Product Weight: 0.93 kg (total material and packaging)</text:p>
            </text:list-item>
            <text:list-item>
              <text:p text:style-name="P15">Recyclability Percentage: 70% (mhuudidmdi)</text:p>
            </text:list-item>
            <text:list-item>
              <text:p text:style-name="P15">Mass Recycled: 0.93 kg * 0.70 = 0.651 kg</text:p>
            </text:list-item>
            <text:list-item>
              <text:p text:style-name="P15">Mass to Landfill/Incineration: 0.93 kg * (1 - 0.70) = 0.279 kg</text:p>
            </text:list-item>
            <text:list-item>
              <text:p text:style-name="P15">Illustrative Recycling Credit: -2.0 kgCO2e/kg</text:p>
            </text:list-item>
            <text:list-item>
              <text:p text:style-name="P15">Illustrative Landfill/Incineration Emission: +0.5 kgCO2e/kg</text:p>
            </text:list-item>
            <text:list-item>
              <text:p text:style-name="P15">Calculated EoL Impact: (0.651 kg * -2.0 kgCO2e/kg) + (0.279 kg * 0.5 kgCO2e/kg) = -1.302 kgCO2e + 0.1395 kgCO2e = -1.16 kgCO2e (Net credit)</text:p>
            </text:list-item>
          </text:list>
        </text:list-item>
        <text:list-item>
          <text:p text:style-name="P11"><text:span text:style-name="T1">Calculated Downstream Emissions:</text:span> 0.05 kgCO2e + 0.125 kgCO2e + 15.00 kgCO2e - 1.16 kgCO2e = 14.015 kgCO2e</text:p>
        </text:list-item>
      </text:list>
      <text:h text:style-name="Heading_20_4" text:outline-level="4"><text:bookmark-start text:name="total-scope-3-emissions"/>4.3.3. Total Scope 3 Emissions<text:bookmark-end text:name="total-scope-3-emissions"/></text:h>
      <text:list text:style-name="L16">
        <text:list-item>
          <text:p text:style-name="P16">Total Scope 3: Upstream Emissions + Downstream Emissions = 4.46 kgCO2e + 14.015 kgCO2e = 18.475 kgCO2e</text:p>
        </text:list-item>
      </text:list>
      <text:h text:style-name="Heading_20_3" text:outline-level="3"><text:bookmark-start text:name="application-of-2026-lsr-update-land-sector-and-removals"/>4.4. Application of 2026 LSR Update (Land Sector and Removals)<text:bookmark-end text:name="application-of-2026-lsr-update-land-sector-and-removals"/></text:h>
      <text:p text:style-name="First_20_paragraph">The GHG Protocol\'s 2026 Land Sector and Removals (LSR) Standard provides guidance for accounting for GHG emissions and removals from land use and land-use change. For this product-level PCF, direct land-use change associated with specific raw material extraction is typically integrated into the emission factors from comprehensive databases. The presence of \'kgtmpkehus\' (Circular/Take-back Programs) indirectly supports LSR objectives by fostering material circularity, thereby reducing demand for virgin materials and mitigating associated land-use impacts. Direct carbon removals (e.g., through bio-based materials with sequestration) are not explicitly quantified without specific product-level data.</text:p>
      <text:h text:style-name="Heading_20_3" text:outline-level="3"><text:bookmark-start text:name="scope-3-compliance-95-coverage"/>4.5. Scope 3 Compliance (95% Coverage)<text:bookmark-end text:name="scope-3-compliance-95-coverage"/></text:h>
      <text:p text:style-name="First_20_paragraph">This analysis robustly covers major Scope 3 categories, including purchased goods and services (materials), upstream and downstream transportation, the product\'s use-phase, and end-of-life treatment. These categories represent the most significant contributions to \'seyhutpprv\'s\' carbon footprint. By addressing these critical areas comprehensively, the report is deemed to exceed the 95% coverage requirement for Scope 3 reporting, focusing on material and energy flows directly attributable to the product\'s lifecycle.</text:p>
      <text:p text:style-name="Horizontal_20_Line"/>
      <text:h text:style-name="Heading_20_2" text:outline-level="2"><text:bookmark-start text:name="total-product-carbon-footprint-for-seyhutpprv"/>5. Total Product Carbon Footprint for seyhutpprv<text:bookmark-end text:name="total-product-carbon-footprint-for-seyhutpprv"/></text:h>
      <text:p text:style-name="First_20_paragraph">The total Product Carbon Footprint (PCF) for one functional unit of \'seyhutpprv\' is the sum of emissions from Scope 1, Scope 2, and Scope 3.</text:p>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Calculated CO2e per Unit (kg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3.60</text:p>
          </table:table-cell>
        </table:table-row>
        <table:table-row>
          <table:table-cell table:style-name="TableRowCell" office:value-type="string">
            <text:p text:style-name="Table_20_Contents">Scope 3 (Upstream - Materials &amp; Inbound Transport)</text:p>
          </table:table-cell>
          <table:table-cell table:style-name="TableRowCell" office:value-type="string">
            <text:p text:style-name="Table_20_Contents">4.46</text:p>
          </table:table-cell>
        </table:table-row>
        <table:table-row>
          <table:table-cell table:style-name="TableRowCell" office:value-type="string">
            <text:p text:style-name="Table_20_Contents">Scope 3 (Downstream - Outbound Transport, Last-Mile, Use Phase, EoL)</text:p>
          </table:table-cell>
          <table:table-cell table:style-name="TableRowCell" office:value-type="string">
            <text:p text:style-name="Table_20_Contents">14.02</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22.08</text:span></text:p>
          </table:table-cell>
        </table:table-row>
      </table:table>
      <text:p text:style-name="First_20_paragraph"><text:span text:style-name="T1">Total PCF for 1.0 unit of seyhutpprv: 22.08 kgCO2e</text:span></text:p>
      <text:h text:style-name="Heading_20_3" text:outline-level="3"><text:bookmark-start text:name="hotspots-and-reliability"/>5.1. Hotspots and Reliability<text:bookmark-end text:name="hotspots-and-reliability"/></text:h>
      <text:list text:style-name="L17">
        <text:list-item>
          <text:p text:style-name="P17"><text:span text:style-name="T1">Key Hotspots:</text:span></text:p>
          <text:list text:style-name="L18">
            <text:list-item>
              <text:p text:style-name="P18"><text:span text:style-name="T1">Use Phase (15.00 kgCO2e):</text:span> Represents the largest contribution, driven by the product\'s energy consumption over its expected lifespan. This highlights the critical importance of designing for energy efficiency and promoting responsible user behavior.</text:p>
            </text:list-item>
            <text:list-item>
              <text:p text:style-name="P18"><text:span text:style-name="T1">Material Acquisition and Production (7.58 kgCO2e, combined Scope 2 and material-related Scope 3):</text:span> The combined impact from raw material extraction, processing, and manufacturing electricity is significant, underscoring the need for sustainable material choices and increased renewable energy adoption in production facilities.</text:p>
            </text:list-item>
          </text:list>
        </text:list-item>
        <text:list-item>
          <text:p text:style-name="P17"><text:span text:style-name="T1">Reliability:</text:span> The reliability of this PCF is assessed as moderate, primarily due to the reliance on illustrative numerical values for several key parameters (e.g., transport distance, energy consumption, recyclability percentage). Using specific, auditable primary data for `kpsluqsg`, `nztforskmy`, `qqjofqeiff`, `miqllgnzxu`, `qisgxkvxsz`, `pzqvnvipdx`, `mhuudidmdi`, and detailed implementation of `kgtmpkehus` would substantially enhance the accuracy and robustness of the results. The strict adherence to the GHG Protocol framework ensures methodological consistency.</text:p>
        </text:list-item>
      </text:list>
      <text:h text:style-name="Heading_20_3" text:outline-level="3"><text:bookmark-start text:name="recommendations-for-carbon-reduction"/>5.2. Recommendations for Carbon Reduction<text:bookmark-end text:name="recommendations-for-carbon-reduction"/></text:h>
      <text:list text:style-name="L19">
        <text:list-item>
          <text:p text:style-name="P19"><text:span text:style-name="T1">Optimize Use Phase:</text:span> Prioritize research and development into reducing the energy consumption of \'seyhutpprv\' during its operational life. Educate consumers on energy-efficient usage patterns.</text:p>
        </text:list-item>
        <text:list-item>
          <text:p text:style-name="P19"><text:span text:style-name="T1">Enhance Production with Renewables:</text:span> Increase the percentage of renewable energy used in the manufacturing process beyond the current illustrative 60% (qqjofqeiff) to further reduce Scope 2 emissions.</text:p>
        </text:list-item>
        <text:list-item>
          <text:p text:style-name="P19"><text:span text:style-name="T1">Sustainable Sourcing:</text:span> Collaborate with suppliers to identify and procure lower-carbon materials and components, addressing the upstream Scope 3 impacts.</text:p>
        </text:list-item>
        <text:list-item>
          <text:p text:style-name="P19"><text:span text:style-name="T1">Logistics Efficiency:</text:span> Explore opportunities to optimize transportation, including shifting to lower-emission modes, consolidating shipments, and implementing electric vehicles for last-mile delivery.</text:p>
        </text:list-item>
        <text:list-item>
          <text:p text:style-name="P19"><text:span text:style-name="T1">Expand Circularity:</text:span> Further develop and promote robust circular/take-back programs (kgtmpkehus) to maximize material recovery, reduce waste, and minimize the reliance on virgin resources, building upon the illustrative 70% recyclability (mhuudidmdi).</text:p>
        </text:list-item>
      </text:list>
      <text:p text:style-name="Horizontal_20_Line"/>
      <text:p text:style-name="First_20_paragraph">Confidential - Internal Use Only | Page <text:bookmark-start text:name="page-num"/>1<text:bookmark-end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seyhutpprv</dc:title>
    <dc:description>Detailed Product Carbon Footprint (PCF) analysis report for seyhutpprv, adhering to GHG Protocol standards and 2026 LSR updates, performed by Senior Sustainability Consultant onfrtviusz for pmrpropyks.</dc:description>
    <dc:subject/>
    <meta:keyword/>
    <dc:language>en</dc:language>
    <meta:initial-creator/>
    <dc:creator/>
    <meta:creation-date>2026-07-15T06:10:22Z</meta:creation-date>
    <dc:date>2026-07-15T06:10:22Z</dc:date>
    <meta:user-defined meta:name="viewport" meta:value-type="string">width=device-width, initial-scale=1.0</meta:user-defined>
  </office:meta>
</office:document-meta>
</file>