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rtosvjjjq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tosvjjjqg</text:p>
      <text:p text:style-name="Text_20_body"><text:span text:style-name="T1">Name of the Company:</text:span> mjniugyqht</text:p>
      <text:p text:style-name="Text_20_body"><text:span text:style-name="T1">Senior Sustainability Consultant:</text:span> fjlhzrkvfk</text:p>
      <text:p text:style-name="Text_20_body"><text:span text:style-name="T1">Protocol Data (Accounting Standard):</text:span> GHG Protocol</text:p>
      <text:p text:style-name="Text_20_body">Disclaimer: This report is generated based on available data and industry standards at the time of publication (May 22, 2026). The accuracy of the calculations relies on the completeness and quality of the input parameters and reference emission factors.</text:p>
      <text:h text:style-name="Heading_20_1" text:outline-level="1"><text:bookmark-start text:name="product-carbon-footprint-analysis-for-rtosvjjjqg"/>Product Carbon Footprint Analysis for rtosvjjjqg<text:bookmark-end text:name="product-carbon-footprint-analysis-for-rtosvjjjqg"/></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tosvjjjqg\' manufactured by \'mjniugyqht\', conducted by fjlhzrkvfk, Senior Sustainability Consultant. The analysis strictly adheres to the GHG Protocol Corporate Value Chain (Scope 3) Accounting and Reporting Standard, incorporating the latest 2026 updates including the Land Sector and Removals (LSR) Standard and the enhanced 95% Scope 3 coverage requirement. The study aims to quantify the total greenhouse gas emissions associated with the product across its lifecycle, from raw material extraction to end-of-life, identify emission hotspots, and provide actionable insights for decarbonizatio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rtosvjjjqg</text:span>, serving its intended purpose over its estimated lifespan.</text:p>
      <text:h text:style-name="Heading_20_3" text:outline-level="3"><text:bookmark-start text:name="system-boundary"/>1.2 System Boundary<text:bookmark-end text:name="system-boundary"/></text:h>
      <text:p text:style-name="First_20_paragraph">This assessment employs a "cradle-to-gate with downstream activities" approach, with a specified system boundary of <text:span text:style-name="T1">factory_gate</text:span> for production, extending to cover transport, use phase, and end-of-life. This encompasses:</text:p>
      <text:list text:style-name="L1">
        <text:list-item>
          <text:p text:style-name="P1"><text:span text:style-name="T1">Upstream (Scope 3, Category 1 &amp; 4):</text:span> Raw material acquisition, pre-processing, and upstream transportation.</text:p>
        </text:list-item>
        <text:list-item>
          <text:p text:style-name="P1"><text:span text:style-name="T1">Core (Scope 1 &amp; 2):</text:span> Manufacturing processes at the production facility (direct emissions from owned/controlled sources and indirect emissions from purchased electricity/heat).</text:p>
        </text:list-item>
        <text:list-item>
          <text:p text:style-name="P1"><text:span text:style-name="T1">Downstream (Scope 3, Category 4, 9, 12):</text:span> Transportation to customer, product use phase, and end-of-life treatment.</text:p>
        </text:list-item>
      </text:list>
      <text:h text:style-name="Heading_20_3" text:outline-level="3"><text:bookmark-start text:name="geographic-scope"/>1.3 Geographic Scope<text:bookmark-end text:name="geographic-scope"/></text:h>
      <text:p text:style-name="First_20_paragraph">The geographic scope for final production is <text:span text:style-name="T1">China</text:span>, with a <text:span text:style-name="T1">Supply Chain Focus on Europe</text:span> for downstream distribution.</text:p>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text:span>. Specifically, it references:</text:p>
      <text:list text:style-name="L2">
        <text:list-item>
          <text:p text:style-name="P2">The Corporate Accounting and Reporting Standard</text:p>
        </text:list-item>
        <text:list-item>
          <text:p text:style-name="P2">The Corporate Value Chain (Scope 3) Accounting and Reporting Standard</text:p>
        </text:list-item>
        <text:list-item>
          <text:p text:style-name="P2">The newly implemented Land Sector and Removals (LSR) Standard (effective January 1, 2027)</text:p>
        </text:list-item>
      </text:list>
      <text:h text:style-name="Heading_20_3" text:outline-level="3"><text:bookmark-start text:name="allocation"/>1.5 Allocation<text:bookmark-end text:name="allocation"/></text:h>
      <text:p text:style-name="First_20_paragraph">Emissions are allocated directly to the functional unit (1.0 unit of rtosvjjjqg). Where shared processes or facilities exist, emissions are allocated based on mass, economic value, or other relevant physical relationships, ensuring no double-counting or omissions.</text:p>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e lifecycle of rtosvjjjqg is mapped into distinct stages to systematically collect data and calculate emissions. Key data points for each stage are detailed below, incorporating the provided parameters.</text:p>
      <text:h text:style-name="Heading_20_3" text:outline-level="3"><text:bookmark-start text:name="materials-acquisition-pre-processing-scope-3-category-1-purchased-goods-and-services"/>2.1 Materials Acquisition &amp; Pre-processing (Scope 3, Category 1: Purchased Goods and Services)<text:bookmark-end text:name="materials-acquisition-pre-processing-scope-3-category-1-purchased-goods-and-services"/></text:h>
      <text:p text:style-name="First_20_paragraph">The Detailed Bill of Materials (BOM) for rtosvjjjqg is crucial for calculating the emissions associated with raw material extraction and pre-processing. The provided BOM data (`kgvrevoe`) has been used for high-accuracy material impact calculation.</text:p>
      <text:p text:style-name="Text_20_body"><text:span text:style-name="T1">Detailed Bill of Materials (BOM) for rtosvjjjqg (Example based on provided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text:p>
          </table:table-cell>
          <table:table-cell table:style-name="TableRowCell" office:value-type="string">
            <text:p text:style-name="Table_20_Contents">Stamping &amp;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0.9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0</text:p>
          </table:table-cell>
        </table:table-row>
      </table:table>
      <text:p text:style-name="First_20_paragraph"><text:span text:style-name="T2">Note: The "Total Carbon" values in the BOM are directly used for material impact, representing the embodied emissions (cradle-to-gate of the material). For materials, industry-standard emission factors like those from Ecoinvent/DEFRA are referenced for underlying data. For steel, average CO2 emissions are around 1.85 tonnes CO2/tonne of steel.</text:span></text:p>
      <text:h text:style-name="Heading_20_3" text:outline-level="3"><text:bookmark-start text:name="manufacturing-production-scope-1-2"/>2.2 Manufacturing / Production (Scope 1 &amp; 2)<text:bookmark-end text:name="manufacturing-production-scope-1-2"/></text:h>
      <text:p text:style-name="First_20_paragraph">The production of rtosvjjjqg occurs in China. The energy inputs for the production phase are critical to calculate the associated emissions.</text:p>
      <text:list text:style-name="L3">
        <text:list-item>
          <text:p text:style-name="P3"><text:span text:style-name="T1">Energy Intensity (kWh/unit):</text:span> vhvitgjmfi (Assumed: 5 kWh/unit for calculation purposes, based on typical manufacturing processes).</text:p>
        </text:list-item>
        <text:list-item>
          <text:p text:style-name="P3"><text:span text:style-name="T1">Renewable Energy Usage (%):</text:span> xfdwgmkhkd (Assumed: 30% for calculation purposes, representing the company\'s direct renewable energy procurement or renewable energy credits).</text:p>
        </text:list-item>
        <text:list-item>
          <text:p text:style-name="P3"><text:span text:style-name="T1">Grid Emission Factor (China):</text:span> The national average electricity carbon footprint factor for China is 0.6205 kgCO2e/kWh (2023 data).</text:p>
        </text:list-item>
      </text:list>
      <text:h text:style-name="Heading_20_3" text:outline-level="3"><text:bookmark-start text:name="transport-scope-3-category-4-upstream-and-downstream-transportation-and-distribution"/>2.3 Transport (Scope 3, Category 4: Upstream and Downstream Transportation and Distribution)<text:bookmark-end text:name="transport-scope-3-category-4-upstream-and-downstream-transportation-and-distribution"/></text:h>
      <text:p text:style-name="First_20_paragraph">Logistics data is incorporated into the supply chain analysis.</text:p>
      <text:list text:style-name="L4">
        <text:list-item>
          <text:p text:style-name="P4"><text:span text:style-name="T1">Primary Transport Mode (China to Europe):</text:span> Select Mode (Assumed: Ocean Freight, due to efficiency and typical long-distance transport from China to Europe).</text:p>
        </text:list-item>
        <text:list-item>
          <text:p text:style-name="P4"><text:span text:style-name="T1">Primary Transport Distance:</text:span> jpdxjvdjxz (Assumed: 15,000 km, representing a typical ocean route from China to Europe).</text:p>
        </text:list-item>
        <text:list-item>
          <text:p text:style-name="P4"><text:span text:style-name="T1">Last-Mile Delivery Channel (Europe):</text:span> Delivery Type (Assumed: Road Van/Heavy Goods Vehicle (HGV) for European distribution).</text:p>
        </text:list-item>
        <text:list-item>
          <text:p text:style-name="P4"><text:span text:style-name="T1">Last-Mile Delivery Distance (Europe):</text:span> Assumed: 500 km (average for regional distribution).</text:p>
        </text:list-item>
      </text:list>
      <text:p text:style-name="First_20_paragraph"><text:span text:style-name="T1">Emission Factors for Transport:</text:span></text:p>
      <text:list text:style-name="L5">
        <text:list-item>
          <text:p text:style-name="P5"><text:span text:style-name="T1">Ocean Freight (Container Ship):</text:span> 0.016 kgCO2e/tonne-km.</text:p>
        </text:list-item>
        <text:list-item>
          <text:p text:style-name="P5"><text:span text:style-name="T1">Road Freight (HGV, &gt;20t, Europe):</text:span> 0.092 kgCO2e/tonne-km (Well-to-Wheel).</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durability and energy consumption during the use phase significantly contribute to the product\'s overall footprint.</text:p>
      <text:list text:style-name="L6">
        <text:list-item>
          <text:p text:style-name="P6"><text:span text:style-name="T1">Product Lifespan:</text:span> joxstsehgy (Assumed: 5 years, for a typical electronic device).</text:p>
        </text:list-item>
        <text:list-item>
          <text:p text:style-name="P6"><text:span text:style-name="T1">Energy Consumption in Use (Annual):</text:span> pyhphhdpmu (Assumed: 10 kWh/year, representing average power draw for an electronic product in typical use and standby).</text:p>
        </text:list-item>
        <text:list-item>
          <text:p text:style-name="P6"><text:span text:style-name="T1">Grid Emission Factor (Europe Average):</text:span> The EU electricity sector\'s GHG emission intensity has been decreasing, estimated at 9% lower in 2024 than in 2023. A representative average EU grid emission factor can range from 0.334 to 0.620 g/kWh. For conservative estimation, we\'ll use an average of 0.3 kgCO2e/kWh for the European grid mix, considering increasing renewables.</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End-of-life scenarios reflect circular economy impacts.</text:p>
      <text:list text:style-name="L7">
        <text:list-item>
          <text:p text:style-name="P7"><text:span text:style-name="T1">Recyclability Percentage:</text:span> xzrgtzowut (Assumed: 70%, reflecting material recovery potential).</text:p>
        </text:list-item>
        <text:list-item>
          <text:p text:style-name="P7"><text:span text:style-name="T1">Circular/Take-back Programs:</text:span> exudextrqh (Assumed: Company-wide take-back program for end-of-life products, facilitating material recovery and proper disposal).</text:p>
        </text:list-item>
      </text:list>
      <text:p text:style-name="First_20_paragraph">For calculation, a credit for recycled materials is applied based on the recyclability percentage, and residual emissions for landfill/incineration are considered for the unrecycled portion.</text:p>
      <text:p text:style-name="Horizontal_20_Line"/>
      <text:h text:style-name="Heading_20_2" text:outline-level="2"><text:bookmark-start text:name="emission-calculation"/>3. Emission Calculation<text:bookmark-end text:name="emission-calculation"/></text:h>
      <text:p text:style-name="First_20_paragraph">Emissions are calculated for each stage using the formula: Activity Data × Emission Factor = CO2e. The results are categorized according to the GHG Protocol Scopes.</text:p>
      <text:h text:style-name="Heading_20_3" text:outline-level="3"><text:bookmark-start text:name="assumptions-for-calculation"/>3.1 Assumptions for Calculation<text:bookmark-end text:name="assumptions-for-calculation"/></text:h>
      <text:list text:style-name="L8">
        <text:list-item>
          <text:p text:style-name="P8">All emission factors are expressed in kg CO2e (carbon dioxide equivalent), encompassing CO2, CH4, N2O, and other relevant GHGs, converted using IPCC AR6 100-year GWP values where applicable.</text:p>
        </text:list-item>
        <text:list-item>
          <text:p text:style-name="P8">Density of product for transport calculations: Assumed 1 kg/unit.</text:p>
        </text:list-item>
        <text:list-item>
          <text:p text:style-name="P8">Primary data for BOM is assumed to reflect average industry practices for material production.</text:p>
        </text:list-item>
        <text:list-item>
          <text:p text:style-name="P8">The \'Total Carbon\' in the BOM is assumed to be the cradle-to-gate emissions of the raw material.</text:p>
        </text:list-item>
      </text:list>
      <text:h text:style-name="Heading_20_3" text:outline-level="3"><text:bookmark-start text:name="calculations-by-stage"/>3.2 Calculations by Stage<text:bookmark-end text:name="calculations-by-stage"/></text:h>
      <text:h text:style-name="Heading_20_4" text:outline-level="4"><text:bookmark-start text:name="materials-acquisition-pre-processing-scope-3-category-1"/>3.2.1 Materials Acquisition &amp; Pre-processing (Scope 3, Category 1)<text:bookmark-end text:name="materials-acquisition-pre-processing-scope-3-category-1"/></text:h>
      <text:p text:style-name="First_20_paragraph">Sum of "Total Carbon" from the BOM: Total Materials Emissions = 0.925 (Steel) + 0.750 (Plastic) + 1.500 (PCB) + 2.400 (Battery) + 0.050 (Packaging) = <text:span text:style-name="T1">5.625 kg CO2e/unit</text:span></text:p>
      <text:h text:style-name="Heading_20_4" text:outline-level="4"><text:bookmark-start text:name="manufacturing-production-scope-1-2-1"/>3.2.2 Manufacturing / Production (Scope 1 &amp; 2)<text:bookmark-end text:name="manufacturing-production-scope-1-2-1"/></text:h>
      <text:list text:style-name="L9">
        <text:list-item>
          <text:p text:style-name="P9">Total Electricity Required: 5 kWh/unit (vhvitgjmfi)</text:p>
        </text:list-item>
        <text:list-item>
          <text:p text:style-name="P9">Renewable Energy Share: 30% (xfdwgmkhkd)</text:p>
        </text:list-item>
        <text:list-item>
          <text:p text:style-name="P9">Non-renewable Electricity: 5 kWh * (1 - 0.30) = 3.5 kWh/unit</text:p>
        </text:list-item>
        <text:list-item>
          <text:p text:style-name="P9">China Grid Emission Factor: 0.6205 kg CO2e/kWh</text:p>
        </text:list-item>
        <text:list-item>
          <text:p text:style-name="P9"><text:span text:style-name="T1">Scope 2 Emissions (Purchased Electricity):</text:span> 3.5 kWh/unit * 0.6205 kg CO2e/kWh = <text:span text:style-name="T1">2.172 kg CO2e/unit</text:span></text:p>
        </text:list-item>
        <text:list-item>
          <text:p text:style-name="P9"><text:span text:style-name="T2">Scope 1 Emissions (Direct):</text:span> Assuming no direct fuel combustion at the factory_gate boundary for the product manufacturing process, Scope 1 emissions are considered negligible for this product.</text:p>
        </text:list-item>
      </text:list>
      <text:h text:style-name="Heading_20_4" text:outline-level="4"><text:bookmark-start text:name="transport-scope-3-category-4"/>3.2.3 Transport (Scope 3, Category 4)<text:bookmark-end text:name="transport-scope-3-category-4"/></text:h>
      <text:p text:style-name="First_20_paragraph">Assuming a product weight of 1 kg per unit for transport calculations.</text:p>
      <text:list text:style-name="L10">
        <text:list-item>
          <text:p text:style-name="P10"><text:span text:style-name="T1">Primary Transport (Ocean Freight - China to Europe):</text:span></text:p>
          <text:list text:style-name="L11">
            <text:list-item>
              <text:p text:style-name="P11">Distance: 15,000 km (jpdxjvdjxz assumed)</text:p>
            </text:list-item>
            <text:list-item>
              <text:p text:style-name="P11">Weight: 1 kg (0.001 tonne)</text:p>
            </text:list-item>
            <text:list-item>
              <text:p text:style-name="P11">Emission Factor: 0.016 kg CO2e/tonne-km</text:p>
            </text:list-item>
            <text:list-item>
              <text:p text:style-name="P11">Emissions = 0.001 tonne * 15,000 km * 0.016 kg CO2e/tonne-km = <text:span text:style-name="T1">0.240 kg CO2e/unit</text:span></text:p>
            </text:list-item>
          </text:list>
        </text:list-item>
        <text:list-item>
          <text:p text:style-name="P10"><text:span text:style-name="T1">Last-Mile Delivery (Road Freight - Europe):</text:span></text:p>
          <text:list text:style-name="L12">
            <text:list-item>
              <text:p text:style-name="P12">Distance: 500 km (assumed)</text:p>
            </text:list-item>
            <text:list-item>
              <text:p text:style-name="P12">Weight: 1 kg (0.001 tonne)</text:p>
            </text:list-item>
            <text:list-item>
              <text:p text:style-name="P12">Emission Factor: 0.092 kg CO2e/tonne-km</text:p>
            </text:list-item>
            <text:list-item>
              <text:p text:style-name="P12">Emissions = 0.001 tonne * 500 km * 0.092 kg CO2e/tonne-km = <text:span text:style-name="T1">0.046 kg CO2e/unit</text:span></text:p>
            </text:list-item>
          </text:list>
        </text:list-item>
        <text:list-item>
          <text:p text:style-name="P10"><text:span text:style-name="T1">Total Transport Emissions:</text:span> 0.240 + 0.046 = <text:span text:style-name="T1">0.286 kg CO2e/unit</text:span></text:p>
        </text:list-item>
      </text:list>
      <text:h text:style-name="Heading_20_4" text:outline-level="4"><text:bookmark-start text:name="use-phase-scope-3-category-11"/>3.2.4 Use Phase (Scope 3, Category 11)<text:bookmark-end text:name="use-phase-scope-3-category-11"/></text:h>
      <text:list text:style-name="L13">
        <text:list-item>
          <text:p text:style-name="P13">Product Lifespan: 5 years (joxstsehgy)</text:p>
        </text:list-item>
        <text:list-item>
          <text:p text:style-name="P13">Annual Energy Consumption: 10 kWh/year (pyhphhdpmu)</text:p>
        </text:list-item>
        <text:list-item>
          <text:p text:style-name="P13">Europe Grid Emission Factor: 0.3 kg CO2e/kWh (assumed average)</text:p>
        </text:list-item>
        <text:list-item>
          <text:p text:style-name="P13">Total Use Phase Emissions = 5 years * 10 kWh/year * 0.3 kg CO2e/kWh = <text:span text:style-name="T1">15.000 kg CO2e/unit</text:span></text:p>
        </text:list-item>
      </text:list>
      <text:h text:style-name="Heading_20_4" text:outline-level="4"><text:bookmark-start text:name="end-of-life-eol-scope-3-category-12"/>3.2.5 End-of-Life (EoL) (Scope 3, Category 12)<text:bookmark-end text:name="end-of-life-eol-scope-3-category-12"/></text:h>
      <text:p text:style-name="First_20_paragraph">Assuming the product weighs 1.2 kg (sum of BOM items, excluding packaging, for end-of-life calculation).</text:p>
      <text:list text:style-name="L14">
        <text:list-item>
          <text:p text:style-name="P14">Recyclability Percentage: 70% (xzrgtzowut)</text:p>
        </text:list-item>
        <text:list-item>
          <text:p text:style-name="P14">Weight Recycled: 1.2 kg * 0.70 = 0.84 kg</text:p>
        </text:list-item>
        <text:list-item>
          <text:p text:style-name="P14">Weight to Landfill/Incineration: 1.2 kg * 0.30 = 0.36 kg</text:p>
        </text:list-item>
        <text:list-item>
          <text:p text:style-name="P14">Recycling Credit: A credit is applied for recycled materials, assuming an avoided burden from virgin material production. For simplicity, we assume a credit of 50% of the original material\'s embodied carbon for the recycled portion, which is approximately 5.625 kgCO2e * 0.70 * 0.5 = 1.969 kgCO2e saved.</text:p>
        </text:list-item>
        <text:list-item>
          <text:p text:style-name="P14">Disposal Emissions: For the unrecycled portion (0.36 kg), assume a generic disposal emission factor of 1.0 kg CO2e/kg.</text:p>
          <text:list text:style-name="L15">
            <text:list-item>
              <text:p text:style-name="P15">Emissions from Disposal = 0.36 kg * 1.0 kg CO2e/kg = 0.360 kg CO2e.</text:p>
            </text:list-item>
          </text:list>
        </text:list-item>
        <text:list-item>
          <text:p text:style-name="P14"><text:span text:style-name="T1">Net EoL Emissions:</text:span> 0.360 - 1.969 (credit) = <text:span text:style-name="T1">-1.609 kg CO2e/unit</text:span> (Net negative due to significant recycling credit)</text:p>
        </text:list-item>
      </text:list>
      <text:p text:style-name="First_20_paragraph"><text:span text:style-name="T2">Note on Circular/Take-back Programs: exudextrqh (Company-wide take-back program for end-of-life products) significantly improves the actualization of the recyclability percentage, ensuring materials are properly routed for recovery and reducing leakage.</text:span></text:p>
      <text:h text:style-name="Heading_20_3" text:outline-level="3"><text:bookmark-start text:name="total-product-carbon-footprint-pcf-summary"/>3.3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5.625</text:p>
          </table:table-cell>
        </table:table-row>
        <table:table-row>
          <table:table-cell table:style-name="TableRowCell" office:value-type="string">
            <text:p text:style-name="Table_20_Heading">Manufacturing / Production</text:p>
          </table:table-cell>
          <table:table-cell table:style-name="TableRowCell" office:value-type="string">
            <text:p text:style-name="Table_20_Heading">Scope 2 (Electricity)</text:p>
          </table:table-cell>
          <table:table-cell table:style-name="TableRowCell" office:value-type="string">
            <text:p text:style-name="Table_20_Heading">2.172</text:p>
          </table:table-cell>
        </table:table-row>
        <table:table-row>
          <table:table-cell table:style-name="TableRowCell" office:value-type="string">
            <text:p text:style-name="Table_20_Heading">Transport (Upstream &amp; Downstream)</text:p>
          </table:table-cell>
          <table:table-cell table:style-name="TableRowCell" office:value-type="string">
            <text:p text:style-name="Table_20_Heading">Scope 3, Category 4</text:p>
          </table:table-cell>
          <table:table-cell table:style-name="TableRowCell" office:value-type="string">
            <text:p text:style-name="Table_20_Heading">0.286</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15.0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text:p>
          </table:table-cell>
          <table:table-cell table:style-name="TableRowCell" office:value-type="string">
            <text:p text:style-name="Table_20_Heading">-1.609</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text:span text:style-name="T1">21.474 kg CO2e/unit</text:span></text:p>
          </table:table-cell>
        </table:table-row>
      </table:table>
      <text:p text:style-name="First_20_paragraph">The total Product Carbon Footprint for one unit of rtosvjjjqg is estimated to be <text:span text:style-name="T1">21.474 kg CO2e</text:span>.</text:p>
      <text:h text:style-name="Heading_20_3" text:outline-level="3"><text:bookmark-start text:name="adherence-to-ghg-protocol-and-2026-updates"/>3.4 Adherence to GHG Protocol and 2026 Updates<text:bookmark-end text:name="adherence-to-ghg-protocol-and-2026-updates"/></text:h>
      <text:h text:style-name="Heading_20_4" text:outline-level="4"><text:bookmark-start text:name="categorization-into-scopes"/>3.4.1 Categorization into Scopes<text:bookmark-end text:name="categorization-into-scopes"/></text:h>
      <text:list text:style-name="L16">
        <text:list-item>
          <text:p text:style-name="P16"><text:span text:style-name="T1">Scope 1 (Direct Emissions):</text:span> None identified as significant at the factory_gate boundary for product manufacturing in this analysis.</text:p>
        </text:list-item>
        <text:list-item>
          <text:p text:style-name="P16"><text:span text:style-name="T1">Scope 2 (Purchased Energy):</text:span> Emissions from purchased electricity for manufacturing (2.172 kg CO2e/unit).</text:p>
        </text:list-item>
        <text:list-item>
          <text:p text:style-name="P16"><text:span text:style-name="T1">Scope 3 (Value Chain Emissions):</text:span> Dominant portion, including:</text:p>
          <text:list text:style-name="L17">
            <text:list-item>
              <text:p text:style-name="P17">Category 1: Purchased Goods and Services (Materials) - 5.625 kg CO2e/unit</text:p>
            </text:list-item>
            <text:list-item>
              <text:p text:style-name="P17">Category 4: Upstream and Downstream Transportation and Distribution - 0.286 kg CO2e/unit</text:p>
            </text:list-item>
            <text:list-item>
              <text:p text:style-name="P17">Category 11: Use of Sold Products - 15.000 kg CO2e/unit</text:p>
            </text:list-item>
            <text:list-item>
              <text:p text:style-name="P17">Category 12: End-of-Life Treatment of Sold Products - -1.609 kg CO2e/unit</text:p>
            </text:list-item>
          </text:list>
        </text:list-item>
      </text:list>
      <text:h text:style-name="Heading_20_4" text:outline-level="4"><text:bookmark-start text:name="lsr-update-land-sector-and-removals-standard"/>3.4.2 2026 LSR Update (Land Sector and Removals Standard)<text:bookmark-end text:name="lsr-update-land-sector-and-removals-standard"/></text:h>
      <text:p text:style-name="First_20_paragraph">The GHG Protocol\'s Land Sector and Removals (LSR) Standard, effective January 1, 2027, provides guidelines for quantifying, reporting, and tracking land emissions and CO2 removals, including from biogenic products and technological removals. While specific land-use change data was not provided in the parameters, this analysis acknowledges the importance of the LSR Standard. Should rtosvjjjqg or its components involve significant agricultural or forestry inputs, or specific carbon removal technologies, a more detailed assessment under the LSR Standard would be performed in future iterations, incorporating land management and land use change emissions, and CO2 removals with storage.</text:p>
      <text:h text:style-name="Heading_20_4" text:outline-level="4"><text:bookmark-start text:name="scope-3-compliance-95-coverage"/>3.4.3 Scope 3 Compliance (95% Coverage)<text:bookmark-end text:name="scope-3-compliance-95-coverage"/></text:h>
      <text:p text:style-name="First_20_paragraph">As per the proposed 2026 GHG Protocol requirements, at least 95% coverage for Scope 3 reporting is targeted. This analysis covers significant Scope 3 categories: Purchased Goods and Services (materials), Upstream and Downstream Transportation and Distribution, Use of Sold Products, and End-of-Life Treatment of Sold Products. These categories typically represent the most material sources of emissions for electronic products. Efforts to gather primary data from suppliers and logistics providers for each category would further solidify this coverage and reduce reliance on secondary data. Any exclusions, if made, would be quantified, disclosed, and justified to ensure compliance with the 5% exclusion cap.</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current analysis, the primary emission hotspots for rtosvjjjqg are:</text:p>
      <text:list text:style-name="L18">
        <text:list-item>
          <text:p text:style-name="P18"><text:span text:style-name="T1">Use Phase (15.000 kg CO2e):</text:span> This is by far the largest contributor, accounting for approximately 70% of the total PCF. This highlights the impact of energy consumption during the product\'s lifespan, even with a conservative EU grid emission factor.</text:p>
        </text:list-item>
        <text:list-item>
          <text:p text:style-name="P18"><text:span text:style-name="T1">Materials Acquisition &amp; Pre-processing (5.625 kg CO2e):</text:span> Representing about 26% of the total PCF, the embodied emissions in raw materials, particularly electronics and batteries, are significant. For many electronic devices, the production phase (including materials) accounts for the majority of the carbon footprint.</text:p>
        </text:list-item>
        <text:list-item>
          <text:p text:style-name="P18"><text:span text:style-name="T1">Manufacturing (Scope 2 Electricity):</text:span> While smaller than use phase and materials, the electricity used in production (2.172 kg CO2e) is still a notable contributor, especially considering the China grid\'s emissions intensity.</text:p>
        </text:list-item>
      </text:list>
      <text:p text:style-name="First_20_paragraph">Transportation (0.286 kg CO2e) and End-of-Life (net -1.609 kg CO2e due to recycling credits) contribute a smaller portion or offer reductions, respectively. The negative EoL footprint underscores the positive impact of robust recyclability and circular programs.</text:p>
      <text:h text:style-name="Heading_20_3" text:outline-level="3"><text:bookmark-start text:name="data-reliability-and-limitations"/>4.2 Data Reliability and Limitations<text:bookmark-end text:name="data-reliability-and-limitations"/></text:h>
      <text:p text:style-name="First_20_paragraph">The reliability of this PCF analysis is directly linked to the quality and specificity of the input data.</text:p>
      <text:list text:style-name="L19">
        <text:list-item>
          <text:p text:style-name="P19"><text:span text:style-name="T1">Primary Data:</text:span> The BOM data, if directly sourced and verified from suppliers, represents high-accuracy primary data.</text:p>
        </text:list-item>
        <text:list-item>
          <text:p text:style-name="P19"><text:span text:style-name="T1">Secondary Data:</text:span> Industry-average emission factors (e.g., for transport, generic material processes, and grid electricity mixes) are used as secondary data. While these are from reputable sources (e.g., DEFRA, GLEC, Climatiq, IEA, World Steel Association), product-specific or supplier-specific emission factors would enhance accuracy.</text:p>
        </text:list-item>
        <text:list-item>
          <text:p text:style-name="P19"><text:span text:style-name="T1">Assumptions:</text:span> Several parameters were placeholders (`jpdxjvdjxz`, `Select Mode`, etc.) and were substituted with reasonable industry averages for this report. Using actual company-specific data for these parameters will significantly improve accuracy.</text:p>
        </text:list-item>
        <text:list-item>
          <text:p text:style-name="P19"><text:span text:style-name="T1">LSR Standard:</text:span> While acknowledged, a full quantification under the LSR Standard requires specific land-use change and biogenic carbon data that was not available within the provided parameters.</text:p>
        </text:list-item>
      </text:list>
      <text:h text:style-name="Heading_20_3" text:outline-level="3"><text:bookmark-start text:name="recommendations-for-decarbonization"/>4.3 Recommendations for Decarbonization<text:bookmark-end text:name="recommendations-for-decarbonization"/></text:h>
      <text:p text:style-name="First_20_paragraph">To reduce the carbon footprint of rtosvjjjqg, mjniugyqht should focus on the following:</text:p>
      <text:list text:style-name="L20">
        <text:list-item>
          <text:p text:style-name="P20"><text:span text:style-name="T1">Optimize Use Phase Efficiency:</text:span></text:p>
          <text:list text:style-name="L21">
            <text:list-item>
              <text:p text:style-name="P21">Engineer the product for even lower energy consumption during active use and standby.</text:p>
            </text:list-item>
            <text:list-item>
              <text:p text:style-name="P21">Educate consumers on energy-saving modes and best practices for extending product lifespan.</text:p>
            </text:list-item>
            <text:list-item>
              <text:p text:style-name="P21">Explore software updates or smart features to manage energy consumption more effectively.</text:p>
            </text:list-item>
          </text:list>
        </text:list-item>
        <text:list-item>
          <text:p text:style-name="P20"><text:span text:style-name="T1">Material Decarbonization:</text:span></text:p>
          <text:list text:style-name="L22">
            <text:list-item>
              <text:p text:style-name="P22">Engage with suppliers to procure lower-carbon materials, especially for components like PCBs, batteries, and structural metals/plastics.</text:p>
            </text:list-item>
            <text:list-item>
              <text:p text:style-name="P22">Investigate the use of recycled content in manufacturing where feasible without compromising product quality or safety.</text:p>
            </text:list-item>
            <text:list-item>
              <text:p text:style-name="P22">Support innovation in material science for less emission-intensive alternatives.</text:p>
            </text:list-item>
          </text:list>
        </text:list-item>
        <text:list-item>
          <text:p text:style-name="P20"><text:span text:style-name="T1">Renewable Energy Integration:</text:span></text:p>
          <text:list text:style-name="L23">
            <text:list-item>
              <text:p text:style-name="P23">Increase the share of renewable energy in manufacturing operations beyond the current 30% (`xfdwgmkhkd`), through direct procurement, PPAs, or high-quality renewable energy certificates.</text:p>
            </text:list-item>
            <text:list-item>
              <text:p text:style-name="P23">Influence supply chain partners, particularly in China, to transition to renewable energy sources for their production.</text:p>
            </text:list-item>
          </text:list>
        </text:list-item>
        <text:list-item>
          <text:p text:style-name="P20"><text:span text:style-name="T1">Enhance Circularity:</text:span></text:p>
          <text:list text:style-name="L24">
            <text:list-item>
              <text:p text:style-name="P24">Strengthen existing take-back programs (`exudextrqh`) to maximize collection rates.</text:p>
            </text:list-item>
            <text:list-item>
              <text:p text:style-name="P24">Improve design for disassembly and repairability to increase material recovery and prolong product life.</text:p>
            </text:list-item>
            <text:list-item>
              <text:p text:style-name="P24">Explore new business models (e.g., product-as-a-service) to retain ownership and control over end-of-life processes.</text:p>
            </text:list-item>
          </text:list>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rtosvjjjqg</dc:title>
    <dc:description>Detailed Product Carbon Footprint (PCF) analysis for rtosvjjjqg, performed by fjlhzrkvfk, Senior Sustainability Consultant at mjniugyqht, adhering to GHG Protocol standards and 2026 updates.</dc:description>
    <dc:subject/>
    <meta:keyword/>
    <dc:language>en</dc:language>
    <meta:initial-creator/>
    <dc:creator/>
    <meta:creation-date>2026-07-15T08:43:53Z</meta:creation-date>
    <dc:date>2026-07-15T08:43:53Z</dc:date>
    <meta:user-defined meta:name="viewport" meta:value-type="string">width=device-width, initial-scale=1.0</meta:user-defined>
  </office:meta>
</office:document-meta>
</file>