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Analysis for rpzweegwxg</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For Product: rpzweegwxg</text:p>
      <text:p text:style-name="Text_20_body"><text:span text:style-name="T1">Company Name:</text:span> jegtywhtqr</text:p>
      <text:p text:style-name="Text_20_body"><text:span text:style-name="T1">Senior Sustainability Consultant:</text:span> lrngxkumtk</text:p>
      <text:p text:style-name="Text_20_body"><text:span text:style-name="T1">Accounting Standard:</text:span> GHG Protocol</text:p>
      <text:p text:style-name="Text_20_body">Disclaimer: This report is generated based on available data and industry standards, supplemented by illustrative values where specific data for placeholders were not provided. The accuracy of the calculated footprint is dependent on the completeness and precision of the underlying data inputs.</text:p>
      <text:h text:style-name="Heading_20_1" text:outline-level="1"><text:bookmark-start text:name="product-carbon-footprint-analysis-for-rpzweegwxg"/>Product Carbon Footprint Analysis for rpzweegwxg<text:bookmark-end text:name="product-carbon-footprint-analysis-for-rpzweegwxg"/></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rpzweegwxg</text:span> manufactured by <text:span text:style-name="T1">jegtywhtqr</text:span>. As Senior Sustainability Consultant <text:span text:style-name="T1">lrngxkumtk</text:span>, this analysis adheres to the GHG Protocol standards, including the categorization of emissions into Scope 1, 2, and 3, and incorporates the principles of the 2026 Land Sector and Removals (LSR) Standard. The objective is to quantify the greenhouse gas (GHG) emissions across the product\'s lifecycle, identify emission hotspots, and provide a reliable baseline for sustainability initiatives. This study aims for at least 95% coverage for Scope 3 reporting, in line with 2026 requirements.</text:p>
      <text:p text:style-name="Horizontal_20_Line"/>
      <text:h text:style-name="Heading_20_2" text:outline-level="2"><text:bookmark-start text:name="methodology"/>Methodology<text:bookmark-end text:name="methodology"/></text:h>
      <text:p text:style-name="First_20_paragraph">The Product Carbon Footprint (PCF) analysis for <text:span text:style-name="T1">rpzweegwxg</text:span> follows a robust Life Cycle Assessment (LCA) approach structured into five key steps, consistent with the GHG Protocol Product Life Cycle Standard.</text:p>
      <text:h text:style-name="Heading_20_3" text:outline-level="3"><text:bookmark-start text:name="define-scope"/>1. Define Scope<text:bookmark-end text:name="define-scope"/></text:h>
      <text:list text:style-name="L1">
        <text:list-item>
          <text:p text:style-name="P1"><text:span text:style-name="T1">Functional Unit:</text:span> The functional unit for this analysis is defined as <text:span text:style-name="T1">1.0 unit of rpzweegwxg</text:span>. This unit serves as the reference basis for all quantified environmental impacts, ensuring comparability.</text:p>
        </text:list-item>
        <text:list-item>
          <text:p text:style-name="P1"><text:span text:style-name="T1">System Boundary:</text:span> The system boundary for this PCF is conceptually <text:span text:style-name="T2">cradle-to-gate</text:span>, primarily focusing on raw material acquisition through manufacturing (factory gate). However, in accordance with the specific parameters provided, the analysis extends to include the <text:span text:style-name="T1">Use Phase</text:span> and <text:span text:style-name="T1">End-of-Life</text:span> scenarios to provide a more comprehensive view of the product\'s total lifecycle impact. This extended boundary effectively moves towards a <text:span text:style-name="T2">cradle-to-grave</text:span> perspective for the complete analysi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llocation:</text:span> All environmental impacts are directly allocated to the functional unit (1.0 unit of rpzweegwxg), as no co-products or significant by-products are considered in this simplified model.</text:p>
        </text:list-item>
      </text:list>
      <text:h text:style-name="Heading_20_3" text:outline-level="3"><text:bookmark-start text:name="map-lifecycle-life-cycle-inventory-stages"/>2. Map Lifecycle (Life Cycle Inventory Stages)<text:bookmark-end text:name="map-lifecycle-life-cycle-inventory-stages"/></text:h>
      <text:p text:style-name="First_20_paragraph">The lifecycle of <text:span text:style-name="T1">rpzweegwxg</text:span> is mapped across the following stages, illustrating the flow of materials and energy:</text:p>
      <text:list text:style-name="L3">
        <text:list-item>
          <text:p text:style-name="P3"><text:span text:style-name="T1">Raw Material Acquisition &amp; Pre-processing:</text:span> Extraction, processing, and initial manufacturing of materials (e.g., metals, plastics, electronic components). This stage constitutes upstream Scope 3 emissions.</text:p>
        </text:list-item>
        <text:list-item>
          <text:p text:style-name="P3"><text:span text:style-name="T1">Manufacturing/Production:</text:span> Assembly, energy consumption, and on-site processes at the manufacturing facility in China. This stage includes Scope 1 (direct emissions from owned/controlled sources) and Scope 2 (purchased electricity) emissions.</text:p>
        </text:list-item>
        <text:list-item>
          <text:p text:style-name="P3"><text:span text:style-name="T1">Transport (Inbound &amp; Outbound):</text:span> Transportation of raw materials to the manufacturing site (inbound logistics) and finished products from the factory gate to the customer (outbound logistics, including last-mile delivery). These are categorized as Scope 3 emissions.</text:p>
        </text:list-item>
        <text:list-item>
          <text:p text:style-name="P3"><text:span text:style-name="T1">Use Phase:</text:span> Energy consumption and potential emissions during the product\'s active lifespan by the end-user. This is a downstream Scope 3 category.</text:p>
        </text:list-item>
        <text:list-item>
          <text:p text:style-name="P3"><text:span text:style-name="T1">End-of-Life (EoL):</text:span> Emissions and potential avoided emissions associated with the disposal, recycling, or recovery of the product at the end of its useful life. This is a downstream Scope 3 category.</text:p>
        </text:list-item>
      </text:list>
      <text:h text:style-name="Heading_20_3" text:outline-level="3"><text:bookmark-start text:name="collect-data-primarysecondary-data-points"/>3. Collect Data (Primary/Secondary Data Points)<text:bookmark-end text:name="collect-data-primarysecondary-data-points"/></text:h>
      <text:p text:style-name="First_20_paragraph">Data collection involves a combination of primary data provided by <text:span text:style-name="T1">jegtywhtqr</text:span> and secondary data from industry-standard emission factor databases.</text:p>
      <text:h text:style-name="Heading_20_4" text:outline-level="4"><text:bookmark-start text:name="detailed-bill-of-materials-bom-data-sxxoghiu"/>Detailed Bill of Materials (BOM) Data (sxxoghiu)<text:bookmark-end text:name="detailed-bill-of-materials-bom-data-sxxoghiu"/></text:h>
      <text:p text:style-name="First_20_paragraph">The following Bill of Materials (BOM) for <text:span text:style-name="T1">rpzweegwxg</text:span> is utilized for high-accuracy material impact calculations. The "Emission Factor" and "Total Carbon" values are directly incorporated as provided by the company\'s data placeholder `sxxoghiu`.</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₂e/unit)</text:p>
            </table:table-cell>
            <table:table-cell table:style-name="TableHeaderRowCell" office:value-type="string">
              <text:p text:style-name="Table_20_Heading">Total Carbon (kgCO₂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5.60</text:p>
          </table:table-cell>
        </table:table-row>
        <table:table-row>
          <table:table-cell table:style-name="TableRowCell" office:value-type="string">
            <text:p text:style-name="Table_20_Contents">102</text:p>
          </table:table-cell>
          <table:table-cell table:style-name="TableRowCell" office:value-type="string">
            <text:p text:style-name="Table_20_Contents">Recycled 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45</text:p>
          </table:table-cell>
        </table:table-row>
        <table:table-row>
          <table:table-cell table:style-name="TableRowCell" office:value-type="string">
            <text:p text:style-name="Table_20_Contents">1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unit</text:p>
          </table:table-cell>
          <table:table-cell table:style-name="TableRowCell" office:value-type="string">
            <text:p text:style-name="Table_20_Contents">18.0</text:p>
          </table:table-cell>
          <table:table-cell table:style-name="TableRowCell" office:value-type="string">
            <text:p text:style-name="Table_20_Contents">2.70</text:p>
          </table:table-cell>
        </table:table-row>
        <table:table-row>
          <table:table-cell table:style-name="TableRowCell" office:value-type="string">
            <text:p text:style-name="Table_20_Contents">104</text:p>
          </table:table-cell>
          <table:table-cell table:style-name="TableRowCell" office:value-type="string">
            <text:p text:style-name="Table_20_Contents">Lithium-ion Battery Pack</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12.0</text:p>
          </table:table-cell>
          <table:table-cell table:style-name="TableRowCell" office:value-type="string">
            <text:p text:style-name="Table_20_Contents">2.40</text:p>
          </table:table-cell>
        </table:table-row>
        <table:table-row>
          <table:table-cell table:style-name="TableRowCell" office:value-type="string">
            <text:p text:style-name="Table_20_Contents">1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106</text:p>
          </table:table-cell>
          <table:table-cell table:style-name="TableRowCell" office:value-type="string">
            <text:p text:style-name="Table_20_Contents">Packaging (Cardboard &amp; Film)</text:p>
          </table:table-cell>
          <table:table-cell table:style-name="TableRowCell" office:value-type="string">
            <text:p text:style-name="Table_20_Contents">Packaging</text:p>
          </table:table-cell>
          <table:table-cell table:style-name="TableRowCell" office:value-type="string">
            <text:p text:style-name="Table_20_Contents">Conver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
      <text:h text:style-name="Heading_20_4" text:outline-level="4"><text:bookmark-start text:name="energy-and-logistics-data"/>Energy and Logistics Data<text:bookmark-end text:name="energy-and-logistics-data"/></text:h>
      <text:list text:style-name="L4">
        <text:list-item>
          <text:p text:style-name="P4"><text:span text:style-name="T1">Renewable Energy Usage (Production):</text:span> <text:span text:style-name="T1">tpthmrvrqr</text:span> (e.g., assumed 50% Renewable Electricity via certificates)</text:p>
        </text:list-item>
        <text:list-item>
          <text:p text:style-name="P4"><text:span text:style-name="T1">Energy Intensity (Production):</text:span> <text:span text:style-name="T1">xhmjvrtrkq</text:span> (e.g., assumed 10 kWh/unit)</text:p>
        </text:list-item>
        <text:list-item>
          <text:p text:style-name="P4"><text:span text:style-name="T1">Transport Mode (Inbound/Outbound):</text:span> <text:span text:style-name="T1">Select Mode</text:span> (e.g., Inbound: Ocean Freight, Outbound: Road Freight)</text:p>
        </text:list-item>
        <text:list-item>
          <text:p text:style-name="P4"><text:span text:style-name="T1">Transport Distance:</text:span> <text:span text:style-name="T1">dojmoohqiz</text:span> (e.g., assumed 20,000 km for ocean freight, 500 km for road freight)</text:p>
        </text:list-item>
        <text:list-item>
          <text:p text:style-name="P4"><text:span text:style-name="T1">Last-Mile Delivery Channel:</text:span> <text:span text:style-name="T1">Delivery Type</text:span> (e.g., assumed Standard Parcel Delivery)</text:p>
        </text:list-item>
        <text:list-item>
          <text:p text:style-name="P4"><text:span text:style-name="T1">Product Lifespan:</text:span> <text:span text:style-name="T1">hjlwwqwzrz</text:span> (e.g., assumed 5 years)</text:p>
        </text:list-item>
        <text:list-item>
          <text:p text:style-name="P4"><text:span text:style-name="T1">Energy Consumption in Use:</text:span> <text:span text:style-name="T1">jrstsmjujr</text:span> (e.g., assumed 50 kWh/year)</text:p>
        </text:list-item>
        <text:list-item>
          <text:p text:style-name="P4"><text:span text:style-name="T1">Recyclability Percentage (EoL):</text:span> <text:span text:style-name="T1">zsdqlzurvl</text:span> (e.g., assumed 70%)</text:p>
        </text:list-item>
        <text:list-item>
          <text:p text:style-name="P4"><text:span text:style-name="T1">Circular/Take-back Programs (EoL):</text:span> <text:span text:style-name="T1">nedxzlmkhm</text:span> (e.g., assumed Yes, formal take-back program in place)</text:p>
        </text:list-item>
      </text:list>
      <text:h text:style-name="Heading_20_4" text:outline-level="4"><text:bookmark-start text:name="emission-factors-secondary-data"/>Emission Factors (Secondary Data)<text:bookmark-end text:name="emission-factors-secondary-data"/></text:h>
      <text:p text:style-name="First_20_paragraph">Industry-standard emission factors are applied, primarily sourced from reputable databases such as Ecoinvent and DEFRA. Specific factors used (illustrative where exact data from `sxxoghiu` was not parsed):</text:p>
      <text:list text:style-name="L5">
        <text:list-item>
          <text:p text:style-name="P5"><text:span text:style-name="T1">Electricity Grid Mix (China):</text:span> 0.6205 kgCO₂e/kWh</text:p>
        </text:list-item>
        <text:list-item>
          <text:p text:style-name="P5"><text:span text:style-name="T1">Electricity Grid Mix (Europe, illustrative average for use phase):</text:span> 0.25 kgCO₂e/kWh (assumed, actual value would depend on specific country mix)</text:p>
        </text:list-item>
        <text:list-item>
          <text:p text:style-name="P5"><text:span text:style-name="T1">Ocean Freight:</text:span> 0.01612 kgCO₂e/tonne-km (DEFRA 2025 for container ships)</text:p>
        </text:list-item>
        <text:list-item>
          <text:p text:style-name="P5"><text:span text:style-name="T1">Road Freight:</text:span> 0.1 kgCO₂e/tonne-km (illustrative average for general road freight, considering varying vehicle types and loads)</text:p>
        </text:list-item>
        <text:list-item>
          <text:p text:style-name="P5"><text:span text:style-name="T1">Recycling Credit (Illustrative, for aluminum and plastic):</text:span> Avoided emissions calculated based on raw material emission factors and recyclability.</text:p>
        </text:list-item>
      </text:list>
      <text:h text:style-name="Heading_20_3" text:outline-level="3"><text:bookmark-start text:name="calculate-emissions-activity-emission-factor-co₂e"/>4. Calculate Emissions (Activity * Emission Factor = CO₂e)<text:bookmark-end text:name="calculate-emissions-activity-emission-factor-co₂e"/></text:h>
      <text:p text:style-name="First_20_paragraph">Emissions are calculated for each lifecycle stage and categorized according to the GHG Protocol.</text:p>
      <text:h text:style-name="Heading_20_4" text:outline-level="4"><text:bookmark-start text:name="scope-1-emissions-direct-emissions"/>Scope 1 Emissions (Direct Emissions)<text:bookmark-end text:name="scope-1-emissions-direct-emissions"/></text:h>
      <text:p text:style-name="First_20_paragraph">These are direct GHG emissions from sources owned or controlled by <text:span text:style-name="T1">jegtywhtqr</text:span>. For a product-level PCF with a factory-gate boundary, these typically include on-site fuel combustion for manufacturing processes not covered by purchased electricity.</text:p>
      <text:list text:style-name="L6">
        <text:list-item>
          <text:p text:style-name="P6">No specific direct fuel consumption data (e.g., natural gas for heating machinery) was provided in the parameters. Assuming the primary manufacturing energy is electricity, Scope 1 emissions are considered negligible or zero in this simplified model unless otherwise specified.</text:p>
        </text:list-item>
        <text:list-item>
          <text:p text:style-name="P6"><text:span text:style-name="T1">Calculated Scope 1:</text:span> 0.0 kgCO₂e</text:p>
        </text:list-item>
      </text:list>
      <text:h text:style-name="Heading_20_4" text:outline-level="4"><text:bookmark-start text:name="scope-2-emissions-purchased-energy"/>Scope 2 Emissions (Purchased Energy)<text:bookmark-end text:name="scope-2-emissions-purchased-energy"/></text:h>
      <text:p text:style-name="First_20_paragraph">These are indirect GHG emissions from the generation of purchased electricity, steam, heating, or cooling consumed by <text:span text:style-name="T1">jegtywhtqr</text:span> in the manufacturing facility.</text:p>
      <text:list text:style-name="L7">
        <text:list-item>
          <text:p text:style-name="P7"><text:span text:style-name="T1">Energy Intensity:</text:span> 10 kWh/unit [xhmjvrtrkq]</text:p>
        </text:list-item>
        <text:list-item>
          <text:p text:style-name="P7"><text:span text:style-name="T1">Electricity Emission Factor (China):</text:span> 0.6205 kgCO₂e/kWh</text:p>
        </text:list-item>
        <text:list-item>
          <text:p text:style-name="P7"><text:span text:style-name="T1">Renewable Energy Usage:</text:span> 50% [tpthmrvrqr]</text:p>
        </text:list-item>
        <text:list-item>
          <text:p text:style-name="P7"><text:span text:style-name="T1">Effective Electricity EF:</text:span> 0.6205 kgCO₂e/kWh * (1 - 0.50) = 0.31025 kgCO₂e/kWh</text:p>
        </text:list-item>
        <text:list-item>
          <text:p text:style-name="P7"><text:span text:style-name="T1">Calculated Scope 2:</text:span> 10 kWh/unit * 0.31025 kgCO₂e/kWh = 3.10 kgCO₂e</text:p>
        </text:list-item>
      </text:list>
      <text:h text:style-name="Heading_20_4" text:outline-level="4"><text:bookmark-start text:name="scope-3-emissions-value-chain-emissions"/>Scope 3 Emissions (Value Chain Emissions)<text:bookmark-end text:name="scope-3-emissions-value-chain-emissions"/></text:h>
      <text:p text:style-name="First_20_paragraph">Scope 3 covers all other indirect emissions in the value chain, both upstream and downstream. This is often the largest portion of a product\'s carbon footprint. The analysis is designed to achieve at least 95% coverage for Scope 3 reporting, as per 2026 requirements.</text:p>
      <text:h text:style-name="Heading_20_5" text:outline-level="5"><text:bookmark-start text:name="scope-3-category-1-purchased-goods-and-services-materials"/>Scope 3, Category 1: Purchased Goods and Services (Materials)<text:bookmark-end text:name="scope-3-category-1-purchased-goods-and-services-materials"/></text:h>
      <text:p text:style-name="First_20_paragraph">Emissions from the extraction, production, and transportation of raw materials and components for <text:span text:style-name="T1">rpzweegwxg</text:spa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Description</text:p>
            </table:table-cell>
            <table:table-cell table:style-name="TableHeaderRowCell" office:value-type="string">
              <text:p text:style-name="Table_20_Heading">Qty (kg or unit)</text:p>
            </table:table-cell>
            <table:table-cell table:style-name="TableHeaderRowCell" office:value-type="string">
              <text:p text:style-name="Table_20_Heading">Emission Factor (kgCO₂e/unit)</text:p>
            </table:table-cell>
            <table:table-cell table:style-name="TableHeaderRowCell" office:value-type="string">
              <text:p text:style-name="Table_20_Heading">Total Carbon (kgCO₂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0.8 kg</text:p>
          </table:table-cell>
          <table:table-cell table:style-name="TableRowCell" office:value-type="string">
            <text:p text:style-name="Table_20_Contents">7.0</text:p>
          </table:table-cell>
          <table:table-cell table:style-name="TableRowCell" office:value-type="string">
            <text:p text:style-name="Table_20_Contents">5.60</text:p>
          </table:table-cell>
        </table:table-row>
        <table:table-row>
          <table:table-cell table:style-name="TableRowCell" office:value-type="string">
            <text:p text:style-name="Table_20_Contents">Recycled Plastic Housing</text:p>
          </table:table-cell>
          <table:table-cell table:style-name="TableRowCell" office:value-type="string">
            <text:p text:style-name="Table_20_Contents">0.3 kg</text:p>
          </table:table-cell>
          <table:table-cell table:style-name="TableRowCell" office:value-type="string">
            <text:p text:style-name="Table_20_Contents">1.5</text:p>
          </table:table-cell>
          <table:table-cell table:style-name="TableRowCell" office:value-type="string">
            <text:p text:style-name="Table_20_Contents">0.45</text:p>
          </table:table-cell>
        </table:table-row>
        <table:table-row>
          <table:table-cell table:style-name="TableRowCell" office:value-type="string">
            <text:p text:style-name="Table_20_Contents">Printed Circuit Board (PCB)</text:p>
          </table:table-cell>
          <table:table-cell table:style-name="TableRowCell" office:value-type="string">
            <text:p text:style-name="Table_20_Contents">0.15 unit</text:p>
          </table:table-cell>
          <table:table-cell table:style-name="TableRowCell" office:value-type="string">
            <text:p text:style-name="Table_20_Contents">18.0</text:p>
          </table:table-cell>
          <table:table-cell table:style-name="TableRowCell" office:value-type="string">
            <text:p text:style-name="Table_20_Contents">2.70</text:p>
          </table:table-cell>
        </table:table-row>
        <table:table-row>
          <table:table-cell table:style-name="TableRowCell" office:value-type="string">
            <text:p text:style-name="Table_20_Contents">Lithium-ion Battery Pack</text:p>
          </table:table-cell>
          <table:table-cell table:style-name="TableRowCell" office:value-type="string">
            <text:p text:style-name="Table_20_Contents">0.2 unit</text:p>
          </table:table-cell>
          <table:table-cell table:style-name="TableRowCell" office:value-type="string">
            <text:p text:style-name="Table_20_Contents">12.0</text:p>
          </table:table-cell>
          <table:table-cell table:style-name="TableRowCell" office:value-type="string">
            <text:p text:style-name="Table_20_Contents">2.4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05 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Packaging (Cardboard &amp; Film)</text:p>
          </table:table-cell>
          <table:table-cell table:style-name="TableRowCell" office:value-type="string">
            <text:p text:style-name="Table_20_Contents">0.1 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row>
          <table:table-cell table:style-name="TableRowCell" office:value-type="string" table:number-columns-spanned="3">
            <text:p text:style-name="Table_20_Contents"><text:span text:style-name="T1">Subtotal Material Emissions:</text:span></text:p>
          </table:table-cell>
          <table:table-cell table:style-name="TableRowCell" office:value-type="string">
            <text:p text:style-name="Table_20_Contents"><text:span text:style-name="T1">11.47 kgCO₂e</text:span></text:p>
          </table:table-cell>
        </table:table-row>
      </table:table>
      <text:h text:style-name="Heading_20_5" text:outline-level="5"><text:bookmark-start text:name="scope-3-category-4-upstream-transportation-and-distribution-inbound-logistics"/>Scope 3, Category 4: Upstream Transportation and Distribution (Inbound Logistics)<text:bookmark-end text:name="scope-3-category-4-upstream-transportation-and-distribution-inbound-logistics"/></text:h>
      <text:p text:style-name="First_20_paragraph">Emissions from transporting raw materials and components from suppliers (e.g., Europe) to the manufacturing facility in China.</text:p>
      <text:list text:style-name="L8">
        <text:list-item>
          <text:p text:style-name="P8"><text:span text:style-name="T1">Total Mass of Inbound Materials:</text:span> 0.8 + 0.3 + 0.15 + 0.2 + 0.05 + 0.1 = 1.6 kg (assuming unit of PCB, battery means the total weight accounted for EF)</text:p>
        </text:list-item>
        <text:list-item>
          <text:p text:style-name="P8"><text:span text:style-name="T1">Transport Mode:</text:span> Ocean Freight [Select Mode]</text:p>
        </text:list-item>
        <text:list-item>
          <text:p text:style-name="P8"><text:span text:style-name="T1">Transport Distance:</text:span> 20,000 km [dojmoohqiz]</text:p>
        </text:list-item>
        <text:list-item>
          <text:p text:style-name="P8"><text:span text:style-name="T1">Ocean Freight EF:</text:span> 0.01612 kgCO₂e/tonne-km = 0.00001612 kgCO₂e/kg-km</text:p>
        </text:list-item>
        <text:list-item>
          <text:p text:style-name="P8"><text:span text:style-name="T1">Calculated Inbound Transport:</text:span> 1.6 kg * 20,000 km * 0.00001612 kgCO₂e/kg-km = 0.516 kgCO₂e</text:p>
        </text:list-item>
      </text:list>
      <text:h text:style-name="Heading_20_5" text:outline-level="5"><text:bookmark-start text:name="scope-3-category-9-downstream-transportation-and-distribution-outbound-logistics"/>Scope 3, Category 9: Downstream Transportation and Distribution (Outbound Logistics)<text:bookmark-end text:name="scope-3-category-9-downstream-transportation-and-distribution-outbound-logistics"/></text:h>
      <text:p text:style-name="First_20_paragraph">Emissions from transporting finished products from the factory gate in China to the customer.</text:p>
      <text:list text:style-name="L9">
        <text:list-item>
          <text:p text:style-name="P9"><text:span text:style-name="T1">Product Mass:</text:span> Approximately 1.6 kg (based on BOM total).</text:p>
        </text:list-item>
        <text:list-item>
          <text:p text:style-name="P9"><text:span text:style-name="T1">Primary Transport Mode (China to Europe Hub):</text:span> Ocean Freight [Select Mode]</text:p>
        </text:list-item>
        <text:list-item>
          <text:p text:style-name="P9"><text:span text:style-name="T1">Distance (Ocean):</text:span> 20,000 km [dojmoohqiz]</text:p>
        </text:list-item>
        <text:list-item>
          <text:p text:style-name="P9"><text:span text:style-name="T1">Ocean Freight EF:</text:span> 0.00001612 kgCO₂e/kg-km</text:p>
        </text:list-item>
        <text:list-item>
          <text:p text:style-name="P9"><text:span text:style-name="T1">Last-Mile Delivery (Europe Hub to Customer):</text:span> Road Freight [Select Mode], Standard Parcel Delivery [Delivery Type]</text:p>
        </text:list-item>
        <text:list-item>
          <text:p text:style-name="P9"><text:span text:style-name="T1">Distance (Road):</text:span> 500 km [dojmoohqiz]</text:p>
        </text:list-item>
        <text:list-item>
          <text:p text:style-name="P9"><text:span text:style-name="T1">Road Freight EF:</text:span> 0.1 kgCO₂e/tonne-km = 0.0001 kgCO₂e/kg-km (illustrative)</text:p>
        </text:list-item>
        <text:list-item>
          <text:p text:style-name="P9"><text:span text:style-name="T1">Calculated Outbound Ocean Transport:</text:span> 1.6 kg * 20,000 km * 0.00001612 kgCO₂e/kg-km = 0.516 kgCO₂e</text:p>
        </text:list-item>
        <text:list-item>
          <text:p text:style-name="P9"><text:span text:style-name="T1">Calculated Last-Mile Road Transport:</text:span> 1.6 kg * 500 km * 0.0001 kgCO₂e/kg-km = 0.08 kgCO₂e</text:p>
        </text:list-item>
        <text:list-item>
          <text:p text:style-name="P9"><text:span text:style-name="T1">Total Downstream Transport:</text:span> 0.516 + 0.08 = 0.596 kgCO₂e</text:p>
        </text:list-item>
      </text:list>
      <text:h text:style-name="Heading_20_5" text:outline-level="5"><text:bookmark-start text:name="scope-3-category-11-use-of-sold-products"/>Scope 3, Category 11: Use of Sold Products<text:bookmark-end text:name="scope-3-category-11-use-of-sold-products"/></text:h>
      <text:p text:style-name="First_20_paragraph">Emissions from the energy consumption of <text:span text:style-name="T1">rpzweegwxg</text:span> during its lifespan.</text:p>
      <text:list text:style-name="L10">
        <text:list-item>
          <text:p text:style-name="P10"><text:span text:style-name="T1">Product Lifespan:</text:span> 5 years [hjlwwqwzrz]</text:p>
        </text:list-item>
        <text:list-item>
          <text:p text:style-name="P10"><text:span text:style-name="T1">Energy Consumption in Use:</text:span> 50 kWh/year [jrstsmjujr]</text:p>
        </text:list-item>
        <text:list-item>
          <text:p text:style-name="P10"><text:span text:style-name="T1">Electricity Emission Factor (Europe, illustrative):</text:span> 0.25 kgCO₂e/kWh (assuming typical user location in Europe and average grid mix)</text:p>
        </text:list-item>
        <text:list-item>
          <text:p text:style-name="P10"><text:span text:style-name="T1">Calculated Use Phase:</text:span> 5 years * 50 kWh/year * 0.25 kgCO₂e/kWh = 62.5 kgCO₂e</text:p>
        </text:list-item>
      </text:list>
      <text:h text:style-name="Heading_20_5" text:outline-level="5"><text:bookmark-start text:name="scope-3-category-12-end-of-life-treatment-of-sold-products"/>Scope 3, Category 12: End-of-Life Treatment of Sold Products<text:bookmark-end text:name="scope-3-category-12-end-of-life-treatment-of-sold-products"/></text:h>
      <text:p text:style-name="First_20_paragraph">Emissions and potential avoided emissions from the disposal and recycling of <text:span text:style-name="T1">rpzweegwxg</text:span>.</text:p>
      <text:list text:style-name="L11">
        <text:list-item>
          <text:p text:style-name="P11"><text:span text:style-name="T1">Total Product Mass at EoL:</text:span> 1.6 kg (assuming no material loss during use)</text:p>
        </text:list-item>
        <text:list-item>
          <text:p text:style-name="P11"><text:span text:style-name="T1">Recyclability Percentage:</text:span> 70% [zsdqlzurvl]</text:p>
        </text:list-item>
        <text:list-item>
          <text:p text:style-name="P11"><text:span text:style-name="T1">Circular/Take-back Programs:</text:span> Yes, formal take-back program in place [nedxzlmkhm]</text:p>
        </text:list-item>
        <text:list-item>
          <text:p text:style-name="P11"><text:span text:style-name="T1">Emissions from Landfilling (Illustrative for 30% non-recycled):</text:span> Assuming 30% of 1.6 kg = 0.48 kg goes to landfill. Illustrative landfill EF ~ 1 kgCO₂e/kg (varies greatly by material and landfill type).</text:p>
          <text:list text:style-name="L12">
            <text:list-item>
              <text:p text:style-name="P12">Calculated Landfill Emissions: 0.48 kg * 1 kgCO₂e/kg = 0.48 kgCO₂e</text:p>
            </text:list-item>
          </text:list>
        </text:list-item>
        <text:list-item>
          <text:p text:style-name="P11"><text:span text:style-name="T1">Avoided Emissions from Recycling (Illustrative for 70% recycled):</text:span> For 70% of 1.6 kg = 1.12 kg, assuming a recycling efficiency and substitution for virgin material. The avoided emissions from recycling aluminum can be significant (e.g., recycling aluminum requires only 5% of the energy used for new aluminum). Given the mixed materials, a simplified average credit is applied. Illustrative average avoided EF ~ -3 kgCO₂e/kg (depending on material mix and virgin substitute).</text:p>
          <text:list text:style-name="L13">
            <text:list-item>
              <text:p text:style-name="P13">Calculated Recycling Credit: 1.12 kg * -3 kgCO₂e/kg = -3.36 kgCO₂e</text:p>
            </text:list-item>
          </text:list>
        </text:list-item>
        <text:list-item>
          <text:p text:style-name="P11"><text:span text:style-name="T1">Net End-of-Life Emissions:</text:span> 0.48 kgCO₂e - 3.36 kgCO₂e = -2.88 kgCO₂e</text:p>
        </text:list-item>
      </text:list>
      <text:h text:style-name="Heading_20_4" text:outline-level="4"><text:bookmark-start text:name="summary-of-calculated-emissions-per-1.0-unit-of-rpzweegwxg"/>Summary of Calculated Emissions (per 1.0 unit of rpzweegwxg)<text:bookmark-end text:name="summary-of-calculated-emissions-per-1.0-unit-of-rpzweegwxg"/></text:h>
      <text:p text:style-name="First_20_paragraph">All values in kgCO₂e.</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Scope/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₂e)</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On-site operations)</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Manufacturing)</text:p>
          </table:table-cell>
          <table:table-cell table:style-name="TableRowCell" office:value-type="string">
            <text:p text:style-name="Table_20_Contents">3.10</text:p>
          </table:table-cell>
        </table:table-row>
        <table:table-row>
          <table:table-cell table:style-name="TableRowCell" office:value-type="string">
            <text:p text:style-name="Table_20_Contents"><text:span text:style-name="T1">Scope 3, Category 1</text:span></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11.47</text:p>
          </table:table-cell>
        </table:table-row>
        <table:table-row>
          <table:table-cell table:style-name="TableRowCell" office:value-type="string">
            <text:p text:style-name="Table_20_Contents"><text:span text:style-name="T1">Scope 3, Category 4</text:span></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52</text:p>
          </table:table-cell>
        </table:table-row>
        <table:table-row>
          <table:table-cell table:style-name="TableRowCell" office:value-type="string">
            <text:p text:style-name="Table_20_Contents"><text:span text:style-name="T1">Scope 3, Category 9</text:span></text:p>
          </table:table-cell>
          <table:table-cell table:style-name="TableRowCell" office:value-type="string">
            <text:p text:style-name="Table_20_Contents">Downstream Transportation and Distribution</text:p>
          </table:table-cell>
          <table:table-cell table:style-name="TableRowCell" office:value-type="string">
            <text:p text:style-name="Table_20_Contents">0.60</text:p>
          </table:table-cell>
        </table:table-row>
        <table:table-row>
          <table:table-cell table:style-name="TableRowCell" office:value-type="string">
            <text:p text:style-name="Table_20_Contents"><text:span text:style-name="T1">Scope 3, Category 11</text:span></text:p>
          </table:table-cell>
          <table:table-cell table:style-name="TableRowCell" office:value-type="string">
            <text:p text:style-name="Table_20_Contents">Use of Sold Products</text:p>
          </table:table-cell>
          <table:table-cell table:style-name="TableRowCell" office:value-type="string">
            <text:p text:style-name="Table_20_Contents">62.50</text:p>
          </table:table-cell>
        </table:table-row>
        <table:table-row>
          <table:table-cell table:style-name="TableRowCell" office:value-type="string">
            <text:p text:style-name="Table_20_Contents"><text:span text:style-name="T1">Scope 3, Category 12</text:span></text:p>
          </table:table-cell>
          <table:table-cell table:style-name="TableRowCell" office:value-type="string">
            <text:p text:style-name="Table_20_Contents">End-of-Life Treatment of Sold Products</text:p>
          </table:table-cell>
          <table:table-cell table:style-name="TableRowCell" office:value-type="string">
            <text:p text:style-name="Table_20_Contents">-2.88</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75.31 kgCO₂e</text:span></text:p>
          </table:table-cell>
        </table:table-row>
      </table:table>
      <text:p text:style-name="First_20_paragraph">The total Product Carbon Footprint for <text:span text:style-name="T1">rpzweegwxg</text:span>, based on the provided parameters and illustrative emission factors, is approximately <text:span text:style-name="T1">75.31 kgCO₂e per unit</text:span>.</text:p>
      <text:h text:style-name="Heading_20_4" text:outline-level="4"><text:bookmark-start text:name="adherence-to-ghg-protocol-and-2026-lsr-update"/>Adherence to GHG Protocol and 2026 LSR Update<text:bookmark-end text:name="adherence-to-ghg-protocol-and-2026-lsr-update"/></text:h>
      <text:list text:style-name="L14">
        <text:list-item>
          <text:p text:style-name="P14"><text:span text:style-name="T1">GHG Protocol Compliance:</text:span> Emissions have been systematically categorized into Scope 1, Scope 2, and the relevant Scope 3 categories, adhering to the GHG Protocol\'s framework.</text:p>
        </text:list-item>
        <text:list-item>
          <text:p text:style-name="P14"><text:span text:style-name="T1">2026 LSR Update:</text:span> The analysis acknowledges the application of the Land Sector and Removals (LSR) Standard (v1.0 released January 30, 2026, effective January 1, 2027). While specific land-use change or carbon removal data for direct application in this product PCF was not provided in the parameters, the principles of transparent accounting for land-based emissions and removals (e.g., reporting removals separately) are considered in the methodology design. Future iterations would integrate detailed LSR data where applicable, particularly for bio-based materials or land-intensive processes in the supply chain.</text:p>
        </text:list-item>
        <text:list-item>
          <text:p text:style-name="P14"><text:span text:style-name="T1">Scope 3 Coverage:</text:span> This analysis incorporates key Scope 3 categories: Purchased Goods and Services (materials), Upstream/Downstream Transportation and Distribution, Use of Sold Products, and End-of-Life Treatment. These categories represent the most significant emission sources for typical manufactured products, aiming to achieve at least 95% coverage of total Scope 3 emissions, in line with 2026 reporting requirements.</text:p>
        </text:list-item>
      </text:list>
      <text:h text:style-name="Heading_20_3" text:outline-level="3"><text:bookmark-start text:name="review-report"/>5. Review &amp; Report<text:bookmark-end text:name="review-report"/></text:h>
      <text:p text:style-name="First_20_paragraph">The review phase identifies emission hotspots and assesses the reliability of the analysis.</text:p>
      <text:h text:style-name="Heading_20_4" text:outline-level="4"><text:bookmark-start text:name="emission-hotspots"/>Emission Hotspots<text:bookmark-end text:name="emission-hotspots"/></text:h>
      <text:p text:style-name="First_20_paragraph">Based on the calculations, the primary emission hotspots for <text:span text:style-name="T1">rpzweegwxg</text:span> are:</text:p>
      <text:list text:style-name="L15">
        <text:list-item>
          <text:p text:style-name="P15"><text:span text:style-name="T1">Use Phase (Scope 3, Category 11):</text:span> This stage accounts for the largest portion of the total PCF (approximately 83% of total emissions), primarily due to the energy consumption of the product over its 5-year lifespan. This highlights the importance of product energy efficiency and renewable energy sources for end-users.</text:p>
        </text:list-item>
        <text:list-item>
          <text:p text:style-name="P15"><text:span text:style-name="T1">Purchased Goods and Services (Scope 3, Category 1):</text:span> Material production contributes significantly (approximately 15% of total emissions), with Aluminum Casing, PCBs, and Battery Packs being major contributors. Sourcing lower-carbon materials and increasing recycled content can reduce this impact.</text:p>
        </text:list-item>
        <text:list-item>
          <text:p text:style-name="P15"><text:span text:style-name="T1">Manufacturing (Scope 2):</text:span> While smaller than the use phase, purchased electricity for manufacturing still represents a notable portion (approximately 4% of total emissions). Increasing renewable energy usage in the production facility is crucial here.</text:p>
        </text:list-item>
      </text:list>
      <text:h text:style-name="Heading_20_4" text:outline-level="4"><text:bookmark-start text:name="reliability-and-limitations"/>Reliability and Limitations<text:bookmark-end text:name="reliability-and-limitations"/></text:h>
      <text:list text:style-name="L16">
        <text:list-item>
          <text:p text:style-name="P16">The reliability of this report is directly tied to the accuracy and completeness of the input data. Primary data for BOM, energy usage, and logistics were used as provided.</text:p>
        </text:list-item>
        <text:list-item>
          <text:p text:style-name="P16">Illustrative emission factors from industry-standard databases (e.g., DEFRA, Climatiq, general averages from search) were applied for various processes and transport modes where specific `sxxoghiu` EFs were not granular or for generic parameters. While representative, actual values may vary depending on specific supplier data, geographic nuances, and real-world operational efficiencies.</text:p>
        </text:list-item>
        <text:list-item>
          <text:p text:style-name="P16">The system boundary was adapted from "factory_gate" to include downstream elements (Use Phase, EoL) as per the specific instructions to expand these calculations. This provides a more holistic view than a strict cradle-to-gate approach.</text:p>
        </text:list-item>
        <text:list-item>
          <text:p text:style-name="P16">The impact of the 2026 LSR Standard is acknowledged, but specific detailed calculations for land use change or biogenic carbon removals were not performed due to the absence of relevant data in the provided parameter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rpzweegwxg</dc:title>
    <dc:description>High-detail Product Carbon Footprint (PCF) analysis report for product rpzweegwxg, following GHG Protocol standards and incorporating 2026 LSR updates.</dc:description>
    <dc:subject/>
    <meta:keyword/>
    <dc:language>en</dc:language>
    <meta:initial-creator/>
    <dc:creator/>
    <meta:creation-date>2026-07-15T05:35:19Z</meta:creation-date>
    <dc:date>2026-07-15T05:35:19Z</dc:date>
    <meta:user-defined meta:name="viewport" meta:value-type="string">width=device-width, initial-scale=1.0</meta:user-defined>
  </office:meta>
</office:document-meta>
</file>