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Preformatted_20_Text">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for rpdszohfph - enrmeqump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rpdszohfph"/>For Product: rpdszohfph<text:bookmark-end text:name="for-product-rpdszohfph"/></text:h>
      <text:p text:style-name="First_20_paragraph">**Company Name:** enrmequmpv</text:p>
      <text:p text:style-name="Text_20_body">**Accounting Standard:** GHG Protocol</text:p>
      <text:p text:style-name="Text_20_body">**Senior Sustainability Consultant:** urvdpwxsxn</text:p>
      <text:p text:style-name="Text_20_body">This report is generated based on available data and industry standards. While every effort has been made to ensure accuracy, the actual carbon footprint may vary based on real-time operational specifics and further primary data collection. Calculations for this report rely on example placeholder data and assumed emission factors for illustrative purposes, as specific values for all parameters were not provided beyond their nominal identifiers.</text:p>
      <text:h text:style-name="Heading_20_1" text:outline-level="1"><text:bookmark-start text:name="product-carbon-footprint-analysis-for-rpdszohfph"/>Product Carbon Footprint Analysis for rpdszohfph<text:bookmark-end text:name="product-carbon-footprint-analysis-for-rpdszohfph"/></text:h>
      <text:p text:style-name="First_20_paragraph"><text:span text:style-name="T1">Generated Date:</text:span> May 21, 2026</text:p>
      <text:p text:style-name="Text_20_body"><text:span text:style-name="T1">Senior Sustainability Consultant:</text:span> urvdpwxsxn</text:p>
      <text:p text:style-name="Text_20_body"><text:span text:style-name="T1">Company Name:</text:span> enrmequmpv</text:p>
      <text:p text:style-name="Text_20_body"><text:span text:style-name="T1">Product Name:</text:span> rpdszohfph</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pdszohfph, manufactured by enrmequmpv. The analysis was conducted by urvdpwxsxn, Senior Sustainability Consultant, adhering strictly to the Greenhouse Gas (GHG) Protocol standards. The objective is to quantify the total greenhouse gas emissions (in CO2e) across the product\'s lifecycle from a "factory-gate" system boundary, encompassing material acquisition, manufacturing, transportation, use phase, and end-of-life. This assessment incorporates critical 2026 updates to the GHG Protocol, including enhanced Scope 3 reporting requirements for 95% coverage and the application of the Land Sector and Removals (LSR) Standard where applicable. The analysis identifies key emission hotspots and provides a foundational understanding for enrmequmpv to develop targeted decarboniza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rpdszohfph follows a systematic five-step methodology in accordance with the GHG Protocol Product Standard:</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rpdszohfph.</text:p>
            </text:list-item>
            <text:list-item>
              <text:p text:style-name="P2"><text:span text:style-name="T1">System Boundary:</text:span> Factory-gate, covering raw material extraction and processing, manufacturing, inbound and outbound transportation, the use phase, and end-of-life treatment.</text:p>
            </text:list-item>
            <text:list-item>
              <text:p text:style-name="P2"><text:span text:style-name="T1">Geographic Scope:</text:span> Final Production Country: China, Supply Chain Focus: Europe Focused.</text:p>
            </text:list-item>
            <text:list-item>
              <text:p text:style-name="P2"><text:span text:style-name="T1">Allocation:</text:span> Environmental impacts are allocated to the functional unit based on mass and economic value where appropriate, ensuring consistency and avoiding double-counting.</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rpdszohfph is mapped across the following stages:</text:p>
          <text:list text:style-name="L3">
            <text:list-item>
              <text:p text:style-name="P3"><text:span text:style-name="T1">Materials Acquisition &amp; Pre-processing:</text:span> Extraction, cultivation, and initial processing of all raw materials constituting the product and its packaging.</text:p>
            </text:list-item>
            <text:list-item>
              <text:p text:style-name="P3"><text:span text:style-name="T1">Manufacturing:</text:span> All energy consumption and process emissions directly related to the production and assembly of rpdszohfph at enrmequmpv\'s facility in China.</text:p>
            </text:list-item>
            <text:list-item>
              <text:p text:style-name="P3"><text:span text:style-name="T1">Transport (Inbound &amp; Outbound):</text:span> Transportation of raw materials and components to the manufacturing facility, and transportation of the finished product to the customer.</text:p>
            </text:list-item>
            <text:list-item>
              <text:p text:style-name="P3"><text:span text:style-name="T1">Use Phase:</text:span> Energy consumption and associated emissions during the product\'s expected lifespan by the end-user.</text:p>
            </text:list-item>
            <text:list-item>
              <text:p text:style-name="P3"><text:span text:style-name="T1">End-of-Life (EoL):</text:span> Emissions and potential avoided emissions associated with recycling, disposal, or other treatment pathways for the product at the end of its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collection prioritizes primary data for accuracy, supplemented by high-quality secondary data where primary data is unavailable or impractical to obtain. For this report, placeholder values have been used as provided by the user for key parameters to demonstrate the calculation methodology.</text:p>
          <text:list text:style-name="L4">
            <text:list-item>
              <text:p text:style-name="P4"><text:span text:style-name="T1">Detailed Bill of Materials (BOM):</text:span> The provided BOM (rstqldos) has been utilized for precise material impact calculations. This includes ID, Description, Category, Process, Quantity, Unit, Emission Factor, and Total Carbon for each item.</text:p>
            </text:list-item>
            <text:list-item>
              <text:p text:style-name="P4"><text:span text:style-name="T1">Manufacturing Energy Data:</text:span> Specific renewable energy usage (unerejrhpq) and energy intensity (zqfsihzkkk) for the production phase.</text:p>
            </text:list-item>
            <text:list-item>
              <text:p text:style-name="P4"><text:span text:style-name="T1">Logistics Data:</text:span> Transport mode (Select Mode), distance (riyudstdoh), and last-mile delivery channel (Delivery Type).</text:p>
            </text:list-item>
            <text:list-item>
              <text:p text:style-name="P4"><text:span text:style-name="T1">Use Phase Data:</text:span> Product lifespan (ygwflnwjiy) and energy consumption in use (nhedrhyndj).</text:p>
            </text:list-item>
            <text:list-item>
              <text:p text:style-name="P4"><text:span text:style-name="T1">End-of-Life Data:</text:span> Recyclability percentage (nwhqrvgwhu) and circular/take-back programs (ertsozvmdf).</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are calculated by multiplying activity data (e.g., kg of material, kWh of energy, tkm of transport) by relevant emission factors (CO2e per unit of activity). Industry-standard emission factors, often sourced from databases like Ecoinvent and DEFRA, have been assumed for demonstration purposes, with specific values detailed in the calculation section.</text:p>
          <text:list text:style-name="L5">
            <text:list-item>
              <text:p text:style-name="P5"><text:span text:style-name="T1">GHG Protocol Adherence:</text:span> Emissions are categorized into Scope 1 (direct emissions), Scope 2 (purchased energy emissions), and Scope 3 (value chain emissions).</text:p>
            </text:list-item>
            <text:list-item>
              <text:p text:style-name="P5"><text:span text:style-name="T1">2026 LSR Update:</text:span> The Land Sector and Removals (LSR) Standard, effective January 1, 2027, has been considered. While direct land-use emissions are not explicitly quantified for this product based on provided parameters, the framework for accounting for land-related emissions and removals is acknowledged for future application where relevant. The LSR Standard provides methods to quantify and report land emissions and CO₂ removals, as well as technological CO₂ removals.</text:p>
            </text:list-item>
            <text:list-item>
              <text:p text:style-name="P5"><text:span text:style-name="T1">Scope 3 Compliance (2026 Requirements):</text:span> A target of at least 95% coverage for Scope 3 reporting has been applied to ensure comprehensive value chain emission quantification. This aligns with the 2026 GHG Protocol revisions aimed at moving away from "best-effort" estimates towards a financial-grade, auditable system. Mandatory data disaggregation by source type (primary vs. secondary) has also been considered in the approach.</text:p>
            </text:list-item>
          </text:list>
        </text:list-item>
        <text:list-item>
          <text:h text:style-name="Heading_20_3" text:outline-level="3"><text:bookmark-start text:name="review-report-hotspots-and-reliability"/>Review &amp; Report (Hotspots and reliability)<text:bookmark-end text:name="review-report-hotspots-and-reliability"/></text:h>
          <text:p text:style-name="P1">The calculated emissions are reviewed for accuracy and completeness. Key emission hotspots are identified, and the reliability of the underlying data and assumptions is assessed. The findings are then reported to inform strategic decision-making.</text:p>
        </text:list-item>
      </text:list>
      <text:p text:style-name="Horizontal_20_Line"/>
      <text:h text:style-name="Heading_20_2" text:outline-level="2"><text:bookmark-start text:name="key-parameters"/>Key Parameters<text:bookmark-end text:name="key-parameters"/></text:h>
      <text:p text:style-name="First_20_paragraph">The following parameters were used as inputs for this Product Carbon Footprint analysis:</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enrmequmpv</text:p>
          </table:table-cell>
          <table:table-cell table:style-name="TableRowCell" office:value-type="string">
            <text:p text:style-name="Table_20_Contents">Reporting entity</text:p>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urvdpwxsxn</text:p>
          </table:table-cell>
          <table:table-cell table:style-name="TableRowCell" office:value-type="string">
            <text:p text:style-name="Table_20_Contents">Consultant overseeing the analysis</text:p>
          </table:table-cell>
        </table:table-row>
        <table:table-row>
          <table:table-cell table:style-name="TableRowCell" office:value-type="string">
            <text:p text:style-name="Table_20_Contents">Product Name</text:p>
          </table:table-cell>
          <table:table-cell table:style-name="TableRowCell" office:value-type="string">
            <text:p text:style-name="Table_20_Contents">rpdszohfph</text:p>
          </table:table-cell>
          <table:table-cell table:style-name="TableRowCell" office:value-type="string">
            <text:p text:style-name="Table_20_Contents">Product under analysis</text:p>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ext:p text:style-name="Table_20_Contents">Basis for calculation</text:p>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Cradle-to-grave analysis, starting from raw material extraction up to end-of-life.</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ext:p text:style-name="Table_20_Contents">Location of manufacturing and key supply chain regions.</text:p>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ext:p text:style-name="Table_20_Contents">Methodology followed for emissions quantification.</text:p>
          </table:table-cell>
        </table:table-row>
        <table:table-row>
          <table:table-cell table:style-name="TableRowCell" office:value-type="string">
            <text:p text:style-name="Table_20_Contents">Detailed Bill of Materials (BOM)</text:p>
          </table:table-cell>
          <table:table-cell table:style-name="TableRowCell" office:value-type="string">
            <text:p text:style-name="Table_20_Contents">rstqldos (example data used for calculation)</text:p>
          </table:table-cell>
          <table:table-cell table:style-name="TableRowCell" office:value-type="string">
            <text:p text:style-name="Table_20_Contents">Detailed material inputs and their associated carbon values.</text:p>
          </table:table-cell>
        </table:table-row>
        <table:table-row>
          <table:table-cell table:style-name="TableRowCell" office:value-type="string">
            <text:p text:style-name="Table_20_Contents">Transport Mode</text:p>
          </table:table-cell>
          <table:table-cell table:style-name="TableRowCell" office:value-type="string">
            <text:p text:style-name="Table_20_Contents">Select Mode (Assumed: Heavy Goods Vehicle)</text:p>
          </table:table-cell>
          <table:table-cell table:style-name="TableRowCell" office:value-type="string">
            <text:p text:style-name="Table_20_Contents">Primary mode for inbound/outbound logistics.</text:p>
          </table:table-cell>
        </table:table-row>
        <table:table-row>
          <table:table-cell table:style-name="TableRowCell" office:value-type="string">
            <text:p text:style-name="Table_20_Contents">Transport Distance</text:p>
          </table:table-cell>
          <table:table-cell table:style-name="TableRowCell" office:value-type="string">
            <text:p text:style-name="Table_20_Contents">riyudstdoh (Assumed: 2000 km)</text:p>
          </table:table-cell>
          <table:table-cell table:style-name="TableRowCell" office:value-type="string">
            <text:p text:style-name="Table_20_Contents">Average distance for material and product transport.</text:p>
          </table:table-cell>
        </table:table-row>
        <table:table-row>
          <table:table-cell table:style-name="TableRowCell" office:value-type="string">
            <text:p text:style-name="Table_20_Contents">Last-Mile Delivery Channel</text:p>
          </table:table-cell>
          <table:table-cell table:style-name="TableRowCell" office:value-type="string">
            <text:p text:style-name="Table_20_Contents">Delivery Type (Assumed: Light Commercial Vehicle)</text:p>
          </table:table-cell>
          <table:table-cell table:style-name="TableRowCell" office:value-type="string">
            <text:p text:style-name="Table_20_Contents">Method for final delivery to end-user.</text:p>
          </table:table-cell>
        </table:table-row>
        <table:table-row>
          <table:table-cell table:style-name="TableRowCell" office:value-type="string">
            <text:p text:style-name="Table_20_Contents">Renewable Energy Usage</text:p>
          </table:table-cell>
          <table:table-cell table:style-name="TableRowCell" office:value-type="string">
            <text:p text:style-name="Table_20_Contents">unerejrhpq (Assumed: 70%)</text:p>
          </table:table-cell>
          <table:table-cell table:style-name="TableRowCell" office:value-type="string">
            <text:p text:style-name="Table_20_Contents">Percentage of renewable electricity used in manufacturing.</text:p>
          </table:table-cell>
        </table:table-row>
        <table:table-row>
          <table:table-cell table:style-name="TableRowCell" office:value-type="string">
            <text:p text:style-name="Table_20_Contents">Energy Intensity (kWh/unit)</text:p>
          </table:table-cell>
          <table:table-cell table:style-name="TableRowCell" office:value-type="string">
            <text:p text:style-name="Table_20_Contents">zqfsihzkkk (Assumed: 0.8 kWh/unit)</text:p>
          </table:table-cell>
          <table:table-cell table:style-name="TableRowCell" office:value-type="string">
            <text:p text:style-name="Table_20_Contents">Electricity consumption per unit of product in manufacturing.</text:p>
          </table:table-cell>
        </table:table-row>
        <table:table-row>
          <table:table-cell table:style-name="TableRowCell" office:value-type="string">
            <text:p text:style-name="Table_20_Contents">Product Lifespan</text:p>
          </table:table-cell>
          <table:table-cell table:style-name="TableRowCell" office:value-type="string">
            <text:p text:style-name="Table_20_Contents">ygwflnwjiy (Assumed: 5 years)</text:p>
          </table:table-cell>
          <table:table-cell table:style-name="TableRowCell" office:value-type="string">
            <text:p text:style-name="Table_20_Contents">Expected duration of product use.</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nhedrhyndj (Assumed: 10 kWh/year)</text:p>
          </table:table-cell>
          <table:table-cell table:style-name="TableRowCell" office:value-type="string">
            <text:p text:style-name="Table_20_Contents">Annual energy consumed by the product during its use phase.</text:p>
          </table:table-cell>
        </table:table-row>
        <table:table-row>
          <table:table-cell table:style-name="TableRowCell" office:value-type="string">
            <text:p text:style-name="Table_20_Contents">Recyclability Percentage</text:p>
          </table:table-cell>
          <table:table-cell table:style-name="TableRowCell" office:value-type="string">
            <text:p text:style-name="Table_20_Contents">nwhqrvgwhu (Assumed: 60%)</text:p>
          </table:table-cell>
          <table:table-cell table:style-name="TableRowCell" office:value-type="string">
            <text:p text:style-name="Table_20_Contents">Portion of the product\'s material recyclable at end-of-life.</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ertsozvmdf (Assumed: Product take-back scheme with material recovery)</text:p>
          </table:table-cell>
          <table:table-cell table:style-name="TableRowCell" office:value-type="string">
            <text:p text:style-name="Table_20_Contents">Existence and nature of circular economy initiatives.</text:p>
          </table:table-cell>
        </table:table-row>
      </table:table>
      <text:p text:style-name="First_20_paragraph">Note: Values labeled "Assumed" are illustrative placeholder values used for calculation demonstration, as specific numerical data was indicated by placeholder strings in the prompt.</text:p>
      <text:p text:style-name="Horizontal_20_Line"/>
      <text:h text:style-name="Heading_20_2" text:outline-level="2"><text:bookmark-start text:name="detailed-pcf-analysis-and-calculations-example"/>Detailed PCF Analysis and Calculations (Example)<text:bookmark-end text:name="detailed-pcf-analysis-and-calculations-example"/></text:h>
      <text:h text:style-name="Heading_20_3" text:outline-level="3"><text:bookmark-start text:name="assumed-emission-factors-for-calculation"/>Assumed Emission Factors for Calculation:<text:bookmark-end text:name="assumed-emission-factors-for-calculation"/></text:h>
      <text:list text:style-name="L6">
        <text:list-item>
          <text:p text:style-name="P6">Electricity Grid Mix (China average): 0.577 kg CO2e/kWh</text:p>
        </text:list-item>
        <text:list-item>
          <text:p text:style-name="P6">Renewable Electricity (lifecycle impact, not zero-emission at point of use): 0.02 kg CO2e/kWh (assumed for demonstration, lower than grid mix)</text:p>
        </text:list-item>
        <text:list-item>
          <text:p text:style-name="P6">Heavy Goods Vehicle (HGV) Transport: 0.06 kg CO2e/tkm (representative DEFRA-aligned factor)</text:p>
        </text:list-item>
        <text:list-item>
          <text:p text:style-name="P6">Light Commercial Vehicle (LCV) Transport: 0.2 kg CO2e/tkm (representative DEFRA-aligned factor)</text:p>
        </text:list-item>
        <text:list-item>
          <text:p text:style-name="P6">Generic Electricity for Consumer Use (Use Phase, global average): 0.3 kg CO2e/kWh (assumed for demonstration)</text:p>
        </text:list-item>
        <text:list-item>
          <text:p text:style-name="P6">Product Weight for Transport (example): 10 kg (0.01 tonne) per unit</text:p>
        </text:list-item>
        <text:list-item>
          <text:p text:style-name="P6">Last-Mile Delivery Distance (example): 50 km</text:p>
        </text:list-item>
        <text:list-item>
          <text:p text:style-name="P6">Recycling Credit Factor: -0.5 (meaning 50% of virgin material emissions are avoided through recycling)</text:p>
        </text:list-item>
        <text:list-item>
          <text:p text:style-name="P6">Disposal Impact Factor (e.g., landfill): 0.8 (meaning 80% of material carbon is emitted if landfilled)</text:p>
        </text:list-item>
      </text:list>
      <text:h text:style-name="Heading_20_3" text:outline-level="3"><text:bookmark-start text:name="lifecycle-mapping-data-collection-breakdown-example"/>2. &amp; 3. Lifecycle Mapping &amp; Data Collection Breakdown (Example)<text:bookmark-end text:name="lifecycle-mapping-data-collection-breakdown-example"/></text:h>
      <text:h text:style-name="Heading_20_4" text:outline-level="4"><text:bookmark-start text:name="material-acquisition-pre-processing-scope-3-category-1---purchased-goods-services"/>Material Acquisition &amp; Pre-processing (Scope 3, Category 1 - Purchased Goods &amp; Services)<text:bookmark-end text:name="material-acquisition-pre-processing-scope-3-category-1---purchased-goods-services"/></text:h>
      <text:p text:style-name="First_20_paragraph">Using the provided detailed Bill of Materials (BOM) placeholder `rstqldos`, an example BOM is constructed and its carbon impact is calculated:</text:p>
      <text:p text:style-name="P7">1,Aluminum Alloy,Metals,Casting,5.0,kg,7.5,37.5;2,ABS Plastic,Plastics,Injection Molding,2.0,kg,3.0,6.0;3,Copper Wire,Metals,Extrusion,0.5,kg,4.0,2.0;4,Circuit Board,Electronics,Assembly,1.0,unit,1.2,1.2;5,Packaging Cardboard,Paper &amp; Board,Pulping &amp; Forming,0.3,kg,0.7,0.21</text:p>
      <text:p text:style-name="First_20_paragraph"><text:span text:style-name="T1">Example Detailed Bill of Materials (BOM) and Material Carbon Footprint:</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21</text:p>
          </table:table-cell>
        </table:table-row>
      </table:table>
      <text:h text:style-name="Heading_20_4" text:outline-level="4"><text:bookmark-start text:name="manufacturing-scope-2---purchased-electricity"/>Manufacturing (Scope 2 - Purchased Electricity)<text:bookmark-end text:name="manufacturing-scope-2---purchased-electricity"/></text:h>
      <text:p text:style-name="First_20_paragraph">The energy consumption during the production phase is customized using the provided data.</text:p>
      <text:list text:style-name="L7">
        <text:list-item>
          <text:p text:style-name="P8">Energy Intensity (zqfsihzkkk): 0.8 kWh/unit</text:p>
        </text:list-item>
        <text:list-item>
          <text:p text:style-name="P8">Renewable Energy Usage (unerejrhpq): 70%</text:p>
        </text:list-item>
        <text:list-item>
          <text:p text:style-name="P8">Grid Energy Usage: 30%</text:p>
        </text:list-item>
      </text:list>
      <text:p text:style-name="First_20_paragraph"><text:span text:style-name="T1">Calculation:</text:span></text:p>
      <text:list text:style-name="L8">
        <text:list-item>
          <text:p text:style-name="P9">Emissions from Renewable Energy: 0.8 kWh/unit * 0.70 * 0.02 kg CO2e/kWh (assumed lifecycle factor for renewables) = 0.0112 kg CO2e/unit</text:p>
        </text:list-item>
        <text:list-item>
          <text:p text:style-name="P9">Emissions from Grid Electricity (China): 0.8 kWh/unit * 0.30 * 0.577 kg CO2e/kWh = 0.13848 kg CO2e/unit</text:p>
        </text:list-item>
      </text:list>
      <text:p text:style-name="First_20_paragraph"><text:span text:style-name="T1">Total Manufacturing Energy Emissions: 0.14968 kg CO2e/unit</text:span></text:p>
      <text:h text:style-name="Heading_20_4" text:outline-level="4"><text:bookmark-start text:name="transport-scope-3-category-4---upstream-transportation-distribution"/>Transport (Scope 3, Category 4 - Upstream Transportation &amp; Distribution)<text:bookmark-end text:name="transport-scope-3-category-4---upstream-transportation-distribution"/></text:h>
      <text:p text:style-name="First_20_paragraph">Logistics data for both inbound/outbound and last-mile delivery are incorporated.</text:p>
      <text:list text:style-name="L9">
        <text:list-item>
          <text:p text:style-name="P10">Product Weight (assumed): 10 kg (0.01 tonne)</text:p>
        </text:list-item>
        <text:list-item>
          <text:p text:style-name="P10">Inbound/Outbound Distance (riyudstdoh): 2000 km</text:p>
        </text:list-item>
        <text:list-item>
          <text:p text:style-name="P10">Transport Mode (Select Mode): Heavy Goods Vehicle (HGV)</text:p>
        </text:list-item>
        <text:list-item>
          <text:p text:style-name="P10">Last-Mile Delivery Distance (assumed): 50 km</text:p>
        </text:list-item>
        <text:list-item>
          <text:p text:style-name="P10">Last-Mile Delivery Channel (Delivery Type): Light Commercial Vehicle (LCV)</text:p>
        </text:list-item>
      </text:list>
      <text:p text:style-name="First_20_paragraph"><text:span text:style-name="T1">Calculation:</text:span></text:p>
      <text:list text:style-name="L10">
        <text:list-item>
          <text:p text:style-name="P11">Inbound/Outbound Emissions (HGV): 0.01 tonne * 2000 km * 0.06 kg CO2e/tkm = 1.2 kg CO2e/unit</text:p>
        </text:list-item>
        <text:list-item>
          <text:p text:style-name="P11">Last-Mile Emissions (LCV): 0.01 tonne * 50 km * 0.2 kg CO2e/tkm = 0.1 kg CO2e/unit</text:p>
        </text:list-item>
      </text:list>
      <text:p text:style-name="First_20_paragraph"><text:span text:style-name="T1">Total Transport Emissions: 1.3 kg CO2e/unit</text:span></text:p>
      <text:h text:style-name="Heading_20_4" text:outline-level="4"><text:bookmark-start text:name="use-phase-scope-3-category-11---use-of-sold-products"/>Use Phase (Scope 3, Category 11 - Use of Sold Products)<text:bookmark-end text:name="use-phase-scope-3-category-11---use-of-sold-products"/></text:h>
      <text:p text:style-name="First_20_paragraph">The use phase is calculated based on product lifespan and energy consumption during use.</text:p>
      <text:list text:style-name="L11">
        <text:list-item>
          <text:p text:style-name="P12">Product Lifespan (ygwflnwjiy): 5 years</text:p>
        </text:list-item>
        <text:list-item>
          <text:p text:style-name="P12">Energy Consumption in Use (nhedrhyndj): 10 kWh/year</text:p>
        </text:list-item>
      </text:list>
      <text:p text:style-name="First_20_paragraph"><text:span text:style-name="T1">Calculation:</text:span></text:p>
      <text:list text:style-name="L12">
        <text:list-item>
          <text:p text:style-name="P13">Use Phase Emissions: 5 years * 10 kWh/year * 0.3 kg CO2e/kWh (generic consumer electricity) = 15.0 kg CO2e/unit</text:p>
        </text:list-item>
      </text:list>
      <text:p text:style-name="First_20_paragraph"><text:span text:style-name="T1">Total Use Phase Emissions: 15.0 kg CO2e/unit</text:span></text:p>
      <text:h text:style-name="Heading_20_4" text:outline-level="4"><text:bookmark-start text:name="end-of-life-eol-scope-3-category-12---end-of-life-treatment-of-sold-products"/>End-of-Life (EoL) (Scope 3, Category 12 - End-of-Life Treatment of Sold Products)<text:bookmark-end text:name="end-of-life-eol-scope-3-category-12---end-of-life-treatment-of-sold-products"/></text:h>
      <text:p text:style-name="First_20_paragraph">End-of-life scenarios, including recyclability and circular programs, are considered for their impact.</text:p>
      <text:list text:style-name="L13">
        <text:list-item>
          <text:p text:style-name="P14">Recyclability Percentage (nwhqrvgwhu): 60%</text:p>
        </text:list-item>
        <text:list-item>
          <text:p text:style-name="P14">Circular/Take-back Programs (ertsozvmdf): Product take-back scheme with material recovery</text:p>
        </text:list-item>
        <text:list-item>
          <text:p text:style-name="P14">Baseline Material Carbon for EoL: 46.91 kg CO2e (from total material footprint)</text:p>
        </text:list-item>
      </text:list>
      <text:p text:style-name="First_20_paragraph"><text:span text:style-name="T1">Calculation:</text:span></text:p>
      <text:list text:style-name="L14">
        <text:list-item>
          <text:p text:style-name="P15">Recycling Benefit: 46.91 kg CO2e * 0.60 (recyclability) * -0.5 (recycling credit factor) = -14.073 kg CO2e/unit</text:p>
        </text:list-item>
        <text:list-item>
          <text:p text:style-name="P15">Disposal Impact: 46.91 kg CO2e * (1 - 0.60) (non-recyclable) * 0.8 (disposal impact factor) = 15.0112 kg CO2e/unit</text:p>
        </text:list-item>
      </text:list>
      <text:p text:style-name="First_20_paragraph"><text:span text:style-name="T1">Total End-of-Life Emissions: 0.9382 kg CO2e/unit</text:span></text:p>
      <text:h text:style-name="Heading_20_3" text:outline-level="3"><text:bookmark-start text:name="total-product-carbon-footprint-example"/>4. Total Product Carbon Footprint (Example)<text:bookmark-end text:name="total-product-carbon-footprint-example"/></text:h>
      <text:p text:style-name="First_20_paragraph">The total PCF for one functional unit of rpdszohfph is the sum of emissions from all lifecycle stag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6.91</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1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1.3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94</text:p>
          </table:table-cell>
        </table:table-row>
      </table:table>
      <text:h text:style-name="Heading_20_3" text:outline-level="3"><text:bookmark-start text:name="ghg-protocol-categorization-summary"/>GHG Protocol Categorization Summary<text:bookmark-end text:name="ghg-protocol-categorization-summary"/></text:h>
      <text:p text:style-name="First_20_paragraph">Based on the example calculations, the emissions are categorized as follows:</text:p>
      <text:list text:style-name="L15">
        <text:list-item>
          <text:p text:style-name="P16"><text:span text:style-name="T1">Scope 1 Emissions:</text:span> 0.00 kg CO2e/unit (No direct emissions from company-owned/controlled sources explicitly defined or calculated in this PCF based on parameters.)</text:p>
        </text:list-item>
        <text:list-item>
          <text:p text:style-name="P16"><text:span text:style-name="T1">Scope 2 Emissions:</text:span> 0.15 kg CO2e/unit (From purchased electricity for manufacturing.)</text:p>
        </text:list-item>
        <text:list-item>
          <text:p text:style-name="P16"><text:span text:style-name="T1">Scope 3 Emissions:</text:span> 64.15 kg CO2e/unit (Includes materials, transport, use phase, and end-of-life. This represents approximately 99.7% of the total footprint, exceeding the 95% coverage requirement for Scope 3 reporting.)</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example analysis for rpdszohfph, the primary emission hotspots are:</text:p>
      <text:list text:style-name="L16">
        <text:list-item>
          <text:p text:style-name="P17"><text:span text:style-name="T1">Materials Acquisition &amp; Pre-processing (Scope 3):</text:span> Representing the largest portion (approx. 73%) of the total PCF, driven significantly by the Aluminum Alloy component. This indicates a critical area for material efficiency, lightweighting, and sourcing lower-carbon alternatives.</text:p>
        </text:list-item>
        <text:list-item>
          <text:p text:style-name="P17"><text:span text:style-name="T1">Use Phase (Scope 3):</text:span> Contributing approximately 23% of the total PCF, highlighting the importance of energy efficiency during the product\'s operational life.</text:p>
        </text:list-item>
        <text:list-item>
          <text:p text:style-name="P17"><text:span text:style-name="T1">Transport (Scope 3):</text:span> While significant, it is a smaller portion compared to materials and use phase. Optimizing logistics and exploring lower-emission transport modes remain important.</text:p>
        </text:list-item>
      </text:list>
      <text:h text:style-name="Heading_20_3" text:outline-level="3"><text:bookmark-start text:name="reliability-and-2026-ghg-protocol-updates"/>Reliability and 2026 GHG Protocol Updates<text:bookmark-end text:name="reliability-and-2026-ghg-protocol-updates"/></text:h>
      <text:p text:style-name="First_20_paragraph">This analysis demonstrates compliance with the GHG Protocol, including a robust approach to Scope 3 reporting to meet the upcoming 2026 requirements for at least 95% coverage. The methodology also acknowledges the mandatory data disaggregation by source type (primary vs. secondary) to enhance transparency and data quality, which will be a key focus for future detailed assessments.</text:p>
      <text:p text:style-name="Text_20_body">The Land Sector and Removals (LSR) Standard, effective January 1, 2027, has been considered in the methodological framework. While rpdszohfph\'s parameters do not directly indicate significant land-based emissions or removals in this specific analysis, enrmequmpv should be prepared to apply this standard for any future products or supply chain activities that involve land management, land-use change, biogenic carbon, or technological CO2 removals.</text:p>
      <text:h text:style-name="Heading_20_3" text:outline-level="3"><text:bookmark-start text:name="recommendations"/>Recommendations<text:bookmark-end text:name="recommendations"/></text:h>
      <text:list text:style-name="L17">
        <text:list-item>
          <text:p text:style-name="P18"><text:span text:style-name="T1">Material Optimization:</text:span> Investigate opportunities to reduce the quantity of high-impact materials, particularly aluminum. Explore the use of recycled content with certified low-carbon origins or bio-based alternatives where feasible.</text:p>
        </text:list-item>
        <text:list-item>
          <text:p text:style-name="P18"><text:span text:style-name="T1">Energy Efficiency in Use:</text:span> Focus on product design enhancements that reduce energy consumption during the 5-year lifespan of rpdszohfph. Provide guidance to users on efficient operation.</text:p>
        </text:list-item>
        <text:list-item>
          <text:p text:style-name="P18"><text:span text:style-name="T1">Supply Chain Engagement:</text:span> Work with material suppliers to obtain primary emission data and identify opportunities for their decarbonization efforts. Explore switching to transport providers utilizing lower-emission fuels or modes.</text:p>
        </text:list-item>
        <text:list-item>
          <text:p text:style-name="P18"><text:span text:style-name="T1">Circular Economy Integration:</text:span> Continue to strengthen the "Product take-back scheme with material recovery" (ertsozvmdf) to maximize the recyclability (nwhqrvgwhu) of 60% and improve actual recovery rates. Explore design for disassembly and repairability.</text:p>
        </text:list-item>
        <text:list-item>
          <text:p text:style-name="P18"><text:span text:style-name="T1">Data Quality Improvement:</text:span> Transition from secondary data and placeholder assumptions to primary, supplier-specific data for all lifecycle stages to further enhance the accuracy and auditability of the PCF. This is crucial for meeting the enhanced 2026 Scope 3 reporting requirements.</text:p>
        </text:list-item>
      </text:list>
      <text:p text:style-name="Horizontal_20_Line"/>
      <text:h text:style-name="Heading_20_2" text:outline-level="2"><text:bookmark-start text:name="disclaimer"/>Disclaimer<text:bookmark-end text:name="disclaimer"/></text:h>
      <text:p text:style-name="First_20_paragraph">This report is based on the parameters provided by enrmequmpv and uses representative, assumed emission factors and placeholder data for illustrative calculations. The actual Product Carbon Footprint may vary significantly depending on the precise, real-world data from the supply chain, production processes, and end-of-life management. This analysis serves as a high-level guide for understanding potential impacts and informing strategic decisions for rpdszohfph.</text:p>
      <text:p text:style-name="Text_20_body">Confidential - Internal Use Only | 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rpdszohfph - enrmequmpv</dc:title>
    <dc:description>High-detail Product Carbon Footprint (PCF) analysis report for rpdszohfph, performed by Senior Sustainability Consultant urvdpwxsxn for enrmequmpv, adhering to GHG Protocol and 2026 updates.</dc:description>
    <dc:subject/>
    <meta:keyword/>
    <dc:language>en</dc:language>
    <meta:initial-creator/>
    <dc:creator/>
    <meta:creation-date>2026-07-15T06:30:57Z</meta:creation-date>
    <dc:date>2026-07-15T06:30:57Z</dc:date>
    <meta:user-defined meta:name="viewport" meta:value-type="string">width=device-width, initial-scale=1.0</meta:user-defined>
  </office:meta>
</office:document-meta>
</file>