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2.H"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office:automatic-styles>
  <office:body>
    <office:text>
      <text:p text:style-name="Title">Product Carbon Footprint Analysis for rghvvrmrpf</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rghvvrmrpf"/>Product: rghvvrmrpf<text:bookmark-end text:name="product-rghvvrmrpf"/></text:h>
      <text:p text:style-name="First_20_paragraph"><text:span text:style-name="T1">Company Name:</text:span> ivwgxqoktj</text:p>
      <text:p text:style-name="Text_20_body"><text:span text:style-name="T1">Senior Sustainability Consultant:</text:span> ztqghdefmu</text:p>
      <text:p text:style-name="Text_20_body"><text:span text:style-name="T1">Accounting Standard:</text:span> GHG Protocol</text:p>
      <text:p text:style-name="Text_20_body"><text:span text:style-name="T2">Disclaimer: This report is generated based on available data and industry standards, providing an illustrative analysis of the product\'s carbon footprint. Actual emissions may vary based on precise primary data.</text:span></text:p>
      <text:h text:style-name="Heading_20_1" text:outline-level="1"><text:bookmark-start text:name="product-carbon-footprint-analysis-for-rghvvrmrpf"/>Product Carbon Footprint Analysis for rghvvrmrpf<text:bookmark-end text:name="product-carbon-footprint-analysis-for-rghvvrmrpf"/></text:h>
      <text:p text:style-name="First_20_paragraph">Generated Date: Thursday, May 2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rghvvrmrpf\', manufactured by \'ivwgxqoktj\'. Conducted by ztqghdefmu, Senior Sustainability Consultant, this analysis adheres strictly to the GHG Protocol, incorporating the latest 2026 updates, including the Land Sector and Removals (LSR) Standard and the 95% coverage requirement for Scope 3 emissions. The total estimated cradle-to-gate-plus-use-and-end-of-life PCF for 1.0 functional unit of \'rghvvrmrpf\' is 29.6 kg CO2e, with the use phase identified as the primary hotspot. This analysis provides a transparent view of the product\'s environmental impact across its lifecycle, highlighting key areas for emission reduction.</text:p>
      <text:p text:style-name="Horizontal_20_Line"/>
      <text:h text:style-name="Heading_20_2" text:outline-level="2"><text:bookmark-start text:name="methodology"/>1. Methodology<text:bookmark-end text:name="methodology"/></text:h>
      <text:p text:style-name="First_20_paragraph">The Product Carbon Footprint (PCF) analysis for rghvvrmrpf follows the five-step methodology recommended by the GHG Protocol, ensuring a systematic and comprehensive assessment of greenhouse gas emissions across the product\'s lifecycle.</text:p>
      <text:h text:style-name="Heading_20_3" text:outline-level="3"><text:bookmark-start text:name="define-scope"/>1.1. Define Scope<text:bookmark-end text:name="define-scope"/></text:h>
      <text:list text:style-name="L1">
        <text:list-item>
          <text:p text:style-name="P1"><text:span text:style-name="T1">Functional Unit:</text:span> 1.0 unit of rghvvrmrpf.</text:p>
        </text:list-item>
        <text:list-item>
          <text:p text:style-name="P1"><text:span text:style-name="T1">System Boundary:</text:span> Factory-gate, extended to include use-phase and end-of-life scenarios.</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text:p>
        </text:list-item>
        <text:list-item>
          <text:p text:style-name="P1"><text:span text:style-name="T1">Allocation:</text:span> Emissions are directly attributed to the functional unit throughout its lifecycle stages.</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rghvvrmrpf has been mapped into the following stages for inventory collection and emission calculation:</text:p>
      <table:table table:name="Table1" table:style-name="Table1">
        <table:table-column table:style-name="Table1.A"/>
        <table:table-column table:style-name="Table1.B"/>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Description</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Extraction of raw materials and their processing into usable components, including primary transport to the manufacturing facility.</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Energy consumption and processes involved in assembling and producing the final rghvvrmrpf product at the ivwgxqoktj facility in China.</text:p>
          </table:table-cell>
        </table:table-row>
        <table:table-row>
          <table:table-cell table:style-name="TableRowCell" office:value-type="string">
            <text:p text:style-name="Table_20_Contents">Transport</text:p>
          </table:table-cell>
          <table:table-cell table:style-name="TableRowCell" office:value-type="string">
            <text:p text:style-name="Table_20_Contents">Logistics of distributing the finished product from the factory to the end-user, including last-mile delivery.</text:p>
          </table:table-cell>
        </table:table-row>
        <table:table-row>
          <table:table-cell table:style-name="TableRowCell" office:value-type="string">
            <text:p text:style-name="Table_20_Contents">Use Phase</text:p>
          </table:table-cell>
          <table:table-cell table:style-name="TableRowCell" office:value-type="string">
            <text:p text:style-name="Table_20_Contents">Energy consumption during the product\'s operational lifespan, as well as any associated emissions.</text:p>
          </table:table-cell>
        </table:table-row>
        <table:table-row>
          <table:table-cell table:style-name="TableRowCell" office:value-type="string">
            <text:p text:style-name="Table_20_Contents">End-of-Life (EoL)</text:p>
          </table:table-cell>
          <table:table-cell table:style-name="TableRowCell" office:value-type="string">
            <text:p text:style-name="Table_20_Contents">Disposal and recycling processes at the end of the product\'s useful life, accounting for circular economy impacts.</text:p>
          </table:table-cell>
        </table:table-row>
      </table:table>
      <text:h text:style-name="Heading_20_3" text:outline-level="3"><text:bookmark-start text:name="collect-data"/>1.3. Collect Data<text:bookmark-end text:name="collect-data"/></text:h>
      <text:p text:style-name="First_20_paragraph">Data was collected from various sources, prioritizing provided parameters and supplementing with industry-standard emission factors where primary data was not available.</text:p>
      <text:h text:style-name="Heading_20_4" text:outline-level="4"><text:bookmark-start text:name="material-inputs-detailed-bill-of-materials-zpmluhjv"/>Material Inputs (Detailed Bill of Materials: zpmluhjv)<text:bookmark-end text:name="material-inputs-detailed-bill-of-materials-zpmluhjv"/></text:h>
      <text:p text:style-name="First_20_paragraph">The provided Bill of Materials, referred to as \'zpmluhjv\', is crucial for high-accuracy material impact calculation. As \'zpmluhjv\' was provided as a placeholder string, an illustrative BOM structure with representative values has been utilized, following the specified format (ID, Description, Category, Process, Qty, Unit, Emission Factor, Total Carbon). In a real-world scenario, precise data for \'zpmluhjv\' would be parsed and used.</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MAT002</text:p>
          </table:table-cell>
          <table:table-cell table:style-name="TableRowCell" office:value-type="string">
            <text:p text:style-name="Table_20_Contents">Meta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row>
          <table:table-cell table:style-name="TableRowCell" office:value-type="string">
            <text:p text:style-name="Table_20_Contents">MAT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2.0</text:p>
          </table:table-cell>
        </table:table-row>
      </table:table>
      <text:h text:style-name="Heading_20_4" text:outline-level="4"><text:bookmark-start text:name="energy-inputs"/>Energy Inputs<text:bookmark-end text:name="energy-inputs"/></text:h>
      <text:list text:style-name="L2">
        <text:list-item>
          <text:p text:style-name="P2"><text:span text:style-name="T1">Renewable Energy Usage:</text:span> sifidfptxm (Assumed: 50%)</text:p>
        </text:list-item>
        <text:list-item>
          <text:p text:style-name="P2"><text:span text:style-name="T1">Energy Intensity (kWh/unit):</text:span> yzvogttmyo (Assumed: 25 kWh/unit)</text:p>
        </text:list-item>
      </text:list>
      <text:h text:style-name="Heading_20_4" text:outline-level="4"><text:bookmark-start text:name="logistics-data"/>Logistics Data<text:bookmark-end text:name="logistics-data"/></text:h>
      <text:list text:style-name="L3">
        <text:list-item>
          <text:p text:style-name="P3"><text:span text:style-name="T1">Transport Mode:</text:span> Select Mode (Assumed: Ocean Freight from China to Europe, followed by Road Freight, and Parcel Delivery via Van for last-mile)</text:p>
        </text:list-item>
        <text:list-item>
          <text:p text:style-name="P3"><text:span text:style-name="T1">Transport Distance:</text:span> uwsoiitjkr (Assumed: 10,000 km Ocean Freight, 500 km Road Freight)</text:p>
        </text:list-item>
        <text:list-item>
          <text:p text:style-name="P3"><text:span text:style-name="T1">Last-Mile Delivery Channel:</text:span> Delivery Type (Assumed: Parcel Delivery via Van)</text:p>
        </text:list-item>
        <text:list-item>
          <text:p text:style-name="P3"><text:span text:style-name="T1">Assumed Product Weight:</text:span> 5 kg/unit</text:p>
        </text:list-item>
      </text:list>
      <text:h text:style-name="Heading_20_4" text:outline-level="4"><text:bookmark-start text:name="use-phase-data"/>Use Phase Data<text:bookmark-end text:name="use-phase-data"/></text:h>
      <text:list text:style-name="L4">
        <text:list-item>
          <text:p text:style-name="P4"><text:span text:style-name="T1">Product Lifespan:</text:span> lrmukqmvdq (Assumed: 5 years)</text:p>
        </text:list-item>
        <text:list-item>
          <text:p text:style-name="P4"><text:span text:style-name="T1">Energy Consumption in Use:</text:span> trmvjfvgdv (Assumed: 10 kWh/year)</text:p>
        </text:list-item>
      </text:list>
      <text:h text:style-name="Heading_20_4" text:outline-level="4"><text:bookmark-start text:name="end-of-life-data"/>End-of-Life Data<text:bookmark-end text:name="end-of-life-data"/></text:h>
      <text:list text:style-name="L5">
        <text:list-item>
          <text:p text:style-name="P5"><text:span text:style-name="T1">Recyclability Percentage:</text:span> znruiggrpx (Assumed: 70%)</text:p>
        </text:list-item>
        <text:list-item>
          <text:p text:style-name="P5"><text:span text:style-name="T1">Circular/Take-back Programs:</text:span> jxwtlujnht (Assumed: Yes, regional take-back program active)</text:p>
        </text:list-item>
      </text:list>
      <text:h text:style-name="Heading_20_3" text:outline-level="3"><text:bookmark-start text:name="calculate-emissions"/>1.4. Calculate Emissions<text:bookmark-end text:name="calculate-emissions"/></text:h>
      <text:p text:style-name="First_20_paragraph">Emissions are calculated using the formula: Activity Data × Emission Factor = CO2e. Industry-standard emission factors (e.g., from Ecoinvent/DEFRA equivalents) are used for high-detail calculations.</text:p>
      <text:p text:style-name="Text_20_body">**Adherence to GHG Protocol:** Emissions are categorized into Scope 1 (direct), Scope 2 (purchased energy), and Scope 3 (value chain) according to the GHG Protocol.</text:p>
      <text:p text:style-name="Text_20_body">**2026 LSR Update:** The Land Sector and Removals (LSR) Standard, released in January 2026 and effective January 1, 2027, is applied to account for land use and carbon removals where relevant. This standard provides guidance for quantifying and reporting land emissions and CO2 removals, including from land management, land use change, and biogenic products.</text:p>
      <text:p text:style-name="Text_20_body">**Scope 3 Compliance:** As per 2026 requirements, efforts ensure at least 95% coverage for Scope 3 reporting. The GHG Protocol\'s proposed "95% completeness rule" mandates accounting for at least 95% of total relevant Scope 3 emissions.</text:p>
      <text:h text:style-name="Heading_20_4" text:outline-level="4"><text:bookmark-start text:name="emission-calculation-breakdown-illustrative"/>Emission Calculation Breakdown (Illustrative)<text:bookmark-end text:name="emission-calculation-breakdown-illustrative"/></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 (Illustrative)</text:p>
            </table:table-cell>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row>
        </table:table-header-rows>
        <table:table-row>
          <table:table-cell table:style-name="TableRowCell" office:value-type="string">
            <text:p text:style-name="Table_20_Contents"><text:span text:style-name="T1">Materials Acquisition &amp; Pre-processing</text:span></text:p>
          </table:table-cell>
          <table:table-cell table:style-name="TableRowCell" office:value-type="string">
            <text:p text:style-name="Table_20_Contents">As per zpmluhjv (illustrative BOM)</text:p>
          </table:table-cell>
          <table:table-cell table:style-name="TableRowCell" office:value-type="string">
            <text:p text:style-name="Table_20_Contents">Varies by material</text:p>
          </table:table-cell>
          <table:table-cell table:style-name="TableRowCell" office:value-type="string">
            <text:p text:style-name="Table_20_Contents">Scope 3</text:p>
          </table:table-cell>
          <table:table-cell table:style-name="TableRowCell" office:value-type="string">
            <text:p text:style-name="Table_20_Contents">4.8</text:p>
          </table:table-cell>
        </table:table-row>
        <table:table-row>
          <table:table-cell table:style-name="TableRowCell" office:value-type="string">
            <text:p text:style-name="Table_20_Contents"><text:span text:style-name="T1">Manufacturing</text:span></text:p>
          </table:table-cell>
          <table:table-cell table:style-name="TableRowCell" office:value-type="string">
            <text:p text:style-name="Table_20_Contents">Energy Intensity: 25 kWh/unit, Renewable Energy: 50%</text:p>
          </table:table-cell>
          <table:table-cell table:style-name="TableRowCell" office:value-type="string">
            <text:p text:style-name="Table_20_Contents">0.7 kg CO2e/kWh (China Grid Mix)</text:p>
          </table:table-cell>
          <table:table-cell table:style-name="TableRowCell" office:value-type="string">
            <text:p text:style-name="Table_20_Contents">Scope 2</text:p>
          </table:table-cell>
          <table:table-cell table:style-name="TableRowCell" office:value-type="string">
            <text:p text:style-name="Table_20_Contents">8.75</text:p>
          </table:table-cell>
        </table:table-row>
        <table:table-row>
          <table:table-cell table:style-name="TableRowCell" office:value-type="string" table:number-rows-spanned="3">
            <text:p text:style-name="Table_20_Contents"><text:span text:style-name="T1">Transport</text:span></text:p>
          </table:table-cell>
          <table:table-cell table:style-name="TableRowCell" office:value-type="string">
            <text:p text:style-name="Table_20_Contents">Ocean Freight: 5 kg x 10,000 km</text:p>
          </table:table-cell>
          <table:table-cell table:style-name="TableRowCell" office:value-type="string">
            <text:p text:style-name="Table_20_Contents">0.016 kg CO2e/tonne-km</text:p>
          </table:table-cell>
          <table:table-cell table:style-name="TableRowCell" office:value-type="string">
            <text:p text:style-name="Table_20_Contents">Scope 3</text:p>
          </table:table-cell>
          <table:table-cell table:style-name="TableRowCell" office:value-type="string">
            <text:p text:style-name="Table_20_Contents">0.25</text:p>
          </table:table-cell>
        </table:table-row>
        <table:table-row>
          <table:table-cell table:style-name="TableRowCell" office:value-type="string">
            <text:p text:style-name="Table_20_Contents">Road Freight: 5 kg x 500 km</text:p>
          </table:table-cell>
          <table:table-cell table:style-name="TableRowCell" office:value-type="string">
            <text:p text:style-name="Table_20_Contents">0.08 kg CO2e/tonne-km</text:p>
          </table:table-cell>
          <table:table-cell table:style-name="TableRowCell" office:value-type="string">
            <text:p text:style-name="Table_20_Contents">Scope 3</text:p>
          </table:table-cell>
          <table:table-cell table:style-name="TableRowCell" office:value-type="string">
            <text:p text:style-name="Table_20_Contents">0.20</text:p>
          </table:table-cell>
        </table:table-row>
        <table:table-row>
          <table:table-cell table:style-name="TableRowCell" office:value-type="string">
            <text:p text:style-name="Table_20_Contents">Last-Mile Delivery (Parcel Delivery via Van)</text:p>
          </table:table-cell>
          <table:table-cell table:style-name="TableRowCell" office:value-type="string">
            <text:p text:style-name="Table_20_Contents">0.25 kg CO2e/km (Assumed average for last mile)</text:p>
          </table:table-cell>
          <table:table-cell table:style-name="TableRowCell" office:value-type="string">
            <text:p text:style-name="Table_20_Contents">Scope 3</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Energy in Use: 10 kWh/year x 5 years (lifespan)</text:p>
          </table:table-cell>
          <table:table-cell table:style-name="TableRowCell" office:value-type="string">
            <text:p text:style-name="Table_20_Contents">0.3 kg CO2e/kWh (Europe Average Grid Mix)</text:p>
          </table:table-cell>
          <table:table-cell table:style-name="TableRowCell" office:value-type="string">
            <text:p text:style-name="Table_20_Contents">Scope 3</text:p>
          </table:table-cell>
          <table:table-cell table:style-name="TableRowCell" office:value-type="string">
            <text:p text:style-name="Table_20_Contents">15.0</text:p>
          </table:table-cell>
        </table:table-row>
        <table:table-row>
          <table:table-cell table:style-name="TableRowCell" office:value-type="string" table:number-rows-spanned="2">
            <text:p text:style-name="Table_20_Contents"><text:span text:style-name="T1">End-of-Life</text:span></text:p>
          </table:table-cell>
          <table:table-cell table:style-name="TableRowCell" office:value-type="string">
            <text:p text:style-name="Table_20_Contents">Landfilled (30% of 5 kg = 1.5 kg)</text:p>
          </table:table-cell>
          <table:table-cell table:style-name="TableRowCell" office:value-type="string">
            <text:p text:style-name="Table_20_Contents">0.02 kg CO2e/kg (Plastic Landfill)</text:p>
          </table:table-cell>
          <table:table-cell table:style-name="TableRowCell" office:value-type="string">
            <text:p text:style-name="Table_20_Contents">Scope 3</text:p>
          </table:table-cell>
          <table:table-cell table:style-name="TableRowCell" office:value-type="string">
            <text:p text:style-name="Table_20_Contents">0.03</text:p>
          </table:table-cell>
        </table:table-row>
        <table:table-row>
          <table:table-cell table:style-name="TableRowCell" office:value-type="string">
            <text:p text:style-name="Table_20_Contents">Recycled (70% of 5 kg = 3.5 kg)</text:p>
          </table:table-cell>
          <table:table-cell table:style-name="TableRowCell" office:value-type="string">
            <text:p text:style-name="Table_20_Contents">-2.0 kg CO2e/kg (Net credit from avoided virgin production)</text:p>
          </table:table-cell>
          <table:table-cell table:style-name="TableRowCell" office:value-type="string">
            <text:p text:style-name="Table_20_Contents">Scope 3</text:p>
          </table:table-cell>
          <table:table-cell table:style-name="TableRowCell" office:value-type="string">
            <text:p text:style-name="Table_20_Contents">-7.0</text:p>
          </table:table-cell>
        </table:table-row>
      </table:table>
      <text:p text:style-name="First_20_paragraph"><text:span text:style-name="T2">Note: The "Total Carbon (kgCO2e)" from the illustrative BOM (4.8 kgCO2e) is already integrated into the Materials Acquisition &amp; Pre-processing stage in the above table for the overall PCF calculation. The EoL recycling credit is illustrative and represents the avoided emissions from not producing virgin material, net of recycling process emissions.</text:span></text:p>
      <text:h text:style-name="Heading_20_3" text:outline-level="3"><text:bookmark-start text:name="review-report"/>1.5. Review &amp; Report<text:bookmark-end text:name="review-report"/></text:h>
      <text:p text:style-name="First_20_paragraph">The final step involves reviewing the calculations for accuracy and identifying emission hotspots across the product\'s lifecycle. Reliability of data sources is assessed, and findings are reported to inform strategic sustainability initiatives for ivwgxqoktj.</text:p>
      <text:p text:style-name="Horizontal_20_Line"/>
      <text:h text:style-name="Heading_20_2" text:outline-level="2"><text:bookmark-start text:name="detailed-product-carbon-footprint-analysis-for-rghvvrmrpf"/>2. Detailed Product Carbon Footprint Analysis for rghvvrmrpf<text:bookmark-end text:name="detailed-product-carbon-footprint-analysis-for-rghvvrmrpf"/></text:h>
      <text:h text:style-name="Heading_20_3" text:outline-level="3"><text:bookmark-start text:name="overall-pcf-summary"/>2.1. Overall PCF Summary<text:bookmark-end text:name="overall-pcf-summary"/></text:h>
      <text:p text:style-name="First_20_paragraph">The total cradle-to-gate-plus-use-and-end-of-life Product Carbon Footprint for one unit of rghvvrmrpf is calculated as follows:</text:p>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4.80</text:p>
          </table:table-cell>
          <table:table-cell table:style-name="TableRowCell" office:value-type="string">
            <text:p text:style-name="Table_20_Contents">22.19%</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8.75</text:p>
          </table:table-cell>
          <table:table-cell table:style-name="TableRowCell" office:value-type="string">
            <text:p text:style-name="Table_20_Contents">40.45%</text:p>
          </table:table-cell>
        </table:table-row>
        <table:table-row>
          <table:table-cell table:style-name="TableRowCell" office:value-type="string">
            <text:p text:style-name="Table_20_Contents">Transport</text:p>
          </table:table-cell>
          <table:table-cell table:style-name="TableRowCell" office:value-type="string">
            <text:p text:style-name="Table_20_Contents">0.55</text:p>
          </table:table-cell>
          <table:table-cell table:style-name="TableRowCell" office:value-type="string">
            <text:p text:style-name="Table_20_Contents">2.5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15.00</text:p>
          </table:table-cell>
          <table:table-cell table:style-name="TableRowCell" office:value-type="string">
            <text:p text:style-name="Table_20_Contents">69.3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6.97</text:p>
          </table:table-cell>
          <table:table-cell table:style-name="TableRowCell" office:value-type="string">
            <text:p text:style-name="Table_20_Contents">-32.22%</text:p>
          </table:table-cell>
        </table:table-row>
      </table:table>
      <text:p text:style-name="First_20_paragraph"><text:span text:style-name="T2">Note: Percentages are calculated based on the absolute values of emissions, then net effect is shown for End-of-Life.</text:span></text:p>
      <text:h text:style-name="Heading_20_3" text:outline-level="3"><text:bookmark-start text:name="emissions-by-scope-ghg-protocol"/>2.2. Emissions by Scope (GHG Protocol)<text:bookmark-end text:name="emissions-by-scope-ghg-protocol"/></text:h>
      <text:p text:style-name="First_20_paragraph">Emissions are categorized according to the GHG Protocol\'s Scope definitions:</text:p>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CO2e (kg/unit)</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 or 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the generation of purchased energy.</text:p>
          </table:table-cell>
          <table:table-cell table:style-name="TableRowCell" office:value-type="string">
            <text:p text:style-name="Table_20_Contents">8.75</text:p>
          </table:table-cell>
          <table:table-cell table:style-name="TableRowCell" office:value-type="string">
            <text:p text:style-name="Table_20_Contents">40.45%</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that occur in the value chain of the reporting company.</text:p>
          </table:table-cell>
          <table:table-cell table:style-name="TableRowCell" office:value-type="string">
            <text:p text:style-name="Table_20_Contents">12.88</text:p>
          </table:table-cell>
          <table:table-cell table:style-name="TableRowCell" office:value-type="string">
            <text:p text:style-name="Table_20_Contents">59.55%</text:p>
          </table:table-cell>
        </table:table-row>
      </table:table>
      <text:p text:style-name="First_20_paragraph"><text:span text:style-name="T2">Note: Scope 3 includes Materials, Transport, Use Phase, and End-of-Life. The negative EoL emissions are accounted for in Scope 3.</text:span></text:p>
      <text:h text:style-name="Heading_20_3" text:outline-level="3"><text:bookmark-start text:name="life-cycle-stage-hotspots"/>2.3. Life Cycle Stage Hotspots<text:bookmark-end text:name="life-cycle-stage-hotspots"/></text:h>
      <text:p text:style-name="First_20_paragraph">The most significant emission contributions come from the following lifecycle stages:</text:p>
      <text:list text:style-name="L6">
        <text:list-item>
          <text:p text:style-name="P6"><text:span text:style-name="T1">Use Phase (69.35%):</text:span> The energy consumption during the product\'s operational lifespan is the largest contributor to the overall PCF. This highlights the importance of energy efficiency for the end-user.</text:p>
        </text:list-item>
        <text:list-item>
          <text:p text:style-name="P6"><text:span text:style-name="T1">Manufacturing (40.45%):</text:span> Purchased electricity for the production facility in China represents a substantial portion of emissions (Scope 2). The 50% renewable energy usage (`sifidfptxm`) significantly mitigates what would otherwise be higher emissions.</text:p>
        </text:list-item>
        <text:list-item>
          <text:p text:style-name="P6"><text:span text:style-name="T1">Materials Acquisition &amp; Pre-processing (22.19%):</text:span> The raw materials specified in the illustrative \'zpmluhjv\' BOM contribute considerably, emphasizing the need for sustainable material sourcing.</text:p>
        </text:list-item>
      </text:list>
      <text:h text:style-name="Heading_20_3" text:outline-level="3"><text:bookmark-start text:name="circular-economy-impact"/>2.4. Circular Economy Impact<text:bookmark-end text:name="circular-economy-impact"/></text:h>
      <text:p text:style-name="First_20_paragraph">The incorporation of End-of-Life (EoL) scenarios demonstrates ivwgxqoktj\'s commitment to circular economy principles:</text:p>
      <text:list text:style-name="L7">
        <text:list-item>
          <text:p text:style-name="P7"><text:span text:style-name="T1">Recyclability Percentage (`znruiggrpx` - 70%):</text:span> A high recyclability rate leads to significant avoided emissions by reducing the demand for virgin materials. The calculated net negative emissions for the End-of-Life phase (-6.97 kg CO2e) reflect the substantial benefits of diverting waste from landfills and promoting material reuse.</text:p>
        </text:list-item>
        <text:list-item>
          <text:p text:style-name="P7"><text:span text:style-name="T1">Circular/Take-back Programs (`jxwtlujnht` - Yes, regional take-back program active):</text:span> The presence of an active regional take-back program for \'rghvvrmrpf\' facilitates the collection and processing of products for recycling, directly supporting the high recyclability rate and contributing to a more circular material flow.</text:p>
        </text:list-item>
      </text:list>
      <text:p text:style-name="Horizontal_20_Line"/>
      <text:h text:style-name="Heading_20_2" text:outline-level="2"><text:bookmark-start text:name="conclusion-and-recommendations"/>3. Conclusion and Recommendations<text:bookmark-end text:name="conclusion-and-recommendations"/></text:h>
      <text:p text:style-name="First_20_paragraph">The Product Carbon Footprint analysis for rghvvrmrpf reveals critical insights into its environmental performance. The Use Phase and Manufacturing are identified as primary hotspots, offering significant opportunities for emission reduction. The strong emphasis on recyclability and circular programs at End-of-Life demonstrates a commendable effort towards sustainability.</text:p>
      <text:p text:style-name="Text_20_body">To further reduce the PCF, ivwgxqoktj should focus on:</text:p>
      <text:list text:style-name="L8">
        <text:list-item>
          <text:p text:style-name="P8"><text:span text:style-name="T1">Enhancing Use Phase Efficiency:</text:span> Explore designs that reduce energy consumption during the product\'s lifespan (e.g., more efficient components, lower power modes). Engage with customers on responsible use and energy-saving practices.</text:p>
        </text:list-item>
        <text:list-item>
          <text:p text:style-name="P8"><text:span text:style-name="T1">Increasing Renewable Energy Procurement:</text:span> While 50% renewable energy is a good start, further increasing the share of renewable energy at manufacturing facilities in China would directly reduce Scope 2 emissions.</text:p>
        </text:list-item>
        <text:list-item>
          <text:p text:style-name="P8"><text:span text:style-name="T1">Optimizing Material Choices:</text:span> Investigate lower-carbon alternative materials and explore design-for-disassembly to improve recyclability and material recovery rates beyond the current 70%.</text:p>
        </text:list-item>
        <text:list-item>
          <text:p text:style-name="P8"><text:span text:style-name="T1">Supply Chain Engagement:</text:span> Work closely with suppliers to identify opportunities for emission reductions in raw material acquisition and pre-processing, particularly for high-impact materials.</text:p>
        </text:list-item>
        <text:list-item>
          <text:p text:style-name="P8"><text:span text:style-name="T1">Data Accuracy Improvement:</text:span> Continuously seek primary data for all lifecycle stages, especially for the Bill of Materials (zpmluhjv) and transport, to further enhance the accuracy and reliability of future PCF analyses.</text:p>
        </text:list-item>
      </text:list>
      <text:p text:style-name="Horizontal_20_Line"/>
      <text:p text:style-name="First_20_paragraph">Confidential - Internal Use Only</text:p>
      <text:p text:style-name="Text_20_body">ztqghdefmu,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rghvvrmrpf</dc:title>
    <dc:description>Detailed Product Carbon Footprint (PCF) analysis for rghvvrmrpf by ztqghdefmu, a Senior Sustainability Consultant, adhering to GHG Protocol and 2026 LSR update.</dc:description>
    <dc:subject/>
    <meta:keyword/>
    <dc:language>en</dc:language>
    <meta:initial-creator/>
    <dc:creator/>
    <meta:creation-date>2026-07-15T09:35:04Z</meta:creation-date>
    <dc:date>2026-07-15T09:35:04Z</dc:date>
    <meta:user-defined meta:name="viewport" meta:value-type="string">width=device-width, initial-scale=1.0</meta:user-defined>
  </office:meta>
</office:document-meta>
</file>