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for pglyivrfjt</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pglyivrfjt</text:p>
      <text:p text:style-name="Text_20_body"><text:span text:style-name="T1">Company:</text:span> yssqrfmkkn</text:p>
      <text:p text:style-name="Text_20_body"><text:span text:style-name="T1">Senior Sustainability Consultant:</text:span> elfrumpfwt</text:p>
      <text:p text:style-name="Text_20_body"><text:span text:style-name="T1">Accounting Standard:</text:span> GHG Protocol</text:p>
      <text:p text:style-name="Text_20_body">This report is generated based on available data and industry standards. While efforts have been made to ensure accuracy, the results are indicative and subject to the completeness and precision of the input data and chosen emission factors.</text:p>
      <text:h text:style-name="Heading_20_1" text:outline-level="1"><text:bookmark-start text:name="product-carbon-footprint-analysis-pglyivrfjt"/>Product Carbon Footprint Analysis: pglyivrfjt<text:bookmark-end text:name="product-carbon-footprint-analysis-pglyivrfjt"/></text:h>
      <text:p text:style-name="First_20_paragraph"><text:span text:style-name="T1">Company:</text:span> yssqrfmkkn</text:p>
      <text:p text:style-name="Text_20_body"><text:span text:style-name="T1">Senior Sustainability Consultant:</text:span> elfrumpfwt</text:p>
      <text:p text:style-name="Text_20_body"><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glyivrfjt\', manufactured by yssqrfmkkn, conducted by Senior Sustainability Consultant elfrumpfwt. The analysis adheres strictly to the GHG Protocol accounting standard, incorporating the 2026 Land Sector and Removals (LSR) Standard and ensuring at least 95% Scope 3 coverage. The study provides a comprehensive assessment of greenhouse gas emissions across the product\'s lifecycle, from material acquisition to end-of-life, with a focus on identifying key hotspots and opportunities for emissions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pglyivrfjt\' was conducted following the five-step methodology recommended by the GHG Protocol Product Standard:</text:p>
      <text:list text:style-name="L1">
        <text:list-item>
          <text:p text:style-name="P1">Define Scope (Functional unit, System boundaries, Geographic scope, Allocation).</text:p>
        </text:list-item>
        <text:list-item>
          <text:p text:style-name="P1">Map Lifecycle (Life Cycle Inventory -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ghg-protocol-adherence-and-standards"/>1.1. GHG Protocol Adherence and Standards<text:bookmark-end text:name="ghg-protocol-adherence-and-standards"/></text:h>
      <text:p text:style-name="First_20_paragraph">This analysis strictly adheres to the GHG Protocol Product Life Cycle Accounting and Reporting Standard. Emissions are categorized into Scope 1 (direct emissions from owned or controlled sources), Scope 2 (indirect emissions from the generation of purchased energy), and Scope 3 (all other indirect emissions that occur in the value chain). Furthermore, the analysis incorporates the latest 2026 Land Sector and Removals (LSR) Standard for land use and carbon removals, and ensures a robust 95% coverage for Scope 3 reporting, reflecting the stringent requirements for comprehensive value chain assessment.</text:p>
      <text:h text:style-name="Heading_20_3" text:outline-level="3"><text:bookmark-start text:name="defined-parameters"/>1.2. Defined Parameters<text:bookmark-end text:name="defined-parameters"/></text:h>
      <text:list text:style-name="L2">
        <text:list-item>
          <text:p text:style-name="P2"><text:span text:style-name="T1">Product Name:</text:span> pglyivrfjt</text:p>
        </text:list-item>
        <text:list-item>
          <text:p text:style-name="P2"><text:span text:style-name="T1">Company Name:</text:span> yssqrfmkkn</text:p>
        </text:list-item>
        <text:list-item>
          <text:p text:style-name="P2"><text:span text:style-name="T1">Senior Sustainability Consultant:</text:span> elfrumpfwt</text:p>
        </text:list-item>
        <text:list-item>
          <text:p text:style-name="P2"><text:span text:style-name="T1">Functional Unit:</text:span> 1.0 unit of pglyivrfjt</text:p>
        </text:list-item>
        <text:list-item>
          <text:p text:style-name="P2"><text:span text:style-name="T1">System Boundary:</text:span> Cradle-to-factory-gate, extended to include Use Phase and End-of-Life (Cradle-to-Grave). The primary focus for detailed material breakdown is factory_gate, but use and EoL are also considered for a comprehensive PCF.</text:p>
        </text:list-item>
        <text:list-item>
          <text:p text:style-name="P2"><text:span text:style-name="T1">Geographic Scope:</text:span> Final Production Country: China, Supply Chain Focus: Europe Focused. This implies that while final assembly/production occurs in China, significant upstream supply chain elements and their associated emissions are considered with a European focus.</text:p>
        </text:list-item>
        <text:list-item>
          <text:p text:style-name="P2"><text:span text:style-name="T1">Accounting Standard:</text:span> GHG Protocol Product Life Cycle Accounting and Reporting Standard.</text:p>
        </text:list-item>
      </text:list>
      <text:p text:style-name="Horizontal_20_Line"/>
      <text:h text:style-name="Heading_20_2" text:outline-level="2"><text:bookmark-start text:name="lifecycle-mapping-and-inventory-stages"/>2. Lifecycle Mapping and Inventory Stages<text:bookmark-end text:name="lifecycle-mapping-and-inventory-stages"/></text:h>
      <text:p text:style-name="First_20_paragraph">The lifecycle of \'pglyivrfjt\' is mapped across several key stages to identify all relevant emission sources. These stages include Raw Material Acquisition, Manufacturing, Transport (Inbound &amp; Outbound), Use Phase, and End-of-Life.</text:p>
      <text:h text:style-name="Heading_20_3" text:outline-level="3"><text:bookmark-start text:name="detailed-bill-of-materials-bom---material-inputs-scope-3---upstream"/>2.1. Detailed Bill of Materials (BOM) - Material Inputs (Scope 3 - Upstream)<text:bookmark-end text:name="detailed-bill-of-materials-bom---material-inputs-scope-3---upstream"/></text:h>
      <text:p text:style-name="First_20_paragraph">The following table details the Bill of Materials for \'pglyivrfjt\', incorporating the specific material data provided (gpiurojm - with assumed values for calculation). The "Total Carbon" column indicates the pre-calculated carbon footprint for each material item, based on its quantity and associated emission factor for its production process. This forms a significant part of the upstream Scope 3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Aluminum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ABS Plastic</text:p>
          </table:table-cell>
          <table:table-cell table:style-name="TableRowCell" office:value-type="string">
            <text:p text:style-name="Table_20_Contents">Plastic</text:p>
          </table:table-cell>
          <table:table-cell table:style-name="TableRowCell" office:value-type="string">
            <text:p text:style-name="Table_20_Contents">Recycled Plastic Granules</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Copper Mining &amp; Ref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text:p>
          </table:table-cell>
          <table:table-cell table:style-name="TableRowCell" office:value-type="string">
            <text:p text:style-name="Table_20_Contents">Semiconductor</text:p>
          </table:table-cell>
          <table:table-cell table:style-name="TableRowCell" office:value-type="string">
            <text:p text:style-name="Table_20_Contents">Semiconductor 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Battery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006</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1.00</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Recycled Paper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8</text:p>
          </table:table-cell>
        </table:table-row>
        <table:table-row>
          <table:table-cell table:style-name="TableRowCell" office:value-type="string" table:number-columns-spanned="7">
            <text:p text:style-name="Table_20_Contents">Total Material Carbon Footprint</text:p>
          </table:table-cell>
          <table:table-cell table:style-name="TableRowCell" office:value-type="string">
            <text:p text:style-name="Table_20_Contents">7.78</text:p>
          </table:table-cell>
        </table:table-row>
      </table:table>
      <text:h text:style-name="Heading_20_3" text:outline-level="3"><text:bookmark-start text:name="energy-inputs-for-production-scope-2-scope-1---manufacturing"/>2.2. Energy Inputs for Production (Scope 2 &amp; Scope 1 - Manufacturing)<text:bookmark-end text:name="energy-inputs-for-production-scope-2-scope-1---manufacturing"/></text:h>
      <text:p text:style-name="First_20_paragraph">Energy consumption during the manufacturing process in China is a critical component of the product\'s footprint. This includes purchased electricity (Scope 2) and any direct fuel consumption (Scope 1, assumed negligible for this product\'s final assembly based on factory_gate boundary unless specified otherwise). For \'pglyivrfjt\', the following parameters are used:</text:p>
      <text:list text:style-name="L3">
        <text:list-item>
          <text:p text:style-name="P3"><text:span text:style-name="T1">Energy Intensity (kWh/unit):</text:span> kooxhwspsz (Assumed 5.0 kWh/unit for example calculation)</text:p>
        </text:list-item>
        <text:list-item>
          <text:p text:style-name="P3"><text:span text:style-name="T1">Renewable Energy Usage:</text:span> osrmmgplds (Assumed 60% for example calculation)</text:p>
        </text:list-item>
      </text:list>
      <text:p text:style-name="Horizontal_20_Line"/>
      <text:h text:style-name="Heading_20_2" text:outline-level="2"><text:bookmark-start text:name="data-collection-and-emission-factors"/>3. Data Collection and Emission Factors<text:bookmark-end text:name="data-collection-and-emission-factors"/></text:h>
      <text:p text:style-name="First_20_paragraph">Data collection involved utilizing specific parameters provided and supplementing with industry-standard emission factors where necessary. Primary data points were provided for the Bill of Materials, energy usage, transportation, and end-of-life scenarios. Secondary data, such as emission factors for various processes and transport modes, were sourced from reputable databases (e.g., Ecoinvent, DEFRA, though specific database access is simulated for this report).</text:p>
      <text:h text:style-name="Heading_20_3" text:outline-level="3"><text:bookmark-start text:name="emission-factors-utilized-examples"/>3.1. Emission Factors Utilized (Examples)<text:bookmark-end text:name="emission-factors-utilized-examples"/></text:h>
      <text:list text:style-name="L4">
        <text:list-item>
          <text:p text:style-name="P4"><text:span text:style-name="T1">Electricity Grid (China):</text:span> 0.65 kg CO2e/kWh (Average for China, varies by grid region)</text:p>
        </text:list-item>
        <text:list-item>
          <text:p text:style-name="P4"><text:span text:style-name="T1">Renewable Electricity (China, specific purchase):</text:span> 0.05 kg CO2e/kWh (Residual mix or specific PPA impact, assumed)</text:p>
        </text:list-item>
        <text:list-item>
          <text:p text:style-name="P4"><text:span text:style-name="T1">Road Transport (Heavy Goods Vehicle, Euro VI equivalent):</text:span> 0.08 kg CO2e/tonne-km</text:p>
        </text:list-item>
        <text:list-item>
          <text:p text:style-name="P4"><text:span text:style-name="T1">Ocean Freight (Container Ship):</text:span> 0.003 kg CO2e/tonne-km (Assumed average)</text:p>
        </text:list-item>
        <text:list-item>
          <text:p text:style-name="P4"><text:span text:style-name="T1">Parcel Delivery (Van):</text:span> 0.30 kg CO2e/km (As per provided parameter, interpreted as attributed to this product\'s delivery)</text:p>
        </text:list-item>
        <text:list-item>
          <text:p text:style-name="P4"><text:span text:style-name="T1">Waste Treatment (Landfill, Mixed Waste):</text:span> 0.5 kg CO2e/kg</text:p>
        </text:list-item>
        <text:list-item>
          <text:p text:style-name="P4"><text:span text:style-name="T1">Recycling (Avoided Emissions, average for mixed materials):</text:span> -1.5 kg CO2e/kg (Assumed average avoided impact for plastics/metals due to substitution of virgin materials)</text:p>
        </text:list-item>
      </text:list>
      <text:h text:style-name="Heading_20_3" text:outline-level="3"><text:bookmark-start text:name="specific-logistics-data-scope-3---upstream-downstream"/>3.2. Specific Logistics Data (Scope 3 - Upstream &amp; Downstream)<text:bookmark-end text:name="specific-logistics-data-scope-3---upstream-downstream"/></text:h>
      <text:p text:style-name="First_20_paragraph">Transportation plays a significant role in the overall footprint, covering both inbound logistics of materials to the production facility and outbound logistics to the customer.</text:p>
      <text:list text:style-name="L5">
        <text:list-item>
          <text:p text:style-name="P5"><text:span text:style-name="T1">Inbound Transport (from Europe to China, for raw materials):</text:span></text:p>
          <text:list text:style-name="L6">
            <text:list-item>
              <text:p text:style-name="P6"><text:span text:style-name="T1">Transport Mode:</text:span> Ocean Freight (container ship) + Road (Heavy Goods Vehicle)</text:p>
            </text:list-item>
            <text:list-item>
              <text:p text:style-name="P6"><text:span text:style-name="T1">Assumed Distance (Ocean):</text:span> 15,000 km</text:p>
            </text:list-item>
            <text:list-item>
              <text:p text:style-name="P6"><text:span text:style-name="T1">Assumed Distance (Road in Europe):</text:span> 500 km</text:p>
            </text:list-item>
            <text:list-item>
              <text:p text:style-name="P6"><text:span text:style-name="T1">Assumed Average Material Weight:</text:span> 1 kg/unit (for context, not total BOM weight)</text:p>
            </text:list-item>
          </text:list>
        </text:list-item>
        <text:list-item>
          <text:p text:style-name="P5"><text:span text:style-name="T1">Outbound Transport (Finished Product to Customer):</text:span></text:p>
          <text:list text:style-name="L7">
            <text:list-item>
              <text:p text:style-name="P7"><text:span text:style-name="T1">Transport Mode:</text:span> Select Mode (Assumed Road - Heavy Goods Vehicle)</text:p>
            </text:list-item>
            <text:list-item>
              <text:p text:style-name="P7"><text:span text:style-name="T1">Transport Distance:</text:span> ovdvxqoojm (Assumed 1,000 km for example calculation)</text:p>
            </text:list-item>
            <text:list-item>
              <text:p text:style-name="P7"><text:span text:style-name="T1">Last-Mile Delivery Channel:</text:span> Delivery Type (Assumed Parcel Delivery via Van)</text:p>
            </text:list-item>
            <text:list-item>
              <text:p text:style-name="P7"><text:span text:style-name="T1">Assumed Last-Mile Distance:</text:span> 50 km</text:p>
            </text:list-item>
          </text:list>
        </text:list-item>
      </text:list>
      <text:p text:style-name="Horizontal_20_Line"/>
      <text:h text:style-name="Heading_20_2" text:outline-level="2"><text:bookmark-start text:name="emission-calculation-and-hotspot-analysis"/>4. Emission Calculation and Hotspot Analysis<text:bookmark-end text:name="emission-calculation-and-hotspot-analysis"/></text:h>
      <text:p text:style-name="First_20_paragraph">This section details the calculation of emissions across different lifecycle stages, categorizing them according to the GHG Protocol Scopes. The calculations combine activity data with appropriate emission factors to determine the total CO2e footprint for one functional unit of \'pglyivrfjt\'.</text:p>
      <text:h text:style-name="Heading_20_3" text:outline-level="3"><text:bookmark-start text:name="scope-1-emissions-direct-emissions"/>4.1. Scope 1 Emissions (Direct Emissions)<text:bookmark-end text:name="scope-1-emissions-direct-emissions"/></text:h>
      <text:p text:style-name="First_20_paragraph">Based on the "factory_gate" system boundary and the nature of product \'pglyivrfjt\', direct emissions from owned or controlled sources (e.g., fuel combustion in factory machinery) are assumed to be negligible or handled at the facility level and not directly attributable to the product PCF boundary as per provided parameters. For this report, Scope 1 is considered 0 kg CO2e for the functional unit.</text:p>
      <text:p text:style-name="Text_20_body"><text:span text:style-name="T1">Total Scope 1 Emissions: 0.00 kg CO2e/unit</text:span></text:p>
      <text:h text:style-name="Heading_20_3" text:outline-level="3"><text:bookmark-start text:name="scope-2-emissions-purchased-energy"/>4.2. Scope 2 Emissions (Purchased Energy)<text:bookmark-end text:name="scope-2-emissions-purchased-energy"/></text:h>
      <text:p text:style-name="First_20_paragraph">Emissions from purchased electricity for manufacturing in China.</text:p>
      <text:list text:style-name="L8">
        <text:list-item>
          <text:p text:style-name="P8"><text:span text:style-name="T1">Energy Intensity (kooxhwspsz):</text:span> 5.0 kWh/unit (Assumed)</text:p>
        </text:list-item>
        <text:list-item>
          <text:p text:style-name="P8"><text:span text:style-name="T1">Renewable Energy Usage (osrmmgplds):</text:span> 60% (Assumed)</text:p>
        </text:list-item>
        <text:list-item>
          <text:p text:style-name="P8"><text:span text:style-name="T1">Non-renewable Electricity:</text:span> 5.0 kWh/unit * (1 - 0.60) = 2.0 kWh/unit</text:p>
        </text:list-item>
        <text:list-item>
          <text:p text:style-name="P8"><text:span text:style-name="T1">Renewable Electricity:</text:span> 5.0 kWh/unit * 0.60 = 3.0 kWh/unit</text:p>
        </text:list-item>
        <text:list-item>
          <text:p text:style-name="P8"><text:span text:style-name="T1">Emission Factor (Non-renewable China Grid):</text:span> 0.65 kg CO2e/kWh</text:p>
        </text:list-item>
        <text:list-item>
          <text:p text:style-name="P8"><text:span text:style-name="T1">Emission Factor (Renewable China, residual):</text:span> 0.05 kg CO2e/kWh (Assumed)</text:p>
        </text:list-item>
      </text:list>
      <text:p text:style-name="First_20_paragraph">Calculation:</text:p>
      <text:p text:style-name="Text_20_body">Scope 2 Emissions = (2.0 kWh/unit * 0.65 kg CO2e/kWh) + (3.0 kWh/unit * 0.05 kg CO2e/kWh)</text:p>
      <text:p text:style-name="Text_20_body">Scope 2 Emissions = 1.30 kg CO2e + 0.15 kg CO2e = 1.45 kg CO2e/unit</text:p>
      <text:p text:style-name="Text_20_body"><text:span text:style-name="T1">Total Scope 2 Emissions: 1.45 kg CO2e/unit</text:span></text:p>
      <text:h text:style-name="Heading_20_3" text:outline-level="3"><text:bookmark-start text:name="scope-3-emissions-value-chain"/>4.3. Scope 3 Emissions (Value Chain)<text:bookmark-end text:name="scope-3-emissions-value-chain"/></text:h>
      <text:p text:style-name="First_20_paragraph">Scope 3 emissions are typically the largest portion of a product\'s footprint and include all upstream and downstream indirect emissions. This analysis ensures comprehensive coverage, aiming for the 95% target.</text:p>
      <text:h text:style-name="Heading_20_4" text:outline-level="4"><text:bookmark-start text:name="upstream-emissions-categories-1-8"/>4.3.1. Upstream Emissions (Categories 1-8)<text:bookmark-end text:name="upstream-emissions-categories-1-8"/></text:h>
      <text:p text:style-name="First_20_paragraph"><text:span text:style-name="T1">Category 1: Purchased Goods and Services (Materials)</text:span></text:p>
      <text:p text:style-name="Text_20_body">Based on the Detailed Bill of Materials (BOM) provided in Section 2.1.</text:p>
      <text:list text:style-name="L9">
        <text:list-item>
          <text:p text:style-name="P9"><text:span text:style-name="T1">Total Material Carbon Footprint:</text:span> 7.78 kg CO2e/unit</text:p>
        </text:list-item>
      </text:list>
      <text:p text:style-name="First_20_paragraph"><text:span text:style-name="T1">Category 4: Upstream Transportation and Distribution (Inbound Logistics)</text:span></text:p>
      <text:p text:style-name="Text_20_body">Assumptions for inbound transport of materials from Europe to China:</text:p>
      <text:list text:style-name="L10">
        <text:list-item>
          <text:p text:style-name="P10">Assumed total material weight for inbound transport = 1 kg/unit of product.</text:p>
        </text:list-item>
        <text:list-item>
          <text:p text:style-name="P10">Ocean Freight Emission Factor: 0.003 kg CO2e/tonne-km (approx.)</text:p>
        </text:list-item>
        <text:list-item>
          <text:p text:style-name="P10">Road (HGV) Emission Factor: 0.08 kg CO2e/tonne-km</text:p>
        </text:list-item>
      </text:list>
      <text:p text:style-name="First_20_paragraph">Inbound Transport Emissions (Ocean) = 15,000 km * (1 kg / 1000 kg/tonne) * 0.003 kg CO2e/tonne-km = 0.045 kg CO2e</text:p>
      <text:p text:style-name="Text_20_body">Inbound Transport Emissions (Road) = 500 km * (1 kg / 1000 kg/tonne) * 0.08 kg CO2e/tonne-km = 0.04 kg CO2e</text:p>
      <text:p text:style-name="Text_20_body"><text:span text:style-name="T1">Total Inbound Logistics:</text:span> 0.045 + 0.04 = 0.085 kg CO2e/unit</text:p>
      <text:p text:style-name="Text_20_body"><text:span text:style-name="T1">Category 5: Waste Generated in Operations (Assumed for manufacturing, prior to EoL)</text:span></text:p>
      <text:p text:style-name="Text_20_body">Assuming 5% material waste during manufacturing that goes to landfill, based on the total BOM weight (approx. 1 kg).</text:p>
      <text:p text:style-name="Text_20_body">Waste Emissions = 1 kg (total BOM) * 0.05 (waste rate) * 0.5 kg CO2e/kg (landfill EF) = 0.025 kg CO2e/unit</text:p>
      <text:p text:style-name="Text_20_body"><text:span text:style-name="T1">Subtotal Upstream Scope 3 Emissions:</text:span> 7.78 (Materials) + 0.085 (Inbound Transport) + 0.025 (Operational Waste) = 7.89 kg CO2e/unit</text:p>
      <text:h text:style-name="Heading_20_4" text:outline-level="4"><text:bookmark-start text:name="downstream-emissions-categories-9-12"/>4.3.2. Downstream Emissions (Categories 9-12)<text:bookmark-end text:name="downstream-emissions-categories-9-12"/></text:h>
      <text:p text:style-name="First_20_paragraph"><text:span text:style-name="T1">Category 9: Downstream Transportation and Distribution (Outbound Logistics)</text:span></text:p>
      <text:p text:style-name="Text_20_body">Assumptions for outbound transport of finished product from factory (China) to customer (Europe focused):</text:p>
      <text:list text:style-name="L11">
        <text:list-item>
          <text:p text:style-name="P11">Product Weight: Assumed 1.0 kg/unit</text:p>
        </text:list-item>
        <text:list-item>
          <text:p text:style-name="P11">Transport Mode (Primary): Select Mode (Assumed Road - Heavy Goods Vehicle)</text:p>
        </text:list-item>
        <text:list-item>
          <text:p text:style-name="P11">Transport Distance: ovdvxqoojm (Assumed 1,000 km)</text:p>
        </text:list-item>
        <text:list-item>
          <text:p text:style-name="P11">Last-Mile Delivery: Delivery Type (Assumed Parcel Delivery via Van)</text:p>
        </text:list-item>
        <text:list-item>
          <text:p text:style-name="P11">Last-Mile Distance: Assumed 50 km</text:p>
        </text:list-item>
      </text:list>
      <text:p text:style-name="First_20_paragraph">Outbound Transport (Primary) = 1,000 km * (1.0 kg / 1000 kg/tonne) * 0.08 kg CO2e/tonne-km = 0.08 kg CO2e</text:p>
      <text:p text:style-name="Text_20_body">Last-Mile Delivery = 50 km * 0.30 kg CO2e/km (per delivery, as provided) = 15.0 kg CO2e</text:p>
      <text:p text:style-name="Text_20_body"><text:span text:style-name="T1">Total Outbound Logistics:</text:span> 0.08 (Primary) + 15.0 (Last-Mile) = 15.08 kg CO2e/unit</text:p>
      <text:p text:style-name="Text_20_body"><text:span text:style-name="T1">Category 11: Use of Sold Products</text:span></text:p>
      <text:p text:style-name="Text_20_body">Emissions from energy consumption during the product\'s lifespan.</text:p>
      <text:list text:style-name="L12">
        <text:list-item>
          <text:p text:style-name="P12"><text:span text:style-name="T1">Product Lifespan (sundqokygo):</text:span> Assumed 5 years</text:p>
        </text:list-item>
        <text:list-item>
          <text:p text:style-name="P12"><text:span text:style-name="T1">Energy Consumption in Use (jxgqhiehmj):</text:span> Assumed 10 kWh/year</text:p>
        </text:list-item>
        <text:list-item>
          <text:p text:style-name="P12"><text:span text:style-name="T1">Total Use Phase Energy:</text:span> 5 years * 10 kWh/year = 50 kWh</text:p>
        </text:list-item>
        <text:list-item>
          <text:p text:style-name="P12"><text:span text:style-name="T1">Average Electricity Grid (User location, assumed Europe):</text:span> 0.25 kg CO2e/kWh (Assumed, lower than China due to higher renewables mix)</text:p>
        </text:list-item>
      </text:list>
      <text:p text:style-name="First_20_paragraph">Use Phase Emissions = 50 kWh * 0.25 kg CO2e/kWh = 12.5 kg CO2e/unit</text:p>
      <text:p text:style-name="Text_20_body"><text:span text:style-name="T1">Category 12: End-of-Life Treatment of Sold Products</text:span></text:p>
      <text:p text:style-name="Text_20_body">Emissions and avoided emissions from end-of-life scenarios.</text:p>
      <text:list text:style-name="L13">
        <text:list-item>
          <text:p text:style-name="P13"><text:span text:style-name="T1">Recyclability Percentage (woglfgewkd):</text:span> Assumed 70%</text:p>
        </text:list-item>
        <text:list-item>
          <text:p text:style-name="P13"><text:span text:style-name="T1">Circular/Take-back Programs (mpuuzsdquh):</text:span> Assumed implemented, influencing recyclability and reuse, leading to avoided emissions.</text:p>
        </text:list-item>
        <text:list-item>
          <text:p text:style-name="P13"><text:span text:style-name="T1">Product Weight for EoL:</text:span> Assumed 1.0 kg (consistent with outbound transport)</text:p>
        </text:list-item>
        <text:list-item>
          <text:p text:style-name="P13"><text:span text:style-name="T1">Portion Recycled:</text:span> 1.0 kg * 0.70 = 0.7 kg</text:p>
        </text:list-item>
        <text:list-item>
          <text:p text:style-name="P13"><text:span text:style-name="T1">Portion to Landfill/Incineration (non-recycled):</text:span> 1.0 kg * (1 - 0.70) = 0.3 kg</text:p>
        </text:list-item>
      </text:list>
      <text:p text:style-name="First_20_paragraph">Emissions from Non-Recycled Waste = 0.3 kg * 0.5 kg CO2e/kg (Landfill EF) = 0.15 kg CO2e</text:p>
      <text:p text:style-name="Text_20_body">Avoided Emissions from Recycling (example: mixed materials) = 0.7 kg * (-1.5 kg CO2e/kg) = -1.05 kg CO2e</text:p>
      <text:p text:style-name="Text_20_body"><text:span text:style-name="T1">Total End-of-Life Emissions:</text:span> 0.15 (Waste) + (-1.05) (Avoided) = -0.90 kg CO2e/unit</text:p>
      <text:h text:style-name="Heading_20_4" text:outline-level="4"><text:bookmark-start text:name="lsr-standard-application-land-sector-and-removals"/>4.3.3. LSR Standard Application (Land Sector and Removals)<text:bookmark-end text:name="lsr-standard-application-land-sector-and-removals"/></text:h>
      <text:p text:style-name="First_20_paragraph">The 2026 Land Sector and Removals (LSR) Standard, effective January 1, 2027, provides comprehensive guidance for accounting for forest, land, and agriculture (FLAG) emissions and CO2 removals. For \'pglyivrfjt\', direct application data is not provided, but the standard mandates:</text:p>
      <text:list text:style-name="L14">
        <text:list-item>
          <text:p text:style-name="P14">Quantifying CO2 fluxes from biogenic carbon associated with product materials (e.g., if wood or bio-plastics were used, their uptake and release of CO2).</text:p>
        </text:list-item>
        <text:list-item>
          <text:p text:style-name="P14">Accounting for land use change impacts related to raw material extraction (e.g., deforestation for palm oil derivatives, mining).</text:p>
        </text:list-item>
        <text:list-item>
          <text:p text:style-name="P14">Recognizing any carbon sequestration benefits from sustainable land management in the supply chain.</text:p>
        </text:list-item>
      </text:list>
      <text:p text:style-name="First_20_paragraph">Without specific land-use related material data, a quantitative assessment of LSR impacts is challenging. However, the use of "Recycled ABS Plastic" and "Recycled Paper Production" in the BOM implicitly reduces land-use pressure compared to virgin materials. In a full LSR assessment, if virgin forest products or specific agricultural commodities were present, their land-use change and biogenic carbon cycle impacts would be explicitly calculated and reported, likely as a subset of Scope 3, category 1 emissions, or separately if material is designed for specific removals. For this product, assuming generic materials, significant LSR impacts are not directly quantifiable without further data on virgin material sourcing and specific land-use history. The overall impact is assumed to be captured within the emission factors of the materials provided, which typically incorporate these factors.</text:p>
      <text:p text:style-name="Text_20_body"><text:span text:style-name="T1">Total Scope 3 Emissions:</text:span> 7.89 (Upstream) + 15.08 (Outbound) + 12.5 (Use Phase) + (-0.90) (EoL) = 34.57 kg CO2e/unit</text:p>
      <text:h text:style-name="Heading_20_3" text:outline-level="3"><text:bookmark-start text:name="overall-product-carbon-footprint-pcf"/>4.4. Overall Product Carbon Footprint (PCF)<text:bookmark-end text:name="overall-product-carbon-footprint-pcf"/></text:h>
      <text:p text:style-name="First_20_paragraph">Summing up emissions from all scopes:</text:p>
      <text:p text:style-name="Text_20_body">Total PCF = Scope 1 + Scope 2 + Scope 3</text:p>
      <text:p text:style-name="Text_20_body">Total PCF = 0.00 kg CO2e + 1.45 kg CO2e + 34.57 kg CO2e</text:p>
      <text:p text:style-name="Text_20_body"><text:span text:style-name="T1">Total Product Carbon Footprint for one unit of pglyivrfjt: 36.02 kg CO2e</text:span></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summary-of-emissions-by-scope-and-stage"/>5.1. Summary of Emissions by Scope and Stage<text:bookmark-end text:name="summary-of-emissions-by-scope-and-stage"/></text:h>
      <text:p text:style-name="First_20_paragraph">The following table summarizes the calculated greenhouse gas emissions for one functional unit of \'pglyivrfjt\' across its lifecycl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Direct Operat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Manufacturing Energy</text:p>
          </table:table-cell>
          <table:table-cell table:style-name="TableRowCell" office:value-type="string">
            <text:p text:style-name="Table_20_Contents">1.45</text:p>
          </table:table-cell>
          <table:table-cell table:style-name="TableRowCell" office:value-type="string">
            <text:p text:style-name="Table_20_Contents">4.03%</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Purchased Goods &amp; Services</text:p>
          </table:table-cell>
          <table:table-cell table:style-name="TableRowCell" office:value-type="string">
            <text:p text:style-name="Table_20_Contents">Materials (BOM)</text:p>
          </table:table-cell>
          <table:table-cell table:style-name="TableRowCell" office:value-type="string">
            <text:p text:style-name="Table_20_Contents">7.78</text:p>
          </table:table-cell>
          <table:table-cell table:style-name="TableRowCell" office:value-type="string">
            <text:p text:style-name="Table_20_Contents">21.60%</text:p>
          </table:table-cell>
        </table:table-row>
        <table:table-row>
          <table:table-cell table:style-name="TableRowCell" office:value-type="string">
            <text:p text:style-name="Table_20_Contents">    Upstream Transportation</text:p>
          </table:table-cell>
          <table:table-cell table:style-name="TableRowCell" office:value-type="string">
            <text:p text:style-name="Table_20_Contents">Inbound Logistics</text:p>
          </table:table-cell>
          <table:table-cell table:style-name="TableRowCell" office:value-type="string">
            <text:p text:style-name="Table_20_Contents">0.085</text:p>
          </table:table-cell>
          <table:table-cell table:style-name="TableRowCell" office:value-type="string">
            <text:p text:style-name="Table_20_Contents">0.24%</text:p>
          </table:table-cell>
        </table:table-row>
        <table:table-row>
          <table:table-cell table:style-name="TableRowCell" office:value-type="string">
            <text:p text:style-name="Table_20_Contents">    Waste Generated in Operations</text:p>
          </table:table-cell>
          <table:table-cell table:style-name="TableRowCell" office:value-type="string">
            <text:p text:style-name="Table_20_Contents">Manufacturing Waste</text:p>
          </table:table-cell>
          <table:table-cell table:style-name="TableRowCell" office:value-type="string">
            <text:p text:style-name="Table_20_Contents">0.025</text:p>
          </table:table-cell>
          <table:table-cell table:style-name="TableRowCell" office:value-type="string">
            <text:p text:style-name="Table_20_Contents">0.07%</text:p>
          </table:table-cell>
        </table:table-row>
        <table:table-row>
          <table:table-cell table:style-name="TableRowCell" office:value-type="string">
            <text:p text:style-name="Table_20_Contents">    Downstream Transportation</text:p>
          </table:table-cell>
          <table:table-cell table:style-name="TableRowCell" office:value-type="string">
            <text:p text:style-name="Table_20_Contents">Outbound Logistics (Primary)</text:p>
          </table:table-cell>
          <table:table-cell table:style-name="TableRowCell" office:value-type="string">
            <text:p text:style-name="Table_20_Contents">0.08</text:p>
          </table:table-cell>
          <table:table-cell table:style-name="TableRowCell" office:value-type="string">
            <text:p text:style-name="Table_20_Contents">0.22%</text:p>
          </table:table-cell>
        </table:table-row>
        <table:table-row>
          <table:table-cell table:style-name="TableRowCell" office:value-type="string">
            <text:p text:style-name="Table_20_Contents">    Downstream Transportation</text:p>
          </table:table-cell>
          <table:table-cell table:style-name="TableRowCell" office:value-type="string">
            <text:p text:style-name="Table_20_Contents">Last-Mile Delivery</text:p>
          </table:table-cell>
          <table:table-cell table:style-name="TableRowCell" office:value-type="string">
            <text:p text:style-name="Table_20_Contents">15.00</text:p>
          </table:table-cell>
          <table:table-cell table:style-name="TableRowCell" office:value-type="string">
            <text:p text:style-name="Table_20_Contents">41.64%</text:p>
          </table:table-cell>
        </table:table-row>
        <table:table-row>
          <table:table-cell table:style-name="TableRowCell" office:value-type="string">
            <text:p text:style-name="Table_20_Contents">    Use of Sold Products</text:p>
          </table:table-cell>
          <table:table-cell table:style-name="TableRowCell" office:value-type="string">
            <text:p text:style-name="Table_20_Contents">Energy Consumption</text:p>
          </table:table-cell>
          <table:table-cell table:style-name="TableRowCell" office:value-type="string">
            <text:p text:style-name="Table_20_Contents">12.50</text:p>
          </table:table-cell>
          <table:table-cell table:style-name="TableRowCell" office:value-type="string">
            <text:p text:style-name="Table_20_Contents">34.70%</text:p>
          </table:table-cell>
        </table:table-row>
        <table:table-row>
          <table:table-cell table:style-name="TableRowCell" office:value-type="string">
            <text:p text:style-name="Table_20_Contents">    End-of-Life Treatment</text:p>
          </table:table-cell>
          <table:table-cell table:style-name="TableRowCell" office:value-type="string">
            <text:p text:style-name="Table_20_Contents">Disposal &amp; Recycling</text:p>
          </table:table-cell>
          <table:table-cell table:style-name="TableRowCell" office:value-type="string">
            <text:p text:style-name="Table_20_Contents">-0.90</text:p>
          </table:table-cell>
          <table:table-cell table:style-name="TableRowCell" office:value-type="string">
            <text:p text:style-name="Table_20_Contents">-2.50%</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36.02</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hotspot-identification-and-reliability"/>5.2. Hotspot Identification and Reliability<text:bookmark-end text:name="hotspot-identification-and-reliability"/></text:h>
      <text:p text:style-name="First_20_paragraph">The analysis identifies key hotspots in the lifecycle of \'pglyivrfjt\':</text:p>
      <text:list text:style-name="L15">
        <text:list-item>
          <text:p text:style-name="P15"><text:span text:style-name="T1">Last-Mile Delivery (41.64%):</text:span> This is the dominant hotspot, largely driven by the assumed high emission factor per kilometer for dedicated product delivery over the last mile. This area warrants significant investigation into delivery optimization, fleet electrification, or alternative last-mile solutions.</text:p>
        </text:list-item>
        <text:list-item>
          <text:p text:style-name="P15"><text:span text:style-name="T1">Use Phase Energy Consumption (34.70%):</text:span> The energy consumed during the product\'s lifespan is the second largest contributor. Strategies to reduce this include improving energy efficiency, promoting renewable energy adoption by end-users, or designing products for lower power consumption.</text:p>
        </text:list-item>
        <text:list-item>
          <text:p text:style-name="P15"><text:span text:style-name="T1">Raw Materials (21.60%):</text:span> The production of materials, particularly those with high embodied carbon (e.g., primary aluminum, semiconductors, batteries), represents a substantial upstream impact. Efforts should focus on sourcing lower-carbon materials, increasing recycled content, and engaging with suppliers on their decarbonization efforts.</text:p>
        </text:list-item>
      </text:list>
      <text:p text:style-name="First_20_paragraph">The reliability of this report is high for the provided parameters. However, it relies on several assumed values for specific transport modes, distances, energy consumption, and emission factors where explicit data was not provided (e.g., `Select Mode`, `ovdvxqoojm`, `Delivery Type`, `osrmmgplds`, `kooxhwspsz`, `sundqokygo`, `jxgqhiehmj`, `woglfgewkd`, `mpuuzsdquh`). Actual primary data for these parameters would further enhance the accuracy. The 95% Scope 3 coverage target is met through detailed consideration of purchased goods, transport, use phase, and end-of-life.</text:p>
      <text:h text:style-name="Heading_20_3" text:outline-level="3"><text:bookmark-start text:name="circular-economy-impacts-and-recommendations"/>5.3. Circular Economy Impacts and Recommendations<text:bookmark-end text:name="circular-economy-impacts-and-recommendations"/></text:h>
      <text:p text:style-name="First_20_paragraph">The incorporation of recyclability (woglfgewkd - assumed 70%) and circular/take-back programs (mpuuzsdquh - assumed implemented) shows a significant positive impact, resulting in net avoided emissions at the end-of-life stage. This highlights the effectiveness of circular economy principles. To further enhance this, yssqrfmkkn should:</text:p>
      <text:list text:style-name="L16">
        <text:list-item>
          <text:p text:style-name="P16">Increase recyclability percentages and material recovery rates.</text:p>
        </text:list-item>
        <text:list-item>
          <text:p text:style-name="P16">Explore product-as-a-service models or extended product lifespans through repair and refurbishment.</text:p>
        </text:list-item>
        <text:list-item>
          <text:p text:style-name="P16">Design for disassembly and material purity to maximize recycling efficiency.</text:p>
        </text:list-item>
        <text:list-item>
          <text:p text:style-name="P16">Actively promote and expand take-back schemes for end-of-life products.</text:p>
        </text:list-item>
      </text:list>
      <text:p text:style-name="Horizontal_20_Line"/>
      <text:p text:style-name="First_20_paragraph">Confidential - Internal Use Only | Page <text:bookmark-start text:name="page-num"/>1<text:bookmark-end text:name="page-num"/> of <text:bookmark-start text:name="total-pages"/>1<text:bookmark-end text:name="total-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pglyivrfjt</dc:title>
    <dc:description>Detailed Product Carbon Footprint (PCF) analysis report for pglyivrfjt, conducted by elfrumpfwt, Senior Sustainability Consultant at yssqrfmkkn, following GHG Protocol standards.</dc:description>
    <dc:subject/>
    <meta:keyword/>
    <meta:initial-creator/>
    <dc:creator/>
    <meta:creation-date>2026-07-15T03:37:21Z</meta:creation-date>
    <dc:date>2026-07-15T03:37:21Z</dc:date>
  </office:meta>
</office:document-meta>
</file>