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rel-width="100%"/>
    </style:style>
    <style:style style:name="Table4.A" style:family="table-column">
      <style:table-column-properties style:rel-column-width="16383*"/>
    </style:style>
    <style:style style:name="Table4.B" style:family="table-column">
      <style:table-column-properties style:rel-column-width="16383*"/>
    </style:style>
    <style:style style:name="Table4.C" style:family="table-column">
      <style:table-column-properties style:rel-column-width="16383*"/>
    </style:style>
    <style:style style:name="Table4.D" style:family="table-column">
      <style:table-column-properties style:rel-column-width="16383*"/>
    </style:style>
  </office:automatic-styles>
  <office:body>
    <office:text>
      <text:p text:style-name="Title">Product Carbon Footprint Analysis for pgemizqed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ame: pgemizqedo</text:p>
      <text:p text:style-name="Text_20_body">Company Name: jxjgukylhx</text:p>
      <text:p text:style-name="Text_20_body">Protocol Data (Accounting Standard): GHG Protocol</text:p>
      <text:p text:style-name="Text_20_body">Senior Sustainability Consultant: xmwtnmeeij</text:p>
      <text:p text:style-name="Text_20_body">This report is generated based on available data and industry standards, supplemented by illustrative assumptions for unspecified parameters. The accuracy is dependent on the completeness and precision of the input data provided.</text:p>
      <text:h text:style-name="Heading_20_1" text:outline-level="1"><text:bookmark-start text:name="product-carbon-footprint-analysis-report-1"/>Product Carbon Footprint Analysis Report<text:bookmark-end text:name="product-carbon-footprint-analysis-report-1"/></text:h>
      <text:p text:style-name="First_20_paragraph">For pgemizqedo</text:p>
      <text:p text:style-name="Text_20_body">Generated Date: June 02, 2026</text:p>
      <text:h text:style-name="Heading_20_2" text:outline-level="2"><text:bookmark-start text:name="executive-summary"/>Executive Summary<text:bookmark-end text:name="executive-summary"/></text:h>
      <text:p text:style-name="First_20_paragraph">This report presents a high-detail Product Carbon Footprint (PCF) analysis for pgemizqedo, manufactured by jxjgukylhx. Conducted by Senior Sustainability Consultant xmwtnmeeij, this analysis adheres to the GHG Protocol, including provisions for the 2026 Land Sector and Removals (LSR) Standard and targets at least 95% Scope 3 coverage. The assessment covers the entire product lifecycle from raw material acquisition to end-of-life, providing a comprehensive understanding of its environmental impact in terms of greenhouse gas emissions (CO2e) per functional unit of 1.0 unit. The total Product Carbon Footprint for pgemizqedo is calculated to be 141.504 kgCO2e per functional unit.</text:p>
      <text:p text:style-name="Horizontal_20_Line"/>
      <text:h text:style-name="Heading_20_2" text:outline-level="2"><text:bookmark-start text:name="methodology"/>1. Methodology<text:bookmark-end text:name="methodology"/></text:h>
      <text:p text:style-name="First_20_paragraph">The Product Carbon Footprint (PCF) analysis for pgemizqedo follows a structured, five-step methodology in accordance with the GHG Protocol, ensuring a robust and transparent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reference flow for this study is 1.0 unit of pgemizqedo.</text:p>
        </text:list-item>
        <text:list-item>
          <text:p text:style-name="P1"><text:span text:style-name="T1">System Boundary:</text:span> The analysis adopts a "Cradle-to-Grave" system boundary, encompassing all stages from raw material extraction, manufacturing, transportation, product use, to its end-of-life treatment. While the manufacturing process itself is bounded by the \'factory_gate\', the overall product lifecycle extends beyond this to include downstream impacts.</text:p>
        </text:list-item>
        <text:list-item>
          <text:p text:style-name="P1"><text:span text:style-name="T1">Geographic Scope:</text:span> The final production country is China, with a supply chain focus on Europe for upstream activities. The product\'s use phase and end-of-life are assumed to primarily occur within Europe.</text:p>
        </text:list-item>
        <text:list-item>
          <text:p text:style-name="P1"><text:span text:style-name="T1">Accounting Standard:</text:span> The analysis strictly adheres to the Greenhouse Gas (GHG) Protocol Product Standard. Emissions are categorized into Scope 1 (direct emissions), Scope 2 (indirect emissions from purchased energy), and Scope 3 (all other indirect emissions in the value chain).</text:p>
        </text:list-item>
        <text:list-item>
          <text:p text:style-name="P1"><text:span text:style-name="T1">Allocation:</text:span> Environmental impacts are allocated based on mass for material inputs and direct consumption for energy and transport, ensuring that emissions are attributed appropriately to the functional uni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pgemizqedo is mapped across five key stages: Material Acquisition &amp; Processing, Manufacturing, Transportation, Use Phase, and End-of-Life. A detailed Bill of Materials (BOM) was utilized to ensure high accuracy in material impact calculations, as provided by the company jxjgukylhx.</text:p>
      <text:h text:style-name="Heading_20_4" text:outline-level="4"><text:bookmark-start text:name="detailed-bill-of-materials-bom---jxoxqxiu"/>Detailed Bill of Materials (BOM) - jxoxqxiu<text:bookmark-end text:name="detailed-bill-of-materials-bom---jxoxqxi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h text:style-name="Heading_20_3" text:outline-level="3"><text:bookmark-start text:name="collect-data"/>1.3. Collect Data<text:bookmark-end text:name="collect-data"/></text:h>
      <text:p text:style-name="First_20_paragraph">Both primary and secondary data sources were collected and utilized for this analysis. Primary data was derived from the provided BOM, energy usage, and product specifications. Secondary data, including industry-standard emission factors, were sourced from reputable databases such as Ecoinvent, DEFRA, IEA, and GLEC, where specific primary data was unavailable. Illustrative assumptions were made for parameters provided as generic placeholders.</text:p>
      <text:h text:style-name="Heading_20_4" text:outline-level="4"><text:bookmark-start text:name="operational-and-lifecycle-parameters"/>Operational and Lifecycle Parameters<text:bookmark-end text:name="operational-and-lifecycle-parameter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Assumed Illustrative Value / Notes</text:p>
            </table:table-cell>
          </table:table-row>
        </table:table-header-rows>
        <table:table-row>
          <table:table-cell table:style-name="TableRowCell" office:value-type="string">
            <text:p text:style-name="Table_20_Contents">Transport Mode (Upstream/Downstream)</text:p>
          </table:table-cell>
          <table:table-cell table:style-name="TableRowCell" office:value-type="string">
            <text:p text:style-name="Table_20_Contents">Select Mode</text:p>
          </table:table-cell>
          <table:table-cell table:style-name="TableRowCell" office:value-type="string">
            <text:p text:style-name="Table_20_Contents">Road Freight (Heavy Goods Vehicle - HGV)</text:p>
          </table:table-cell>
        </table:table-row>
        <table:table-row>
          <table:table-cell table:style-name="TableRowCell" office:value-type="string">
            <text:p text:style-name="Table_20_Contents">Transport Distance (Main Downstream)</text:p>
          </table:table-cell>
          <table:table-cell table:style-name="TableRowCell" office:value-type="string">
            <text:p text:style-name="Table_20_Contents">qoexjlqldv</text:p>
          </table:table-cell>
          <table:table-cell table:style-name="TableRowCell" office:value-type="string">
            <text:p text:style-name="Table_20_Contents">1500 km</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Parcel Service</text:p>
          </table:table-cell>
        </table:table-row>
        <table:table-row>
          <table:table-cell table:style-name="TableRowCell" office:value-type="string">
            <text:p text:style-name="Table_20_Contents">Renewable Energy Usage (Manufacturing)</text:p>
          </table:table-cell>
          <table:table-cell table:style-name="TableRowCell" office:value-type="string">
            <text:p text:style-name="Table_20_Contents">terdyvizzw</text:p>
          </table:table-cell>
          <table:table-cell table:style-name="TableRowCell" office:value-type="string">
            <text:p text:style-name="Table_20_Contents">50%</text:p>
          </table:table-cell>
        </table:table-row>
        <table:table-row>
          <table:table-cell table:style-name="TableRowCell" office:value-type="string">
            <text:p text:style-name="Table_20_Contents">Energy Intensity (Manufacturing)</text:p>
          </table:table-cell>
          <table:table-cell table:style-name="TableRowCell" office:value-type="string">
            <text:p text:style-name="Table_20_Contents">wikenmdstw</text:p>
          </table:table-cell>
          <table:table-cell table:style-name="TableRowCell" office:value-type="string">
            <text:p text:style-name="Table_20_Contents">15 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ogjnkguzix</text:p>
          </table:table-cell>
          <table:table-cell table:style-name="TableRowCell" office:value-type="string">
            <text:p text:style-name="Table_20_Contents">5 years</text:p>
          </table:table-cell>
        </table:table-row>
        <table:table-row>
          <table:table-cell table:style-name="TableRowCell" office:value-type="string">
            <text:p text:style-name="Table_20_Contents">Energy Consumption in Use (per year)</text:p>
          </table:table-cell>
          <table:table-cell table:style-name="TableRowCell" office:value-type="string">
            <text:p text:style-name="Table_20_Contents">xzmrknzpll</text:p>
          </table:table-cell>
          <table:table-cell table:style-name="TableRowCell" office:value-type="string">
            <text:p text:style-name="Table_20_Contents">100 kWh/year</text:p>
          </table:table-cell>
        </table:table-row>
        <table:table-row>
          <table:table-cell table:style-name="TableRowCell" office:value-type="string">
            <text:p text:style-name="Table_20_Contents">Recyclability Percentage (End-of-Life)</text:p>
          </table:table-cell>
          <table:table-cell table:style-name="TableRowCell" office:value-type="string">
            <text:p text:style-name="Table_20_Contents">twmogfihue</text:p>
          </table:table-cell>
          <table:table-cell table:style-name="TableRowCell" office:value-type="string">
            <text:p text:style-name="Table_20_Contents">70%</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ftnxvjdhoy</text:p>
          </table:table-cell>
          <table:table-cell table:style-name="TableRowCell" office:value-type="string">
            <text:p text:style-name="Table_20_Contents">Yes (Product Refurbishment)</text:p>
          </table:table-cell>
        </table:table-row>
      </table:table>
      <text:h text:style-name="Heading_20_4" text:outline-level="4"><text:bookmark-start text:name="key-emission-factors-used-illustrative"/>Key Emission Factors Used (Illustrative)<text:bookmark-end text:name="key-emission-factors-used-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 / Note</text:p>
            </table:table-cell>
          </table:table-row>
        </table:table-header-rows>
        <table:table-row>
          <table:table-cell table:style-name="TableRowCell" office:value-type="string">
            <text:p text:style-name="Table_20_Contents">China Electricity Grid Mix (Production)</text:p>
          </table:table-cell>
          <table:table-cell table:style-name="TableRowCell" office:value-type="string">
            <text:p text:style-name="Table_20_Contents">0.7</text:p>
          </table:table-cell>
          <table:table-cell table:style-name="TableRowCell" office:value-type="string">
            <text:p text:style-name="Table_20_Contents">kgCO2e/kWh</text:p>
          </table:table-cell>
          <table:table-cell table:style-name="TableRowCell" office:value-type="string">
            <text:p text:style-name="Table_20_Contents">Illustrative average for China.</text:p>
          </table:table-cell>
        </table:table-row>
        <table:table-row>
          <table:table-cell table:style-name="TableRowCell" office:value-type="string">
            <text:p text:style-name="Table_20_Contents">EU Electricity Grid Mix (Use Phase)</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cell table:style-name="TableRowCell" office:value-type="string">
            <text:p text:style-name="Table_20_Contents">Illustrative average for EU.</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0.1</text:p>
          </table:table-cell>
          <table:table-cell table:style-name="TableRowCell" office:value-type="string">
            <text:p text:style-name="Table_20_Contents">kgCO2e/tonne-km</text:p>
          </table:table-cell>
          <table:table-cell table:style-name="TableRowCell" office:value-type="string">
            <text:p text:style-name="Table_20_Contents">Illustrative average.</text:p>
          </table:table-cell>
        </table:table-row>
        <table:table-row>
          <table:table-cell table:style-name="TableRowCell" office:value-type="string">
            <text:p text:style-name="Table_20_Contents">Last-Mile Delivery (Parcel Service)</text:p>
          </table:table-cell>
          <table:table-cell table:style-name="TableRowCell" office:value-type="string">
            <text:p text:style-name="Table_20_Contents">0.8</text:p>
          </table:table-cell>
          <table:table-cell table:style-name="TableRowCell" office:value-type="string">
            <text:p text:style-name="Table_20_Contents">kgCO2e/package</text:p>
          </table:table-cell>
          <table:table-cell table:style-name="TableRowCell" office:value-type="string">
            <text:p text:style-name="Table_20_Contents">Illustrative average for typical parcel.</text:p>
          </table:table-cell>
        </table:table-row>
        <table:table-row>
          <table:table-cell table:style-name="TableRowCell" office:value-type="string">
            <text:p text:style-name="Table_20_Contents">Recycling Credit (EoL)</text:p>
          </table:table-cell>
          <table:table-cell table:style-name="TableRowCell" office:value-type="string">
            <text:p text:style-name="Table_20_Contents">-0.7</text:p>
          </table:table-cell>
          <table:table-cell table:style-name="TableRowCell" office:value-type="string">
            <text:p text:style-name="Table_20_Contents">kgCO2e/kg</text:p>
          </table:table-cell>
          <table:table-cell table:style-name="TableRowCell" office:value-type="string">
            <text:p text:style-name="Table_20_Contents">Illustrative avoided emissions.</text:p>
          </table:table-cell>
        </table:table-row>
        <table:table-row>
          <table:table-cell table:style-name="TableRowCell" office:value-type="string">
            <text:p text:style-name="Table_20_Contents">Disposal (Landfill/Incineration - EoL)</text:p>
          </table:table-cell>
          <table:table-cell table:style-name="TableRowCell" office:value-type="string">
            <text:p text:style-name="Table_20_Contents">0.1</text:p>
          </table:table-cell>
          <table:table-cell table:style-name="TableRowCell" office:value-type="string">
            <text:p text:style-name="Table_20_Contents">kgCO2e/kg</text:p>
          </table:table-cell>
          <table:table-cell table:style-name="TableRowCell" office:value-type="string">
            <text:p text:style-name="Table_20_Contents">Illustrative emissions.</text:p>
          </table:table-cell>
        </table:table-row>
      </table:table>
      <text:h text:style-name="Heading_20_3" text:outline-level="3"><text:bookmark-start text:name="calculate-emissions"/>1.4. Calculate Emissions<text:bookmark-end text:name="calculate-emissions"/></text:h>
      <text:p text:style-name="First_20_paragraph">Emissions were calculated for each lifecycle stage by multiplying activity data (e.g., material quantity, energy consumption, transport distance) by the relevant emission factors (Activity × Emission Factor = CO2e). The results are expressed in kilograms of carbon dioxide equivalent (kgCO2e), which accounts for various greenhouse gases based on their Global Warming Potential (GWP100).</text:p>
      <text:h text:style-name="Heading_20_3" text:outline-level="3"><text:bookmark-start text:name="review-report"/>1.5. Review &amp; Report<text:bookmark-end text:name="review-report"/></text:h>
      <text:p text:style-name="First_20_paragraph">The final emissions were compiled and categorized by Scope. Key hotspots in the product\'s lifecycle were identified, and the reliability of the underlying data and assumptions was considered for reporting.</text:p>
      <text:p text:style-name="Horizontal_20_Line"/>
      <text:h text:style-name="Heading_20_2" text:outline-level="2"><text:bookmark-start text:name="detailed-analysis-and-calculation"/>2. Detailed Analysis and Calculation<text:bookmark-end text:name="detailed-analysis-and-calculation"/></text:h>
      <text:h text:style-name="Heading_20_3" text:outline-level="3"><text:bookmark-start text:name="material-acquisition-processing-scope-3---category-1-purchased-goods-and-services"/>2.1. Material Acquisition &amp; Processing (Scope 3 - Category 1: Purchased Goods and Services)<text:bookmark-end text:name="material-acquisition-processing-scope-3---category-1-purchased-goods-and-services"/></text:h>
      <text:p text:style-name="First_20_paragraph">Emissions from the extraction and processing of raw materials, as well as the manufacturing of components, constitute a significant portion of the product\'s footprint. Using the detailed BOM (jxoxqxiu), the direct emission factors for each material were applied.</text:p>
      <text:p text:style-name="Text_20_body"><text:span text:style-name="T1">Total Material Emissions: 10.675 kgCO2e</text:span></text:p>
      <text:h text:style-name="Heading_20_3" text:outline-level="3"><text:bookmark-start text:name="manufacturing-scope-1-2"/>2.2. Manufacturing (Scope 1 &amp; 2)<text:bookmark-end text:name="manufacturing-scope-1-2"/></text:h>
      <text:p text:style-name="First_20_paragraph">The manufacturing phase, located in China, primarily involves electricity consumption. Scope 2 emissions are calculated based on the energy intensity of production and the specific renewable energy usage, with the remainder sourced from the regional electricity grid.</text:p>
      <text:list text:style-name="L2">
        <text:list-item>
          <text:p text:style-name="P2">Energy Intensity: 15 kWh/unit</text:p>
        </text:list-item>
        <text:list-item>
          <text:p text:style-name="P2">Renewable Energy Usage: 50%</text:p>
        </text:list-item>
        <text:list-item>
          <text:p text:style-name="P2">Non-renewable Electricity: 15 kWh/unit * (1 - 0.50) = 7.5 kWh/unit</text:p>
        </text:list-item>
        <text:list-item>
          <text:p text:style-name="P2">China Grid Emission Factor: 0.7 kgCO2e/kWh</text:p>
        </text:list-item>
        <text:list-item>
          <text:p text:style-name="P2"><text:span text:style-name="T1">Manufacturing Electricity Emissions (Scope 2):</text:span> 7.5 kWh/unit * 0.7 kgCO2e/kWh = <text:span text:style-name="T1">5.250 kgCO2e</text:span></text:p>
        </text:list-item>
        <text:list-item>
          <text:p text:style-name="P2">Direct (Scope 1) emissions from manufacturing are assumed to be negligible for this product given the provided parameters, without specific data on on-site fuel combustion or process emissions.</text:p>
        </text:list-item>
      </text:list>
      <text:p text:style-name="First_20_paragraph"><text:span text:style-name="T1">Total Manufacturing Emissions (Scope 2): 5.250 kgCO2e</text:span></text:p>
      <text:h text:style-name="Heading_20_3" text:outline-level="3"><text:bookmark-start text:name="transportation-scope-3---category-4-upstream-category-9-downstream"/>2.3. Transportation (Scope 3 - Category 4: Upstream, Category 9: Downstream)<text:bookmark-end text:name="transportation-scope-3---category-4-upstream-category-9-downstream"/></text:h>
      <text:p text:style-name="First_20_paragraph">Transportation emissions include both the upstream movement of materials to the factory and the downstream distribution of the finished product to the end-consumer, including last-mile delivery.</text:p>
      <text:list text:style-name="L3">
        <text:list-item>
          <text:p text:style-name="P3"><text:span text:style-name="T1">Upstream Transport (Materials to Factory, Europe to China - Illustrative):</text:span></text:p>
          <text:list text:style-name="L4">
            <text:list-item>
              <text:p text:style-name="P4">Average Upstream Transport Distance (illustrative): 500 km</text:p>
            </text:list-item>
            <text:list-item>
              <text:p text:style-name="P4">Total Product Weight: 0.85 kg</text:p>
            </text:list-item>
            <text:list-item>
              <text:p text:style-name="P4">Road Freight Emission Factor: 0.1 kgCO2e/tonne-km = 0.0001 kgCO2e/kg-km</text:p>
            </text:list-item>
            <text:list-item>
              <text:p text:style-name="P4">Emissions: 0.85 kg * 500 km * 0.0001 kgCO2e/kg-km = <text:span text:style-name="T1">0.0425 kgCO2e</text:span></text:p>
            </text:list-item>
          </text:list>
        </text:list-item>
        <text:list-item>
          <text:p text:style-name="P3"><text:span text:style-name="T1">Main Downstream Transport (Factory to Distribution, China to Europe):</text:span></text:p>
          <text:list text:style-name="L5">
            <text:list-item>
              <text:p text:style-name="P5">Transport Distance: 1500 km</text:p>
            </text:list-item>
            <text:list-item>
              <text:p text:style-name="P5">Total Product Weight: 0.85 kg</text:p>
            </text:list-item>
            <text:list-item>
              <text:p text:style-name="P5">Road Freight Emission Factor: 0.0001 kgCO2e/kg-km</text:p>
            </text:list-item>
            <text:list-item>
              <text:p text:style-name="P5">Emissions: 0.85 kg * 1500 km * 0.0001 kgCO2e/kg-km = <text:span text:style-name="T1">0.1275 kgCO2e</text:span></text:p>
            </text:list-item>
          </text:list>
        </text:list-item>
        <text:list-item>
          <text:p text:style-name="P3"><text:span text:style-name="T1">Last-Mile Delivery (Distribution to Consumer in Europe):</text:span></text:p>
          <text:list text:style-name="L6">
            <text:list-item>
              <text:p text:style-name="P6">Delivery Channel: Parcel Service</text:p>
            </text:list-item>
            <text:list-item>
              <text:p text:style-name="P6">Last-Mile Emission Factor: 0.8 kgCO2e/package</text:p>
            </text:list-item>
            <text:list-item>
              <text:p text:style-name="P6">Emissions: <text:span text:style-name="T1">0.800 kgCO2e</text:span></text:p>
            </text:list-item>
          </text:list>
        </text:list-item>
      </text:list>
      <text:p text:style-name="First_20_paragraph"><text:span text:style-name="T1">Total Transportation Emissions: 0.0425 + 0.1275 + 0.800 = 0.970 kgCO2e</text:span></text:p>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use phase accounts for the energy consumed by the product over its lifespan. Assuming typical usage in Europe, the EU grid emission factor is applied.</text:p>
      <text:list text:style-name="L7">
        <text:list-item>
          <text:p text:style-name="P7">Product Lifespan: 5 years</text:p>
        </text:list-item>
        <text:list-item>
          <text:p text:style-name="P7">Energy Consumption in Use: 100 kWh/year</text:p>
        </text:list-item>
        <text:list-item>
          <text:p text:style-name="P7">Total Energy Consumption: 100 kWh/year * 5 years = 500 kWh</text:p>
        </text:list-item>
        <text:list-item>
          <text:p text:style-name="P7">EU Grid Emission Factor (illustrative): 0.25 kgCO2e/kWh</text:p>
        </text:list-item>
        <text:list-item>
          <text:p text:style-name="P7"><text:span text:style-name="T1">Use Phase Emissions:</text:span> 500 kWh * 0.25 kgCO2e/kWh = <text:span text:style-name="T1">125.000 kgCO2e</text:span></text:p>
        </text:list-item>
      </text:list>
      <text:p text:style-name="First_20_paragraph"><text:span text:style-name="T1">Total Use Phase Emissions: 125.000 kgCO2e</text:span></text:p>
      <text:h text:style-name="Heading_20_3" text:outline-level="3"><text:bookmark-start text:name="end-of-life-scope-3---category-12-end-of-life-treatment-of-sold-products"/>2.5. End-of-Life (Scope 3 - Category 12: End-of-Life Treatment of Sold Products)<text:bookmark-end text:name="end-of-life-scope-3---category-12-end-of-life-treatment-of-sold-products"/></text:h>
      <text:p text:style-name="First_20_paragraph">End-of-life scenarios consider the recyclability of the product and the impact of disposal. Circular/Take-back Programs (ftnxvjdhoy: Yes, Product Refurbishment) are noted as contributing to reduced overall impact, reflected in a net credit for recycling.</text:p>
      <text:list text:style-name="L8">
        <text:list-item>
          <text:p text:style-name="P8">Total Product Weight: 0.85 kg</text:p>
        </text:list-item>
        <text:list-item>
          <text:p text:style-name="P8">Recyclability Percentage: 70%</text:p>
        </text:list-item>
        <text:list-item>
          <text:p text:style-name="P8">Weight Recycled: 0.85 kg * 0.70 = 0.595 kg</text:p>
        </text:list-item>
        <text:list-item>
          <text:p text:style-name="P8">Weight Disposed (Landfill/Incineration): 0.85 kg * (1 - 0.70) = 0.255 kg</text:p>
        </text:list-item>
        <text:list-item>
          <text:p text:style-name="P8">Recycling Credit Emission Factor (illustrative): -0.7 kgCO2e/kg</text:p>
        </text:list-item>
        <text:list-item>
          <text:p text:style-name="P8">Disposal Emission Factor (illustrative): 0.1 kgCO2e/kg</text:p>
        </text:list-item>
        <text:list-item>
          <text:p text:style-name="P8"><text:span text:style-name="T1">Recycling Credit:</text:span> 0.595 kg * -0.7 kgCO2e/kg = -0.4165 kgCO2e</text:p>
        </text:list-item>
        <text:list-item>
          <text:p text:style-name="P8"><text:span text:style-name="T1">Disposal Emissions:</text:span> 0.255 kg * 0.1 kgCO2e/kg = 0.0255 kgCO2e</text:p>
        </text:list-item>
      </text:list>
      <text:p text:style-name="First_20_paragraph"><text:span text:style-name="T1">Total End-of-Life Emissions: -0.4165 + 0.0255 = -0.391 kgCO2e (Net Credit)</text:span></text:p>
      <text:p text:style-name="Horizontal_20_Line"/>
      <text:h text:style-name="Heading_20_2" text:outline-level="2"><text:bookmark-start text:name="ghg-protocol-scopes-breakdown"/>3. GHG Protocol Scopes Breakdown<text:bookmark-end text:name="ghg-protocol-scopes-breakdown"/></text:h>
      <text:p text:style-name="First_20_paragraph">The total Product Carbon Footprint of pgemizqedo, calculated as <text:span text:style-name="T1">141.504 kgCO2e per functional unit</text:span>, is broken down by GHG Protocol Scopes as follow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 Included</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Direct operations at manufacturing (assumed negligible for this product)</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Indirect Emissions from Purchased Energy)</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5.250</text:p>
          </table:table-cell>
          <table:table-cell table:style-name="TableRowCell" office:value-type="string">
            <text:p text:style-name="Table_20_Contents">3.71%</text:p>
          </table:table-cell>
        </table:table-row>
        <table:table-row>
          <table:table-cell table:style-name="TableRowCell" office:value-type="string">
            <text:p text:style-name="Table_20_Contents"><text:span text:style-name="T1">Scope 3</text:span> (Other Indirect Emissions)</text:p>
          </table:table-cell>
          <table:table-cell table:style-name="TableRowCell" office:value-type="string">
            <text:list text:style-name="L9">
              <text:list-item>
                <text:p text:style-name="P9">Category 1: Purchased Goods and Services (Materials)</text:p>
              </text:list-item>
              <text:list-item>
                <text:p text:style-name="P9">Category 4: Upstream Transportation and Distribution</text:p>
              </text:list-item>
              <text:list-item>
                <text:p text:style-name="P9">Category 9: Downstream Transportation and Distribution</text:p>
              </text:list-item>
              <text:list-item>
                <text:p text:style-name="P9">Category 11: Use of Sold Products</text:p>
              </text:list-item>
              <text:list-item>
                <text:p text:style-name="P9">Category 12: End-of-Life Treatment of Sold Products</text:p>
              </text:list-item>
            </text:list>
          </table:table-cell>
          <table:table-cell table:style-name="TableRowCell" office:value-type="string">
            <text:p text:style-name="Table_20_Contents">136.254</text:p>
          </table:table-cell>
          <table:table-cell table:style-name="TableRowCell" office:value-type="string">
            <text:p text:style-name="Table_20_Contents">96.29%</text:p>
          </table:table-cell>
        </table:table-row>
      </table:table>
      <text:p text:style-name="Horizontal_20_Line"/>
      <text:h text:style-name="Heading_20_2" text:outline-level="2"><text:bookmark-start text:name="lsr-standard-application"/>4. 2026 LSR Standard Application<text:bookmark-end text:name="lsr-standard-application"/></text:h>
      <text:p text:style-name="First_20_paragraph">In accordance with the 2026 GHG Protocol Land Sector and Removals (LSR) Standard, this analysis acknowledges the importance of land use and carbon removals. For the materials identified in pgemizqedo\'s Bill of Materials (metals, polymers, electronics, paper), direct land-use change emissions and removals are typically addressed within the upstream emission factors of the raw materials themselves. Based on the product\'s composition, significant direct land-use change specifically attributable to the final product\'s lifecycle (e.g., from dedicated biomass cultivation for product components) is not a primary driver of emissions. However, the application of the LSR Standard ensures that any relevant land-based emissions or removals in the broader supply chain are considered when comprehensive data becomes available at a granular level.</text:p>
      <text:p text:style-name="Horizontal_20_Line"/>
      <text:h text:style-name="Heading_20_2" text:outline-level="2"><text:bookmark-start text:name="scope-3-compliance-analysis"/>5. Scope 3 Compliance Analysis<text:bookmark-end text:name="scope-3-compliance-analysis"/></text:h>
      <text:p text:style-name="First_20_paragraph">The GHG Protocol requires robust Scope 3 reporting, with a target of at least 95% coverage by 2026. This analysis has focused on the most material Scope 3 categories for pgemizqedo:</text:p>
      <text:list text:style-name="L10">
        <text:list-item>
          <text:p text:style-name="P10">Category 1: Purchased Goods and Services (Materials)</text:p>
        </text:list-item>
        <text:list-item>
          <text:p text:style-name="P10">Category 4: Upstream Transportation and Distribution</text:p>
        </text:list-item>
        <text:list-item>
          <text:p text:style-name="P10">Category 9: Downstream Transportation and Distribution</text:p>
        </text:list-item>
        <text:list-item>
          <text:p text:style-name="P10">Category 11: Use of Sold Products</text:p>
        </text:list-item>
        <text:list-item>
          <text:p text:style-name="P10">Category 12: End-of-Life Treatment of Sold Products</text:p>
        </text:list-item>
      </text:list>
      <text:p text:style-name="First_20_paragraph">These categories collectively represent the vast majority (96.29%) of the total product emissions, demonstrating a high level of Scope 3 coverage compliant with 2026 requirements. Other minor Scope 3 categories (e.g., business travel, employee commuting, capital goods not directly tied to product components) are assumed to be less material at the product level and are not included in this PCF, ensuring focus on the most impactful elements of the value chain.</text:p>
      <text:p text:style-name="Horizontal_20_Line"/>
      <text:h text:style-name="Heading_20_2" text:outline-level="2"><text:bookmark-start text:name="key-insights-and-recommendations"/>6. Key Insights and Recommendations<text:bookmark-end text:name="key-insights-and-recommendations"/></text:h>
      <text:list text:style-name="L11">
        <text:list-item>
          <text:p text:style-name="P11"><text:span text:style-name="T1">Use Phase Dominance:</text:span> The Use Phase accounts for the overwhelming majority (approx. 88%) of pgemizqedo\'s total carbon footprint. This highlights a critical hotspot for emission reduction efforts.</text:p>
        </text:list-item>
        <text:list-item>
          <text:p text:style-name="P11"><text:span text:style-name="T1">Material Impact:</text:span> Materials (Scope 3, Category 1) contribute significantly, emphasizing the importance of material selection and supply chain transparency.</text:p>
        </text:list-item>
        <text:list-item>
          <text:p text:style-name="P11"><text:span text:style-name="T1">Renewable Energy Opportunities:</text:span> While 50% renewable energy is used in manufacturing, increasing this percentage could further reduce Scope 2 emissions, particularly given China\'s grid emission factor.</text:p>
        </text:list-item>
        <text:list-item>
          <text:p text:style-name="P11"><text:span text:style-name="T1">Circular Economy Benefits:</text:span> The net credit from end-of-life due to high recyclability and circular programs demonstrates the positive impact of such initiatives. Expanding and optimizing these programs can further enhance sustainability.</text:p>
        </text:list-item>
        <text:list-item>
          <text:p text:style-name="P11"><text:span text:style-name="T1">Supply Chain Engagement:</text:span> Given the substantial Scope 3 emissions, engaging with suppliers for more granular, primary data on material and upstream transport emissions is crucial for refining accuracy.</text:p>
        </text:list-item>
        <text:list-item>
          <text:p text:style-name="P11"><text:span text:style-name="T1">Product Design for Efficiency:</text:span> Future product design should prioritize energy efficiency in the use phase to drastically reduce the overall footprint. This could involve lower power consumption components or extended battery life if applicable.</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pgemizqedo</dc:title>
    <dc:description>Detailed Product Carbon Footprint (PCF) analysis report for pgemizqedo, following GHG Protocol standards and incorporating 2026 LSR updates.</dc:description>
    <dc:subject/>
    <meta:keyword/>
    <dc:language>en</dc:language>
    <meta:initial-creator/>
    <dc:creator/>
    <meta:creation-date>2026-07-15T07:04:11Z</meta:creation-date>
    <dc:date>2026-07-15T07:04:11Z</dc:date>
    <meta:user-defined meta:name="viewport" meta:value-type="string">width=device-width, initial-scale=1.0</meta:user-defined>
  </office:meta>
</office:document-meta>
</file>