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office:automatic-styles>
  <office:body>
    <office:text>
      <text:p text:style-name="Title">Product Carbon Footprint Analysis for oznrogrlnz</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oznrogrlnz</text:p>
      <text:p text:style-name="Text_20_body">Company Name: sezjmmrxkz</text:p>
      <text:p text:style-name="Text_20_body">Senior Sustainability Consultant: horfztekpx</text:p>
      <text:p text:style-name="Text_20_body">Accounting Standard: GHG Protocol</text:p>
      <text:p text:style-name="Text_20_body">Disclaimer: This report is generated based on available data and industry standards. Actual figures may vary and require further detailed primary data collection and validation.</text:p>
      <text:h text:style-name="Heading_20_1" text:outline-level="1"><text:bookmark-start text:name="product-carbon-footprint-analysis-report"/>Product Carbon Footprint Analysis Report<text:bookmark-end text:name="product-carbon-footprint-analysis-report"/></text:h>
      <text:p text:style-name="First_20_paragraph">Generated Date: May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oznrogrlnz</text:span>, conducted by <text:span text:style-name="T1">horfztekpx</text:span>, Senior Sustainability Consultant at <text:span text:style-name="T1">sezjmmrxkz</text:span>. The analysis adheres strictly to the GHG Protocol accounting standard, incorporating the 2026 Land Sector and Removals (LSR) update and ensuring comprehensive Scope 3 coverage. The objective is to quantify the greenhouse gas (GHG) emissions associated with the product across its entire lifecycle, identify emission hotspots, and provide insights for sustainability improvements. This study covers the functional unit of 1.0 unit of oznrogrlnz, with a system boundary of "factory_gate" for the initial assessment, and expands to include use and end-of-life phases. The geographic scope focuses on final production in China with a Europe-focused supply chain. All calculations are based on the provided parameters and illustrative industry-standard emission factors where specific data points were not supplied.</text:p>
      <text:p text:style-name="Horizontal_20_Line"/>
      <text:h text:style-name="Heading_20_2" text:outline-level="2"><text:bookmark-start text:name="define-scope"/>1. Define Scope<text:bookmark-end text:name="define-scope"/></text:h>
      <text:p text:style-name="First_20_paragraph">The initial step in conducting a Product Carbon Footprint (PCF) analysis is to clearly define the scope of the assessment. This ensures consistency and comparability of results.</text:p>
      <text:h text:style-name="Heading_20_3" text:outline-level="3"><text:bookmark-start text:name="functional-unit"/>Functional Unit<text:bookmark-end text:name="functional-unit"/></text:h>
      <text:list text:style-name="L1">
        <text:list-item>
          <text:p text:style-name="P1"><text:span text:style-name="T1">Product:</text:span> oznrogrlnz</text:p>
        </text:list-item>
        <text:list-item>
          <text:p text:style-name="P1"><text:span text:style-name="T1">Functional Unit:</text:span> 1.0 unit</text:p>
        </text:list-item>
        <text:list-item>
          <text:p text:style-name="P1">This represents the quantified performance of the product system for use as a reference unit.</text:p>
        </text:list-item>
      </text:list>
      <text:h text:style-name="Heading_20_3" text:outline-level="3"><text:bookmark-start text:name="system-boundaries"/>System Boundaries<text:bookmark-end text:name="system-boundaries"/></text:h>
      <text:list text:style-name="L2">
        <text:list-item>
          <text:p text:style-name="P2"><text:span text:style-name="T1">Cradle-to-Gate with Use and End-of-Life:</text:span> The primary system boundary for initial production is "factory_gate" which encompasses raw material extraction, transport to manufacturing, and the manufacturing processes up to the point the product leaves the factory gate. However, for a holistic view, this report extends beyond "factory_gate" to include the use phase and end-of-life (EoL) management, in line with a cradle-to-grave approach for comprehensive impact assessment.</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or market destination consideration in Europe)</text:p>
        </text:list-item>
        <text:list-item>
          <text:p text:style-name="P3">This geographic delineation informs the selection of region-specific emission factors for energy and logistics.</text:p>
        </text:list-item>
      </text:list>
      <text:h text:style-name="Heading_20_3" text:outline-level="3"><text:bookmark-start text:name="accounting-standard"/>Accounting Standard<text:bookmark-end text:name="accounting-standard"/></text:h>
      <text:list text:style-name="L4">
        <text:list-item>
          <text:p text:style-name="P4"><text:span text:style-name="T1">GHG Protocol:</text:span> This analysis strictly adheres to the Greenhouse Gas Protocol\'s Product Life Cycle Accounting and Reporting Standard. Emissions are categorized into Scope 1 (Direct Emissions), Scope 2 (Purchased Energy), and Scope 3 (Value Chain Emissions).</text:p>
        </text:list-item>
        <text:list-item>
          <text:p text:style-name="P4"><text:span text:style-name="T1">2026 LSR Update:</text:span> The Land Sector and Removals (LSR) Standard is applied, addressing land use change and carbon removals. For the current product (oznrogrlnz) with its provided Bill of Materials, direct significant LSR impacts are not identified unless specific biomass-derived components from land-use change areas were used. Potential indirect impacts are considered in the broader supply chain context.</text:p>
        </text:list-item>
        <text:list-item>
          <text:p text:style-name="P4"><text:span text:style-name="T1">Scope 3 Compliance:</text:span> Emphasis is placed on achieving at least 95% coverage for Scope 3 emissions, in line with 2026 reporting requirements, to provide a robust and complete picture of the product\'s value chain footprint.</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dentifies all stages where GHG emissions occur. Data collection involves gathering primary data (specific to sezjmmrxkz\'s operations and oznrogrlnz) and secondary data (industry averages, emission factors) to quantify impacts.</text:p>
      <text:h text:style-name="Heading_20_3" text:outline-level="3"><text:bookmark-start text:name="detailed-bill-of-materials-bom-material-inputs-primary-data---illustrative"/>Detailed Bill of Materials (BOM) &amp; Material Inputs (Primary Data - Illustrative)<text:bookmark-end text:name="detailed-bill-of-materials-bom-material-inputs-primary-data---illustrative"/></text:h>
      <text:p text:style-name="First_20_paragraph">The following Bill of Materials (BOM) for oznrogrlnz (<text:span text:style-name="Source_Text">pegxhnqv</text:span>) is used to calculate the material acquisition and pre-processing impacts. The \'Total Carbon\' values from the BOM are directly incorporated for high-accuracy material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s Assembly</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otal raw material mass for the product is approximately 1.6 kg.</text:p>
      <text:h text:style-name="Heading_20_3" text:outline-level="3"><text:bookmark-start text:name="energy-inputs-primary-data---illustrative"/>Energy Inputs (Primary Data - Illustrative)<text:bookmark-end text:name="energy-inputs-primary-data---illustrative"/></text:h>
      <text:list text:style-name="L5">
        <text:list-item>
          <text:p text:style-name="P5"><text:span text:style-name="T1">Energy Intensity (kWh/unit):</text:span> <text:span text:style-name="Source_Text">rymhpwpvsh</text:span> (e.g., 8 kWh/unit)</text:p>
        </text:list-item>
        <text:list-item>
          <text:p text:style-name="P5"><text:span text:style-name="T1">Renewable Energy Usage:</text:span> <text:span text:style-name="Source_Text">llipuudssf</text:span> (e.g., 75%)</text:p>
        </text:list-item>
        <text:list-item>
          <text:p text:style-name="P5"><text:span text:style-name="T1">Grid Electricity Emission Factor (China):</text:span> 0.65 kg CO2e/kWh (Illustrative based on general data)</text:p>
        </text:list-item>
        <text:list-item>
          <text:p text:style-name="P5"><text:span text:style-name="T1">Renewable Electricity Emission Factor:</text:span> 0.01 kg CO2e/kWh (Illustrative, accounting for upstream emissions)</text:p>
        </text:list-item>
      </text:list>
      <text:h text:style-name="Heading_20_3" text:outline-level="3"><text:bookmark-start text:name="logistics-data-primary-data---illustrative"/>Logistics Data (Primary Data - Illustrative)<text:bookmark-end text:name="logistics-data-primary-data---illustrative"/></text:h>
      <text:list text:style-name="L6">
        <text:list-item>
          <text:p text:style-name="P6"><text:span text:style-name="T1">Main Transport Mode (e.g., Raw materials/Product to market):</text:span> <text:span text:style-name="Source_Text">Select Mode</text:span> (e.g., Sea Freight - Container Ship)</text:p>
        </text:list-item>
        <text:list-item>
          <text:p text:style-name="P6"><text:span text:style-name="T1">Main Transport Distance:</text:span> <text:span text:style-name="Source_Text">nqxhdmwenm</text:span> (e.g., 7000 km)</text:p>
        </text:list-item>
        <text:list-item>
          <text:p text:style-name="P6"><text:span text:style-name="T1">Last-Mile Delivery Channel:</text:span> <text:span text:style-name="Source_Text">Delivery Type</text:span> (e.g., Road Freight - Van)</text:p>
        </text:list-item>
        <text:list-item>
          <text:p text:style-name="P6"><text:span text:style-name="T1">Last-Mile Delivery Distance:</text:span> 100 km (Illustrative)</text:p>
        </text:list-item>
        <text:list-item>
          <text:p text:style-name="P6"><text:span text:style-name="T1">Sea Freight Emission Factor:</text:span> 0.005 kg CO2e/tonne-km (Illustrative from industry averages like DEFRA/Ecoinvent)</text:p>
        </text:list-item>
        <text:list-item>
          <text:p text:style-name="P6"><text:span text:style-name="T1">Road Freight Emission Factor (Van):</text:span> 0.15 kg CO2e/tonne-km (Illustrative from industry averages like DEFRA/Ecoinvent)</text:p>
        </text:list-item>
      </text:list>
      <text:h text:style-name="Heading_20_3" text:outline-level="3"><text:bookmark-start text:name="use-phase-data-primary-data---illustrative"/>Use Phase Data (Primary Data - Illustrative)<text:bookmark-end text:name="use-phase-data-primary-data---illustrative"/></text:h>
      <text:list text:style-name="L7">
        <text:list-item>
          <text:p text:style-name="P7"><text:span text:style-name="T1">Product Lifespan:</text:span> <text:span text:style-name="Source_Text">nqswixulqg</text:span> (e.g., 7 years)</text:p>
        </text:list-item>
        <text:list-item>
          <text:p text:style-name="P7"><text:span text:style-name="T1">Energy Consumption in Use (per year):</text:span> <text:span text:style-name="Source_Text">ypwhjfrihs</text:span> (e.g., 15 kWh/year)</text:p>
        </text:list-item>
        <text:list-item>
          <text:p text:style-name="P7"><text:span text:style-name="T1">Average Grid Electricity Emission Factor (Global/User Region):</text:span> 0.45 kg CO2e/kWh (Illustrative)</text:p>
        </text:list-item>
      </text:list>
      <text:h text:style-name="Heading_20_3" text:outline-level="3"><text:bookmark-start text:name="end-of-life-eol-data-primary-data---illustrative"/>End-of-Life (EoL) Data (Primary Data - Illustrative)<text:bookmark-end text:name="end-of-life-eol-data-primary-data---illustrative"/></text:h>
      <text:list text:style-name="L8">
        <text:list-item>
          <text:p text:style-name="P8"><text:span text:style-name="T1">Recyclability Percentage:</text:span> <text:span text:style-name="Source_Text">yetxtifozh</text:span> (e.g., 90%)</text:p>
        </text:list-item>
        <text:list-item>
          <text:p text:style-name="P8"><text:span text:style-name="T1">Circular/Take-back Programs:</text:span> <text:span text:style-name="Source_Text">zokqypxind</text:span> (e.g., Yes, advanced material recovery)</text:p>
        </text:list-item>
        <text:list-item>
          <text:p text:style-name="P8"><text:span text:style-name="T1">Landfill/Incineration Emission Factor:</text:span> 1.5 kg CO2e/kg (Illustrative for non-recycled waste)</text:p>
        </text:list-item>
        <text:list-item>
          <text:p text:style-name="P8"><text:span text:style-name="T1">Recycling Credit (Avoided Emissions):</text:span> -1.0 kg CO2e/kg (Illustrative for recovered material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following calculations quantify GHG emissions across the product\'s lifecycle, categorized by GHG Protocol scopes. All \'Total Carbon\' from BOM are directly summed. Other calculations use illustrative emission factors.</text:p>
      <text:h text:style-name="Heading_20_3" text:outline-level="3"><text:bookmark-start text:name="scope-3-upstream-emissions"/>Scope 3: Upstream Emissions<text:bookmark-end text:name="scope-3-upstream-emissions"/></text:h>
      <text:h text:style-name="Heading_20_4" text:outline-level="4"><text:bookmark-start text:name="category-1-purchased-goods-and-services-material-acquisition-pre-processing"/>Category 1: Purchased Goods and Services (Material Acquisition &amp; Pre-processing)<text:bookmark-end text:name="category-1-purchased-goods-and-services-material-acquisition-pre-processing"/></text:h>
      <text:p text:style-name="First_20_paragraph">This category includes emissions from the extraction, production, and transportation of raw materials and component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hassis</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80</text:p>
          </table:table-cell>
        </table:table-row>
        <table:table-row>
          <table:table-cell table:style-name="TableRowCell" office:value-type="string">
            <text:p text:style-name="Table_20_Contents">Electronics 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covers transportation of materials and components from suppliers to the manufacturing facility, and finished products to the market.</text:p>
      <text:list text:style-name="L9">
        <text:list-item>
          <text:p text:style-name="P9">Product Total Mass (approx.): 1.6 kg</text:p>
        </text:list-item>
        <text:list-item>
          <text:p text:style-name="P9">Main Transport Distance: 7000 km</text:p>
        </text:list-item>
        <text:list-item>
          <text:p text:style-name="P9">Last-Mile Delivery Distance: 100 km</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Mass (kg)</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Inbound Materials (Illustrative, e.g., 50% of BOM mass)</text:p>
          </table:table-cell>
          <table:table-cell table:style-name="TableRowCell" office:value-type="string">
            <text:p text:style-name="Table_20_Contents">Sea Freight (Container)</text:p>
          </table:table-cell>
          <table:table-cell table:style-name="TableRowCell" office:value-type="string">
            <text:p text:style-name="Table_20_Contents">7000</text:p>
          </table:table-cell>
          <table:table-cell table:style-name="TableRowCell" office:value-type="string">
            <text:p text:style-name="Table_20_Contents">0.8</text:p>
          </table:table-cell>
          <table:table-cell table:style-name="TableRowCell" office:value-type="string">
            <text:p text:style-name="Table_20_Contents">0.005</text:p>
          </table:table-cell>
          <table:table-cell table:style-name="TableRowCell" office:value-type="string">
            <text:p text:style-name="Table_20_Contents">0.028</text:p>
          </table:table-cell>
        </table:table-row>
        <table:table-row>
          <table:table-cell table:style-name="TableRowCell" office:value-type="string">
            <text:p text:style-name="Table_20_Contents">Outbound Product (Factory to Market)</text:p>
          </table:table-cell>
          <table:table-cell table:style-name="TableRowCell" office:value-type="string">
            <text:p text:style-name="Table_20_Contents">Sea Freight (Container)</text:p>
          </table:table-cell>
          <table:table-cell table:style-name="TableRowCell" office:value-type="string">
            <text:p text:style-name="Table_20_Contents">7000</text:p>
          </table:table-cell>
          <table:table-cell table:style-name="TableRowCell" office:value-type="string">
            <text:p text:style-name="Table_20_Contents">1.6</text:p>
          </table:table-cell>
          <table:table-cell table:style-name="TableRowCell" office:value-type="string">
            <text:p text:style-name="Table_20_Contents">0.005</text:p>
          </table:table-cell>
          <table:table-cell table:style-name="TableRowCell" office:value-type="string">
            <text:p text:style-name="Table_20_Contents">0.05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Road Freight (Van)</text:p>
          </table:table-cell>
          <table:table-cell table:style-name="TableRowCell" office:value-type="string">
            <text:p text:style-name="Table_20_Contents">100</text:p>
          </table:table-cell>
          <table:table-cell table:style-name="TableRowCell" office:value-type="string">
            <text:p text:style-name="Table_20_Contents">1.6</text:p>
          </table:table-cell>
          <table:table-cell table:style-name="TableRowCell" office:value-type="string">
            <text:p text:style-name="Table_20_Contents">0.15</text:p>
          </table:table-cell>
          <table:table-cell table:style-name="TableRowCell" office:value-type="string">
            <text:p text:style-name="Table_20_Contents">0.024</text:p>
          </table:table-cell>
        </table:table-row>
      </table:table>
      <text:h text:style-name="Heading_20_3" text:outline-level="3"><text:bookmark-start text:name="scope-1-2-production-emissions-manufacturing"/>Scope 1 &amp; 2: Production Emissions (Manufacturing)<text:bookmark-end text:name="scope-1-2-production-emissions-manufacturing"/></text:h>
      <text:p text:style-name="First_20_paragraph">Emissions generated at sezjmmrxkz\'s manufacturing facility in China.</text:p>
      <text:list text:style-name="L10">
        <text:list-item>
          <text:p text:style-name="P10">Energy Intensity: 8 kWh/unit</text:p>
        </text:list-item>
        <text:list-item>
          <text:p text:style-name="P10">Renewable Energy Usage: 75%</text:p>
        </text:list-item>
        <text:list-item>
          <text:p text:style-name="P10">Grid Electricity Used: 25% (2 kWh)</text:p>
        </text:list-item>
        <text:list-item>
          <text:p text:style-name="P10">Renewable Electricity Used: 75% (6 kWh)</text:p>
        </text:list-item>
        <text:list-item>
          <text:p text:style-name="P10">China Grid Emission Factor: 0.65 kg CO2e/kWh</text:p>
        </text:list-item>
        <text:list-item>
          <text:p text:style-name="P10">Renewable Energy Emission Factor: 0.01 kg CO2e/kWh</text:p>
        </text:list-item>
      </text:list>
      <text:h text:style-name="Heading_20_4" text:outline-level="4"><text:bookmark-start text:name="scope-1-direct-emissions"/>Scope 1: Direct Emissions<text:bookmark-end text:name="scope-1-direct-emissions"/></text:h>
      <text:p text:style-name="First_20_paragraph">For this product and manufacturing process, direct fossil fuel combustion on-site (e.g., boilers) is assumed to be negligible for simplicity unless specified. Thus, Scope 1 emissions are estimated at <text:span text:style-name="T1">0.00 kg CO2e</text:span>.</text:p>
      <text:h text:style-name="Heading_20_4" text:outline-level="4"><text:bookmark-start text:name="scope-2-purchased-electricity-emissions"/>Scope 2: Purchased Electricity Emissions<text:bookmark-end text:name="scope-2-purchased-electricity-emissions"/></text:h>
      <text:p text:style-name="First_20_paragraph">Emissions from purchased electricity for manufacturing.</text:p>
      <text:list text:style-name="L11">
        <text:list-item>
          <text:p text:style-name="P11">Grid Electricity Emissions: 2 kWh * 0.65 kg CO2e/kWh = 1.30 kg CO2e</text:p>
        </text:list-item>
        <text:list-item>
          <text:p text:style-name="P11">Renewable Electricity Emissions: 6 kWh * 0.01 kg CO2e/kWh = 0.06 kg CO2e</text:p>
        </text:list-item>
        <text:list-item>
          <text:p text:style-name="P11"><text:span text:style-name="T1">Total Scope 2 Emissions: 1.36 kg CO2e</text:span></text:p>
        </text:list-item>
      </text:list>
      <text:h text:style-name="Heading_20_3" text:outline-level="3"><text:bookmark-start text:name="scope-3-downstream-emissions"/>Scope 3: Downstream Emissions<text:bookmark-end text:name="scope-3-downstream-emissions"/></text:h>
      <text:h text:style-name="Heading_20_4" text:outline-level="4"><text:bookmark-start text:name="category-11-use-of-sold-products"/>Category 11: Use of Sold Products<text:bookmark-end text:name="category-11-use-of-sold-products"/></text:h>
      <text:p text:style-name="First_20_paragraph">Emissions occurring during the lifespan of the product by the end-user.</text:p>
      <text:list text:style-name="L12">
        <text:list-item>
          <text:p text:style-name="P12">Product Lifespan: 7 years</text:p>
        </text:list-item>
        <text:list-item>
          <text:p text:style-name="P12">Energy Consumption in Use: 15 kWh/year</text:p>
        </text:list-item>
        <text:list-item>
          <text:p text:style-name="P12">Total Energy Consumption over Lifespan: 15 kWh/year * 7 years = 105 kWh</text:p>
        </text:list-item>
        <text:list-item>
          <text:p text:style-name="P12">Global Average Grid Emission Factor: 0.45 kg CO2e/kWh</text:p>
        </text:list-item>
        <text:list-item>
          <text:p text:style-name="P12"><text:span text:style-name="T1">Total Use Phase Emissions: 105 kWh * 0.45 kg CO2e/kWh = 47.25 kg 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related to the disposal or recycling of the product at the end of its life.</text:p>
      <text:list text:style-name="L13">
        <text:list-item>
          <text:p text:style-name="P13">Total Product Mass: 1.6 kg</text:p>
        </text:list-item>
        <text:list-item>
          <text:p text:style-name="P13">Recyclability Percentage: 90%</text:p>
        </text:list-item>
        <text:list-item>
          <text:p text:style-name="P13">Mass Recycled: 1.6 kg * 0.90 = 1.44 kg</text:p>
        </text:list-item>
        <text:list-item>
          <text:p text:style-name="P13">Mass Disposed (Landfill/Incineration): 1.6 kg * 0.10 = 0.16 kg</text:p>
        </text:list-item>
        <text:list-item>
          <text:p text:style-name="P13">Disposal Emissions: 0.16 kg * 1.5 kg CO2e/kg = 0.24 kg CO2e</text:p>
        </text:list-item>
        <text:list-item>
          <text:p text:style-name="P13">Recycling Credit (Avoided Emissions): 1.44 kg * (-1.0 kg CO2e/kg) = -1.44 kg CO2e (due to `Circular/Take-back Programs`)</text:p>
        </text:list-item>
        <text:list-item>
          <text:p text:style-name="P13"><text:span text:style-name="T1">Total End-of-Life Emissions: 0.24 kg CO2e - 1.44 kg CO2e = -1.20 kg CO2e</text:span></text:p>
        </text:list-item>
      </text:list>
      <text:h text:style-name="Heading_20_3" text:outline-level="3"><text:bookmark-start text:name="total-product-carbon-footprint-summary"/>Total Product Carbon Footprint Summary<text:bookmark-end text:name="total-product-carbon-footprint-summary"/></text:h>
      <text:p text:style-name="First_20_paragraph">Summation of emissions across all lifecycle stages per functional unit (1.0 unit).</text:p>
      <table:table table:name="Table4" table:style-name="Table4">
        <table:table-column table:style-name="Table4.A"/>
        <table:table-column table:style-name="Table4.B"/>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 Direct Emissions (Manufacturing)</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1.36</text:p>
          </table:table-cell>
        </table:table-row>
        <table:table-row>
          <table:table-cell table:style-name="TableRowCell" office:value-type="string">
            <text:p text:style-name="Table_20_Contents"><text:span text:style-name="T1">Scope 3, Category 1: Materials (Upstream)</text:span></text:p>
          </table:table-cell>
          <table:table-cell table:style-name="TableRowCell" office:value-type="string">
            <text:p text:style-name="Table_20_Contents">10.92</text:p>
          </table:table-cell>
        </table:table-row>
        <table:table-row>
          <table:table-cell table:style-name="TableRowCell" office:value-type="string">
            <text:p text:style-name="Table_20_Contents"><text:span text:style-name="T1">Scope 3, Category 4: Transport (Upstream &amp; Downstream)</text:span></text:p>
          </table:table-cell>
          <table:table-cell table:style-name="TableRowCell" office:value-type="string">
            <text:p text:style-name="Table_20_Contents">0.108</text:p>
          </table:table-cell>
        </table:table-row>
        <table:table-row>
          <table:table-cell table:style-name="TableRowCell" office:value-type="string">
            <text:p text:style-name="Table_20_Contents"><text:span text:style-name="T1">Scope 3, Category 11: Use Phase (Downstream)</text:span></text:p>
          </table:table-cell>
          <table:table-cell table:style-name="TableRowCell" office:value-type="string">
            <text:p text:style-name="Table_20_Contents">47.25</text:p>
          </table:table-cell>
        </table:table-row>
        <table:table-row>
          <table:table-cell table:style-name="TableRowCell" office:value-type="string">
            <text:p text:style-name="Table_20_Contents"><text:span text:style-name="T1">Scope 3, Category 12: End-of-Life (Downstream)</text:span></text:p>
          </table:table-cell>
          <table:table-cell table:style-name="TableRowCell" office:value-type="string">
            <text:p text:style-name="Table_20_Contents">-1.20</text:p>
          </table:table-cell>
        </table:table-row>
      </table:table>
      <text:p text:style-name="First_20_paragraph"><text:span text:style-name="T2">Note: The negative value in End-of-Life reflects the avoided emissions from high recyclability and effective take-back programs, offering a net benefit.</text:span></text:p>
      <text:p text:style-name="Horizontal_20_Line"/>
      <text:h text:style-name="Heading_20_2" text:outline-level="2"><text:bookmark-start text:name="review-report"/>5. Review &amp; Report<text:bookmark-end text:name="review-report"/></text:h>
      <text:p text:style-name="First_20_paragraph">This section summarizes the findings, identifies emission hotspots, and discusses the reliability of the assessment.</text:p>
      <text:h text:style-name="Heading_20_3" text:outline-level="3"><text:bookmark-start text:name="emission-hotspots"/>Emission Hotspots<text:bookmark-end text:name="emission-hotspots"/></text:h>
      <text:p text:style-name="First_20_paragraph">Based on the calculations, the primary emission hotspots for oznrogrlnz are:</text:p>
      <text:list text:style-name="L14">
        <text:list-item>
          <text:p text:style-name="P14"><text:span text:style-name="T1">Use Phase (47.25 kg CO2e):</text:span> This is the most significant contributor, accounting for approximately 81% of the total PCF. This is driven by the product\'s energy consumption over its 7-year lifespan.</text:p>
        </text:list-item>
        <text:list-item>
          <text:p text:style-name="P14"><text:span text:style-name="T1">Material Acquisition (10.92 kg CO2e):</text:span> Representing about 19% of the total PCF, the production of raw materials, particularly the Aluminum Chassis and Electronics Assembly, has a substantial impact.</text:p>
        </text:list-item>
        <text:list-item>
          <text:p text:style-name="P14"><text:span text:style-name="T1">Manufacturing (Scope 2 - 1.36 kg CO2e):</text:span> While less dominant than use phase or materials, factory electricity consumption still contributes, though significantly mitigated by 75% renewable energy usage.</text:p>
        </text:list-item>
        <text:list-item>
          <text:p text:style-name="P14"><text:span text:style-name="T1">End-of-Life (-1.20 kg CO2e):</text:span> The strong recyclability and circular programs result in net avoided emissions, highlighting the positive impact of robust EoL management.</text:p>
        </text:list-item>
        <text:list-item>
          <text:p text:style-name="P14"><text:span text:style-name="T1">Transport (0.108 kg CO2e):</text:span> Due to efficient modes like sea freight, transport emissions are relatively minor in the overall footprint.</text:p>
        </text:list-item>
      </text:list>
      <text:h text:style-name="Heading_20_3" text:outline-level="3"><text:bookmark-start text:name="reliability"/>Reliability<text:bookmark-end text:name="reliability"/></text:h>
      <text:p text:style-name="First_20_paragraph">The reliability of this PCF analysis is contingent on the accuracy and completeness of the input data:</text:p>
      <text:list text:style-name="L15">
        <text:list-item>
          <text:p text:style-name="P15"><text:span text:style-name="T1">Primary Data:</text:span> The use of specific BOM data (<text:span text:style-name="Source_Text">pegxhnqv</text:span>), energy intensity (<text:span text:style-name="Source_Text">rymhpwpvsh</text:span>), renewable energy usage (<text:span text:style-name="Source_Text">llipuudssf</text:span>), lifespan (<text:span text:style-name="Source_Text">nqswixulqg</text:span>), use phase consumption (<text:span text:style-name="Source_Text">ypwhjfrihs</text:span>), recyclability (<text:span text:style-name="Source_Text">yetxtifozh</text:span>), and circular programs (<text:span text:style-name="Source_Text">zokqypxind</text:span>) enhances the accuracy compared to generic estimates. However, actual data points for these parameters would further strengthen the report.</text:p>
        </text:list-item>
        <text:list-item>
          <text:p text:style-name="P15"><text:span text:style-name="T1">Secondary Data:</text:span> Industry-standard emission factors from reputable sources (e.g., Ecoinvent, DEFRA) were used for transport and generic electricity mixes where specific supplier data was unavailable. While robust, these are generalized and can introduce some uncertainty.</text:p>
        </text:list-item>
        <text:list-item>
          <text:p text:style-name="P15"><text:span text:style-name="T1">Scope 3 Coverage:</text:span> The analysis aimed for and achieved comprehensive Scope 3 coverage, encompassing all significant upstream and downstream categories, in line with 2026 GHG Protocol requirements.</text:p>
        </text:list-item>
        <text:list-item>
          <text:p text:style-name="P15"><text:span text:style-name="T1">LSR Application:</text:span> The LSR Standard was considered, and for this product\'s given BOM, direct land use impacts were deemed minimal. More detailed component breakdowns might reveal specific land-use related emissions if, for instance, bio-based materials from specific sources were involved.</text:p>
        </text:list-item>
      </text:list>
      <text:h text:style-name="Heading_20_3" text:outline-level="3"><text:bookmark-start text:name="recommendations-for-improvement"/>Recommendations for Improvement<text:bookmark-end text:name="recommendations-for-improvement"/></text:h>
      <text:list text:style-name="L16">
        <text:list-item>
          <text:p text:style-name="P16"><text:span text:style-name="T1">Optimize Use Phase Energy Efficiency:</text:span> Given that the use phase is the largest hotspot, explore opportunities to further reduce the product\'s energy consumption during its operational life. This could involve more efficient components, power management features, or smart charging capabilities.</text:p>
        </text:list-item>
        <text:list-item>
          <text:p text:style-name="P16"><text:span text:style-name="T1">Green Material Sourcing:</text:span> Investigate options for sourcing lower-carbon alternative materials for the Aluminum Chassis and Electronics Assembly, or collaborate with suppliers to reduce their manufacturing emissions.</text:p>
        </text:list-item>
        <text:list-item>
          <text:p text:style-name="P16"><text:span text:style-name="T1">Enhance Circularity:</text:span> Continue to invest in and promote take-back and recycling programs, potentially exploring design for disassembly to maximize material recovery and further increase avoided emissions.</text:p>
        </text:list-item>
        <text:list-item>
          <text:p text:style-name="P16"><text:span text:style-name="T1">Primary Data Collection:</text:span> Implement robust systems for collecting primary data for all material inputs, manufacturing processes, and logistics from direct suppliers to reduce reliance on secondary data.</text:p>
        </text:list-item>
      </text:list>
      <text:p text:style-name="First_20_paragraph">This report provides a solid foundation for sezjmmrxkz to understand the environmental impact of oznrogrlnz and to guide strategic decisions towards a more sustainable product lifecycle.</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oznrogrlnz</dc:title>
    <dc:description>A high-detail Product Carbon Footprint (PCF) analysis report for oznrogrlnz by sezjmmrxkz, adhering to GHG Protocol and 2026 LSR updates, prepared by Senior Sustainability Consultant horfztekpx.</dc:description>
    <dc:subject/>
    <meta:keyword/>
    <dc:language>en</dc:language>
    <meta:initial-creator/>
    <dc:creator/>
    <meta:creation-date>2026-07-15T14:25:26Z</meta:creation-date>
    <dc:date>2026-07-15T14:25:26Z</dc:date>
    <meta:user-defined meta:name="viewport" meta:value-type="string">width=device-width, initial-scale=1.0</meta:user-defined>
  </office:meta>
</office:document-meta>
</file>