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nplpkyzetx</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nplpkyzetx</text:p>
      <text:p text:style-name="Text_20_body"><text:span text:style-name="T1">Company:</text:span> uehypqmplj</text:p>
      <text:p text:style-name="Text_20_body"><text:span text:style-name="T1">Senior Sustainability Consultant:</text:span> mzkwgqlkhh</text:p>
      <text:p text:style-name="Text_20_body"><text:span text:style-name="T1">Accounting Standard:</text:span> GHG Protocol</text:p>
      <text:p text:style-name="Text_20_body"><text:span text:style-name="T2">Disclaimer: This report is generated based on available data and industry standards, incorporating specific parameters provided. Assumptions have been made where precise data was not available, as detailed within the report.</text:span></text:p>
      <text:h text:style-name="Heading_20_1" text:outline-level="1"><text:bookmark-start text:name="product-carbon-footprint-analysis-for-nplpkyzetx"/>Product Carbon Footprint Analysis for nplpkyzetx<text:bookmark-end text:name="product-carbon-footprint-analysis-for-nplpkyzetx"/></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plpkyzetx\', manufactured by \'uehypqmplj\'. The analysis adheres to the Greenhouse Gas (GHG) Protocol standards, providing a comprehensive assessment of emissions across the product\'s lifecycle from a factory-gate perspective, with downstream elements also considered. Conducted by mzkwgqlkhh, Senior Sustainability Consultant, this study identifies key emission hotspots, quantifies the carbon footprint in CO2e, and integrates compliance with the upcoming 2026 GHG Protocol Land Sector and Removals (LSR) Standard and stringent Scope 3 coverage requirement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analysis is conducted in accordance with the Greenhouse Gas (GHG) Protocol, specifically referencing the Product Standard and aligning with the Corporate Standard for categorization into Scope 1, Scope 2, and Scope 3 emissions. The GHG Protocol is the most widely used international accounting tool for quantifying greenhouse gas emissions.</text:p>
      <text:h text:style-name="Heading_20_3" text:outline-level="3"><text:bookmark-start text:name="functional-unit"/>1.2. Functional Unit<text:bookmark-end text:name="functional-unit"/></text:h>
      <text:p text:style-name="First_20_paragraph">The functional unit for this analysis is defined as: <text:span text:style-name="T1">1.0 unit of nplpkyzetx</text:span>.</text:p>
      <text:h text:style-name="Heading_20_3" text:outline-level="3"><text:bookmark-start text:name="system-boundary"/>1.3. System Boundary<text:bookmark-end text:name="system-boundary"/></text:h>
      <text:p text:style-name="First_20_paragraph">The system boundary for this PCF is \'factory_gate\', encompassing all processes from raw material acquisition, manufacturing, and assembly up to the point the finished product leaves the production facility. Additionally, key downstream elements including transportation to customer, product use phase, and end-of-life are also evaluated to provide a more holistic view of the product\'s lifecycle impact.</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transport and use phase assumptions)</text:p>
        </text:list-item>
      </text:list>
      <text:h text:style-name="Heading_20_3" text:outline-level="3"><text:bookmark-start text:name="allocation"/>1.5. Allocation<text:bookmark-end text:name="allocation"/></text:h>
      <text:p text:style-name="First_20_paragraph">Emissions are allocated directly to the functional unit (1.0 unit of nplpkyzetx). Where shared processes or infrastructure are involved (e.g., transport), allocation is based on mass-distance where appropriate, or direct energy consumption.</text:p>
      <text:h text:style-name="Heading_20_3" text:outline-level="3"><text:bookmark-start text:name="ghg-protocol-scopes-categorization"/>1.6. GHG Protocol Scopes Categorization<text:bookmark-end text:name="ghg-protocol-scopes-categorization"/></text:h>
      <text:p text:style-name="First_20_paragraph">Emissions are categorized as per the GHG Protocol:</text:p>
      <text:list text:style-name="L2">
        <text:list-item>
          <text:p text:style-name="P2"><text:span text:style-name="T1">Scope 1 (Direct Emissions):</text:span> Direct GHG emissions from sources owned or controlled by uehypqmplj. For this product-level report, direct process emissions related to production are assumed to be embedded in material production (Scope 3) or covered by purchased electricity (Scope 2) if no direct fuel combustion at the reporting entity\'s owned/controlled production facility is explicitly identified for the product\'s manufacturing.</text:p>
        </text:list-item>
        <text:list-item>
          <text:p text:style-name="P2"><text:span text:style-name="T1">Scope 2 (Energy Indirect Emissions):</text:span> Indirect GHG emissions from the generation of purchased electricity, heat, or steam consumed by uehypqmplj for the product\'s manufacturing.</text:p>
        </text:list-item>
        <text:list-item>
          <text:p text:style-name="P2"><text:span text:style-name="T1">Scope 3 (Other Indirect Emissions / Value Chain Emissions):</text:span> All other indirect emissions that occur in the value chain of uehypqmplj, both upstream and downstream, not included in Scope 2. This includes purchased materials, transport, use of sold products, and end-of-life treatment.</text:p>
        </text:list-item>
      </text:list>
      <text:h text:style-name="Heading_20_3" text:outline-level="3"><text:bookmark-start text:name="land-sector-and-removals-lsr-standard-update"/>1.7. 2026 Land Sector and Removals (LSR) Standard Update<text:bookmark-end text:name="land-sector-and-removals-lsr-standard-update"/></text:h>
      <text:p text:style-name="First_20_paragraph">The GHG Protocol\'s Land Sector and Removals (LSR) Standard, released on January 30, 2026, provides comprehensive accounting requirements and guidance for land-related emissions and CO2 removals, including technological removals. While the specific product nplpkyzetx does not explicitly detail biogenic materials or direct land-use change in its Bill of Materials, uehypqmplj acknowledges the importance of this standard for holistic GHG accounting, especially for value chains involving agriculture, forestry, or bioenergy, which may become relevant for broader corporate inventories. The LSR Standard takes effect on January 1, 2027.</text:p>
      <text:h text:style-name="Heading_20_3" text:outline-level="3"><text:bookmark-start text:name="scope-3-compliance-95-coverage"/>1.8. Scope 3 Compliance (95% Coverage)<text:bookmark-end text:name="scope-3-compliance-95-coverage"/></text:h>
      <text:p text:style-name="First_20_paragraph">In line with the 2026 GHG Protocol requirements, this analysis aims for at least 95% coverage of total required Scope 3 emissions. All available data points (materials, transport, use phase, end-of-life) are included to ensure comprehensive reporting, and any assumptions or data gaps are explicitly stated. The proposed changes emphasize the disaggregation of data by source type (primary vs. secondary) and setting data quality improvement targets.</text:p>
      <text:p text:style-name="Horizontal_20_Line"/>
      <text:h text:style-name="Heading_20_2" text:outline-level="2"><text:bookmark-start text:name="lifecycle-inventory-lci-and-data-collection"/>2. Lifecycle Inventory (LCI) and Data Collection<text:bookmark-end text:name="lifecycle-inventory-lci-and-data-collection"/></text:h>
      <text:p text:style-name="First_20_paragraph">This section details the inputs, processes, and outputs across the lifecycle of nplpkyzetx, including a breakdown of materials, energy, and logistics.</text:p>
      <text:h text:style-name="Heading_20_3" text:outline-level="3"><text:bookmark-start text:name="materials-scope-3-category-1-purchased-goods-and-services"/>2.1. Materials (Scope 3, Category 1: Purchased Goods and Services)<text:bookmark-end text:name="materials-scope-3-category-1-purchased-goods-and-services"/></text:h>
      <text:p text:style-name="First_20_paragraph">The detailed Bill of Materials (BOM) provides specific quantities and pre-calculated total carbon for each component, ensuring high accuracy for material impact assessment. The \'Total Carbon\' values are used directly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ium</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ID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ID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ID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ID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row>
          <table:table-cell table:style-name="TableRowCell" office:value-type="string" table:number-columns-spanned="7">
            <text:p text:style-name="Table_20_Contents"><text:span text:style-name="T1">Total Material Emissions</text:span></text:p>
          </table:table-cell>
          <table:table-cell table:style-name="TableRowCell" office:value-type="string">
            <text:p text:style-name="Table_20_Contents"><text:span text:style-name="T1">8.4</text:span></text:p>
          </table:table-cell>
        </table:table-row>
      </table:table>
      <text:h text:style-name="Heading_20_3" text:outline-level="3"><text:bookmark-start text:name="production-energy-scope-2-purchased-electricity"/>2.2. Production Energy (Scope 2: Purchased Electricity)<text:bookmark-end text:name="production-energy-scope-2-purchased-electricity"/></text:h>
      <text:list text:style-name="L3">
        <text:list-item>
          <text:p text:style-name="P3"><text:span text:style-name="T1">Energy Intensity (kWh/unit):</text:span> mnpxfdwghp = 5 kWh/unit</text:p>
        </text:list-item>
        <text:list-item>
          <text:p text:style-name="P3"><text:span text:style-name="T1">Renewable Energy Usage:</text:span> iyxqqrgthg = 70%</text:p>
        </text:list-item>
        <text:list-item>
          <text:p text:style-name="P3"><text:span text:style-name="T1">Geographic Scope for Production:</text:span> China</text:p>
        </text:list-item>
        <text:list-item>
          <text:p text:style-name="P3"><text:span text:style-name="T1">Assumed China Grid Emission Factor (non-renewable electricity):</text:span> 0.60 kgCO2e/kWh (approximation based on recent data from MEE and national averages)</text:p>
        </text:list-item>
      </text:list>
      <text:h text:style-name="Heading_20_3" text:outline-level="3"><text:bookmark-start text:name="transport-scope-3-category-4-9-transportation-and-distribution"/>2.3. Transport (Scope 3, Category 4 &amp; 9: Transportation and Distribution)<text:bookmark-end text:name="transport-scope-3-category-4-9-transportation-and-distribution"/></text:h>
      <text:list text:style-name="L4">
        <text:list-item>
          <text:p text:style-name="P4"><text:span text:style-name="T1">Product Weight for Transport (Assumed):</text:span> 1 kg/unit (for tkm calculation)</text:p>
        </text:list-item>
        <text:list-item>
          <text:p text:style-name="P4"><text:span text:style-name="T1">Main Transport (Upstream):</text:span></text:p>
          <text:list text:style-name="L5">
            <text:list-item>
              <text:p text:style-name="P5"><text:span text:style-name="T1">Mode:</text:span> Select Mode (Assumed: Road freight - Heavy Goods Vehicle)</text:p>
            </text:list-item>
            <text:list-item>
              <text:p text:style-name="P5"><text:span text:style-name="T1">Distance:</text:span> sdyoweylyj (Assumed: 1500 km)</text:p>
            </text:list-item>
            <text:list-item>
              <text:p text:style-name="P5"><text:span text:style-name="T1">Emission Factor (Road Freight):</text:span> 0.12 kgCO2e/tkm (industry average for heavy goods vehicles)</text:p>
            </text:list-item>
          </text:list>
        </text:list-item>
        <text:list-item>
          <text:p text:style-name="P4"><text:span text:style-name="T1">Last-Mile Delivery (Downstream):</text:span></text:p>
          <text:list text:style-name="L6">
            <text:list-item>
              <text:p text:style-name="P6"><text:span text:style-name="T1">Channel:</text:span> Delivery Type (Assumed: Parcel Delivery Van)</text:p>
            </text:list-item>
            <text:list-item>
              <text:p text:style-name="P6"><text:span text:style-name="T1">Distance (Assumed):</text:span> 50 km</text:p>
            </text:list-item>
            <text:list-item>
              <text:p text:style-name="P6"><text:span text:style-name="T1">Emission Factor (Parcel Delivery Van):</text:span> 0.25 kgCO2e/km (industry average for light commercial vehicles)</text:p>
            </text:list-item>
          </text:list>
        </text:list-item>
      </text:list>
      <text:h text:style-name="Heading_20_3" text:outline-level="3"><text:bookmark-start text:name="use-phase-scope-3-category-11-use-of-sold-products"/>2.4. Use Phase (Scope 3, Category 11: Use of Sold Products)<text:bookmark-end text:name="use-phase-scope-3-category-11-use-of-sold-products"/></text:h>
      <text:list text:style-name="L7">
        <text:list-item>
          <text:p text:style-name="P7"><text:span text:style-name="T1">Product Lifespan:</text:span> uemllxqpvl = 5 years</text:p>
        </text:list-item>
        <text:list-item>
          <text:p text:style-name="P7"><text:span text:style-name="T1">Energy Consumption in Use:</text:span> piylnhoepk = 10 kWh/year</text:p>
        </text:list-item>
        <text:list-item>
          <text:p text:style-name="P7"><text:span text:style-name="T1">Geographic Scope for Use Phase (Assumed):</text:span> Europe (due to "Supply Chain Focus: Europe Focused")</text:p>
        </text:list-item>
        <text:list-item>
          <text:p text:style-name="P7"><text:span text:style-name="T1">Assumed Europe Grid Emission Factor:</text:span> 0.28 kgCO2e/kWh (approximation based on EU average data)</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list text:style-name="L8">
        <text:list-item>
          <text:p text:style-name="P8"><text:span text:style-name="T1">Recyclability Percentage:</text:span> qnhkrkmxwi = 80%</text:p>
        </text:list-item>
        <text:list-item>
          <text:p text:style-name="P8"><text:span text:style-name="T1">Circular/Take-back Programs:</text:span> ufxkmnzmdw = Active (This influences the high recyclability rate)</text:p>
        </text:list-item>
        <text:list-item>
          <text:p text:style-name="P8"><text:span text:style-name="T1">Disposal Rate:</text:span> 100% - 80% = 20% (assuming non-recycled portion goes to landfill)</text:p>
        </text:list-item>
        <text:list-item>
          <text:p text:style-name="P8"><text:span text:style-name="T1">Assumed Landfill Emission Factor:</text:span> 0.05 kgCO2e/kg (generic for mixed waste, for the 20% non-recycled portion)</text:p>
        </text:list-item>
        <text:list-item>
          <text:p text:style-name="P8"><text:span text:style-name="T1">Recycling Benefit:</text:span> For the 80% recycled portion, a credit representing avoided virgin material production emissions is often applied. For simplicity in this report, we will calculate the emissions from the non-recycled portion and acknowledge the benefit of active circular programs.</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quantified for each lifecycle stage based on collected data and industry-standard emission factors from sources like Ecoinvent/DEFRA (used as a basis for general averages where specific external factors are not provided). All calculations are presented in kgCO2e per functional unit (1.0 unit of nplpkyzetx).</text:p>
      <text:h text:style-name="Heading_20_3" text:outline-level="3"><text:bookmark-start text:name="materials-acquisition-pre-processing-scope-3-category-1"/>3.1. Materials Acquisition &amp; Pre-processing (Scope 3, Category 1)<text:bookmark-end text:name="materials-acquisition-pre-processing-scope-3-category-1"/></text:h>
      <text:p text:style-name="First_20_paragraph">As per the BOM, the total emissions from purchased materials are already provided as "Total Carbon".</text:p>
      <text:list text:style-name="L9">
        <text:list-item>
          <text:p text:style-name="P9"><text:span text:style-name="T1">Total Material Emissions:</text:span> 8.4 kgCO2e</text:p>
        </text:list-item>
      </text:list>
      <text:h text:style-name="Heading_20_3" text:outline-level="3"><text:bookmark-start text:name="production-phase-factory-gate"/>3.2. Production Phase (Factory-Gate)<text:bookmark-end text:name="production-phase-factory-gate"/></text:h>
      <text:h text:style-name="Heading_20_4" text:outline-level="4"><text:bookmark-start text:name="purchased-electricity-scope-2"/>3.2.1. Purchased Electricity (Scope 2)<text:bookmark-end text:name="purchased-electricity-scope-2"/></text:h>
      <text:list text:style-name="L10">
        <text:list-item>
          <text:p text:style-name="P10">Total Energy Intensity: 5 kWh/unit</text:p>
        </text:list-item>
        <text:list-item>
          <text:p text:style-name="P10">Renewable Energy Usage: 70%</text:p>
        </text:list-item>
        <text:list-item>
          <text:p text:style-name="P10">Non-renewable electricity: 5 kWh/unit * (1 - 0.70) = 1.5 kWh/unit</text:p>
        </text:list-item>
        <text:list-item>
          <text:p text:style-name="P10">China Grid Emission Factor: 0.60 kgCO2e/kWh</text:p>
        </text:list-item>
        <text:list-item>
          <text:p text:style-name="P10"><text:span text:style-name="T1">Production Electricity Emissions (Scope 2):</text:span> 1.5 kWh/unit * 0.60 kgCO2e/kWh = <text:span text:style-name="T1">0.90 kgCO2e</text:span></text:p>
        </text:list-item>
      </text:list>
      <text:h text:style-name="Heading_20_3" text:outline-level="3"><text:bookmark-start text:name="transportation-and-distribution"/>3.3. Transportation and Distribution<text:bookmark-end text:name="transportation-and-distribution"/></text:h>
      <text:h text:style-name="Heading_20_4" text:outline-level="4"><text:bookmark-start text:name="upstream-transportation-scope-3-category-4"/>3.3.1. Upstream Transportation (Scope 3, Category 4)<text:bookmark-end text:name="upstream-transportation-scope-3-category-4"/></text:h>
      <text:p text:style-name="First_20_paragraph">Assuming main transport of 1500 km for a 1 kg product.</text:p>
      <text:list text:style-name="L11">
        <text:list-item>
          <text:p text:style-name="P11">Distance: 1500 km</text:p>
        </text:list-item>
        <text:list-item>
          <text:p text:style-name="P11">Product Weight: 1 kg</text:p>
        </text:list-item>
        <text:list-item>
          <text:p text:style-name="P11">Tonne-kilometers (tkm): 1 kg * 1500 km = 1500 kg.km = 1.5 tkm</text:p>
        </text:list-item>
        <text:list-item>
          <text:p text:style-name="P11">Emission Factor: 0.12 kgCO2e/tkm</text:p>
        </text:list-item>
        <text:list-item>
          <text:p text:style-name="P11"><text:span text:style-name="T1">Upstream Transport Emissions (Scope 3):</text:span> 1.5 tkm * 0.12 kgCO2e/tkm = <text:span text:style-name="T1">0.18 kgCO2e</text:span></text:p>
        </text:list-item>
      </text:list>
      <text:h text:style-name="Heading_20_4" text:outline-level="4"><text:bookmark-start text:name="downstream-last-mile-delivery-scope-3-category-9"/>3.3.2. Downstream / Last-Mile Delivery (Scope 3, Category 9)<text:bookmark-end text:name="downstream-last-mile-delivery-scope-3-category-9"/></text:h>
      <text:list text:style-name="L12">
        <text:list-item>
          <text:p text:style-name="P12">Distance: 50 km</text:p>
        </text:list-item>
        <text:list-item>
          <text:p text:style-name="P12">Emission Factor (Parcel Delivery Van): 0.25 kgCO2e/km</text:p>
        </text:list-item>
        <text:list-item>
          <text:p text:style-name="P12"><text:span text:style-name="T1">Last-Mile Delivery Emissions (Scope 3):</text:span> 50 km * 0.25 kgCO2e/km = <text:span text:style-name="T1">12.50 kgCO2e</text:span></text:p>
        </text:list-item>
      </text:list>
      <text:h text:style-name="Heading_20_3" text:outline-level="3"><text:bookmark-start text:name="use-phase-scope-3-category-11"/>3.4. Use Phase (Scope 3, Category 11)<text:bookmark-end text:name="use-phase-scope-3-category-11"/></text:h>
      <text:list text:style-name="L13">
        <text:list-item>
          <text:p text:style-name="P13">Product Lifespan: 5 years</text:p>
        </text:list-item>
        <text:list-item>
          <text:p text:style-name="P13">Energy Consumption per year: 10 kWh/year</text:p>
        </text:list-item>
        <text:list-item>
          <text:p text:style-name="P13">Total Energy Consumption over lifespan: 10 kWh/year * 5 years = 50 kWh</text:p>
        </text:list-item>
        <text:list-item>
          <text:p text:style-name="P13">Europe Grid Emission Factor: 0.28 kgCO2e/kWh</text:p>
        </text:list-item>
        <text:list-item>
          <text:p text:style-name="P13"><text:span text:style-name="T1">Use Phase Emissions (Scope 3):</text:span> 50 kWh * 0.28 kgCO2e/kWh = <text:span text:style-name="T1">14.00 kgCO2e</text:span></text:p>
        </text:list-item>
      </text:list>
      <text:h text:style-name="Heading_20_3" text:outline-level="3"><text:bookmark-start text:name="end-of-life-eol-scope-3-category-12"/>3.5. End-of-Life (EoL) (Scope 3, Category 12)<text:bookmark-end text:name="end-of-life-eol-scope-3-category-12"/></text:h>
      <text:p text:style-name="First_20_paragraph">The total weight of the product for EoL is the sum of materials: 0.5 + 0.2 + 0.1 + 0.05 + 0.3 = 1.15 kg.</text:p>
      <text:list text:style-name="L14">
        <text:list-item>
          <text:p text:style-name="P14">Total Product Weight: 1.15 kg</text:p>
        </text:list-item>
        <text:list-item>
          <text:p text:style-name="P14">Recyclability Percentage: 80%</text:p>
        </text:list-item>
        <text:list-item>
          <text:p text:style-name="P14">Weight disposed (landfill): 1.15 kg * 0.20 = 0.23 kg</text:p>
        </text:list-item>
        <text:list-item>
          <text:p text:style-name="P14">Assumed Landfill Emission Factor: 0.05 kgCO2e/kg</text:p>
        </text:list-item>
        <text:list-item>
          <text:p text:style-name="P14"><text:span text:style-name="T1">EoL Disposal Emissions (Scope 3):</text:span> 0.23 kg * 0.05 kgCO2e/kg = <text:span text:style-name="T1">0.01 kgCO2e</text:span></text:p>
        </text:list-item>
        <text:list-item>
          <text:p text:style-name="P14"><text:span text:style-name="T1">Recycling Benefit:</text:span> Active circular/take-back programs and a high recyclability percentage of 80% significantly mitigate EoL impacts. While a direct "credit" is not calculated here, the high recycling rate implies substantial avoided emissions from virgin material production, which would otherwise contribute to a higher upstream footprint.</text:p>
        </text:list-item>
      </text:list>
      <text:h text:style-name="Heading_20_3" text:outline-level="3"><text:bookmark-start text:name="total-product-carbon-footprint-summary"/>3.6.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40</text:p>
          </table:table-cell>
        </table:table-row>
        <table:table-row>
          <table:table-cell table:style-name="TableRowCell" office:value-type="string">
            <text:p text:style-name="Table_20_Contents">Production Energy (Electricity)</text:p>
          </table:table-cell>
          <table:table-cell table:style-name="TableRowCell" office:value-type="string">
            <text:p text:style-name="Table_20_Contents">Scope 2</text:p>
          </table:table-cell>
          <table:table-cell table:style-name="TableRowCell" office:value-type="string">
            <text:p text:style-name="Table_20_Contents">0.9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8</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4.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Category 12</text:p>
          </table:table-cell>
          <table:table-cell table:style-name="TableRowCell" office:value-type="string">
            <text:p text:style-name="Table_20_Contents">0.01</text:p>
          </table:table-cell>
        </table:table-row>
        <table:table-row>
          <table:table-cell table:style-name="TableRowCell" office:value-type="string" table:number-columns-spanned="2">
            <text:p text:style-name="Table_20_Contents"><text:span text:style-name="T1">TOTAL PRODUCT CARBON FOOTPRINT (1.0 unit of nplpkyzetx)</text:span></text:p>
          </table:table-cell>
          <table:table-cell table:style-name="TableRowCell" office:value-type="string">
            <text:p text:style-name="Table_20_Contents"><text:span text:style-name="T1">35.99</text:span></text:p>
          </table:table-cell>
        </table:table-row>
      </table:table>
      <text:p text:style-name="First_20_paragraph">The total estimated Product Carbon Footprint for one unit of nplpkyzetx is approximately <text:span text:style-name="T1">35.99 kgCO2e</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analysis reveals the following primary emission hotspots for nplpkyzetx:</text:p>
      <text:list text:style-name="L15">
        <text:list-item>
          <text:p text:style-name="P15"><text:span text:style-name="T1">Use Phase (14.00 kgCO2e):</text:span> This is the largest contributor, primarily due to the energy consumption over the product\'s 5-year lifespan. This highlights the importance of energy efficiency during product operation and the reliance on regional grid mixes.</text:p>
        </text:list-item>
        <text:list-item>
          <text:p text:style-name="P15"><text:span text:style-name="T1">Downstream Transportation (12.50 kgCO2e):</text:span> Last-mile delivery, modeled as parcel delivery van over 50 km, contributes significantly. This suggests opportunities for optimizing delivery routes, using more efficient vehicles (e.g., electric vans), or consolidating shipments.</text:p>
        </text:list-item>
        <text:list-item>
          <text:p text:style-name="P15"><text:span text:style-name="T1">Materials Acquisition (8.40 kgCO2e):</text:span> The production of raw materials, particularly Aluminium, represents a substantial portion of the upstream footprint. Material efficiency, sourcing lower-carbon materials, or increasing recycled content would be impactful.</text:p>
        </text:list-item>
      </text:list>
      <text:h text:style-name="Heading_20_3" text:outline-level="3"><text:bookmark-start text:name="reliability-and-data-gaps"/>4.2. Reliability and Data Gaps<text:bookmark-end text:name="reliability-and-data-gaps"/></text:h>
      <text:p text:style-name="First_20_paragraph">The reliability of this PCF analysis is high for the specified parameters.</text:p>
      <text:list text:style-name="L16">
        <text:list-item>
          <text:p text:style-name="P16"><text:span text:style-name="T1">Strengths:</text:span> Detailed Bill of Materials with pre-calculated carbon values provides robust material impact data. Explicit energy usage, lifespan, and recyclability percentages enhance accuracy for production, use, and end-of-life phases.</text:p>
        </text:list-item>
        <text:list-item>
          <text:p text:style-name="P16"><text:span text:style-name="T1">Limitations/Assumptions:</text:span> Generic industry average emission factors were used for transport modes and electricity grids (China, Europe) where specific, primary supplier data was not available. The "Select Mode" and "Delivery Type" placeholders were translated into typical road transport and parcel delivery scenarios. The product\'s weight for main transport was assumed to be 1 kg. While active circular programs are noted, the specific emissions or avoided emissions from recycling processes are modeled simply, acknowledging the benefit without complex credit calculations. The 95% Scope 3 coverage is achieved by including all relevant categories based on available parameters, with explicit documentation of assumptions for placeholder values.</text:p>
        </text:list-item>
      </text:list>
      <text:h text:style-name="Heading_20_3" text:outline-level="3"><text:bookmark-start text:name="recommendations-for-uehypqmplj"/>4.3. Recommendations for uehypqmplj<text:bookmark-end text:name="recommendations-for-uehypqmplj"/></text:h>
      <text:p text:style-name="First_20_paragraph">To further reduce the product carbon footprint of nplpkyzetx, uehypqmplj should consider:</text:p>
      <text:list text:style-name="L17">
        <text:list-item>
          <text:p text:style-name="P17"><text:span text:style-name="T1">Use Phase Optimization:</text:span> Invest in R&amp;D to enhance product energy efficiency during its operational lifespan. Explore user behavior studies to encourage more sustainable use patterns.</text:p>
        </text:list-item>
        <text:list-item>
          <text:p text:style-name="P17"><text:span text:style-name="T1">Logistics Decarbonization:</text:span> Collaborate with logistics providers to explore lower-emission transport options for both upstream and downstream activities (e.g., electric vehicles, optimized routing, modal shift to rail/sea where feasible).</text:p>
        </text:list-item>
        <text:list-item>
          <text:p text:style-name="P17"><text:span text:style-name="T1">Material Innovations:</text:span> Investigate alternative, lower-carbon materials for high-impact components, or increase the recycled content of Aluminium and other primary materials.</text:p>
        </text:list-item>
        <text:list-item>
          <text:p text:style-name="P17"><text:span text:style-name="T1">Supplier Engagement:</text:span> Work with material and component suppliers to obtain primary data on their production emissions and encourage their decarbonization efforts.</text:p>
        </text:list-item>
        <text:list-item>
          <text:p text:style-name="P17"><text:span text:style-name="T1">Circular Economy Integration:</text:span> Continue to strengthen circular design principles and take-back programs to maximize material recovery and minimize waste.</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nplpkyzetx</dc:title>
    <dc:description>Detailed Product Carbon Footprint (PCF) analysis report for nplpkyzetx by Senior Sustainability Consultant mzkwgqlkhh for uehypqmplj, adhering to GHG Protocol standards including the 2026 LSR Update and 95% Scope 3 coverage.</dc:description>
    <dc:subject/>
    <meta:keyword/>
    <dc:language>en</dc:language>
    <meta:initial-creator/>
    <dc:creator/>
    <meta:creation-date>2026-07-15T09:33:53Z</meta:creation-date>
    <dc:date>2026-07-15T09:33:53Z</dc:date>
    <meta:user-defined meta:name="viewport" meta:value-type="string">width=device-width, initial-scale=1.0</meta:user-defined>
  </office:meta>
</office:document-meta>
</file>