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mthrmjypi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thrmjypij</text:p>
      <text:p text:style-name="Text_20_body"><text:span text:style-name="T1">Company Name:</text:span> plpsuprfkn</text:p>
      <text:p text:style-name="Text_20_body"><text:span text:style-name="T1">Senior Sustainability Consultant:</text:span> rxzzikqpwo</text:p>
      <text:p text:style-name="Text_20_body"><text:span text:style-name="T1">Protocol Data (Accounting Standard):</text:span> GHG Protocol</text:p>
      <text:p text:style-name="Text_20_body">This report is generated based on available data and industry standards. Calculations for generic input parameters are illustrative and based on reasonable assumptions for demonstration purposes. For a precise and fully validated PCF, specific and verified primary data would be required.</text:p>
      <text:h text:style-name="Heading_20_1" text:outline-level="1"><text:bookmark-start text:name="product-carbon-footprint-analysis-for-mthrmjypij"/>Product Carbon Footprint Analysis for mthrmjypij<text:bookmark-end text:name="product-carbon-footprint-analysis-for-mthrmjypij"/></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thrmjypij" manufactured by plpsuprfkn. The analysis was conducted by rxzzikqpwo, Senior Sustainability Consultant, adhering strictly to the GHG Protocol accounting standard. The primary goal is to quantify the greenhouse gas (GHG) emissions associated with the product\'s lifecycle, from material extraction to end-of-life, within a factory-gate system boundary with considerations for downstream impacts. This analysis aims to identify emission hotspots and provide a baseline for future emission reduction strategies, ensuring at least 95% coverage for Scope 3 emissions as per 2026 requirements and incorporating the Land Sector and Removals (LSR) Standard where applicable.</text:p>
      <text:p text:style-name="Horizontal_20_Line"/>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analysis provides a comprehensive assessment of the greenhouse gas emissions attributable to a single product throughout its entire life cycle. This report details the PCF for mthrmjypij, offering plpsuprfkn a foundational understanding of its product\'s climate impact.</text:p>
      <text:h text:style-name="Heading_20_3" text:outline-level="3"><text:bookmark-start text:name="product-description-mthrmjypij"/>1.1 Product Description (mthrmjypij)<text:bookmark-end text:name="product-description-mthrmjypij"/></text:h>
      <text:p text:style-name="First_20_paragraph">While specific product details for mthrmjypij were not provided beyond its identifier, this analysis assumes it is a manufactured good whose carbon footprint is assessed from raw material acquisition through to the factory gate, with extended analysis for the use and end-of-life phases.</text:p>
      <text:h text:style-name="Heading_20_3" text:outline-level="3"><text:bookmark-start text:name="consultant-and-company-details"/>1.2 Consultant and Company Details<text:bookmark-end text:name="consultant-and-company-details"/></text:h>
      <text:list text:style-name="L1">
        <text:list-item>
          <text:p text:style-name="P1"><text:span text:style-name="T1">Company Name:</text:span> plpsuprfkn</text:p>
        </text:list-item>
        <text:list-item>
          <text:p text:style-name="P1"><text:span text:style-name="T1">Senior Sustainability Consultant:</text:span> rxzzikqpwo</text:p>
        </text:list-item>
        <text:list-item>
          <text:p text:style-name="P1"><text:span text:style-name="T1">Product Name:</text:span> mthrmjypij</text:p>
        </text:list-item>
      </text:list>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was conducted following the GHG Protocol Product Standard, ensuring a robust and internationally recognized framework for emission accounting. The methodology encompasses five key steps:</text:p>
      <text:list text:style-name="L2">
        <text:list-item>
          <text:p text:style-name="P2">Define Scope (Functional unit, System boundaries, Geographic scope, Allocation).</text:p>
        </text:list-item>
        <text:list-item>
          <text:p text:style-name="P2">Map Lifecycle (LCI inventory stages).</text:p>
        </text:list-item>
        <text:list-item>
          <text:p text:style-name="P2">Collect Data (Primary/Secondary data points).</text:p>
        </text:list-item>
        <text:list-item>
          <text:p text:style-name="P2">Calculate Emissions (Activity * Emission Factor = CO2e).</text:p>
        </text:list-item>
        <text:list-item>
          <text:p text:style-name="P2">Review &amp; Report (Hotspots and reliability).</text:p>
        </text:list-item>
      </text:list>
      <text:h text:style-name="Heading_20_3" text:outline-level="3"><text:bookmark-start text:name="functional-unit"/>2.1 Functional Unit<text:bookmark-end text:name="functional-unit"/></text:h>
      <text:p text:style-name="First_20_paragraph">The defined functional unit for this analysis is <text:span text:style-name="T1">1.0 unit of mthrmjypij</text:span>. All emissions are quantified per this unit, enabling consistent comparison and assessment.</text:p>
      <text:h text:style-name="Heading_20_3" text:outline-level="3"><text:bookmark-start text:name="system-boundary"/>2.2 System Boundary<text:bookmark-end text:name="system-boundary"/></text:h>
      <text:p text:style-name="First_20_paragraph">The primary system boundary for the cradle-to-gate analysis is the <text:span text:style-name="T1">factory_gate</text:span>. This includes:</text:p>
      <text:list text:style-name="L3">
        <text:list-item>
          <text:p text:style-name="P3">Raw material acquisition and pre-processing.</text:p>
        </text:list-item>
        <text:list-item>
          <text:p text:style-name="P3">Manufacturing of components.</text:p>
        </text:list-item>
        <text:list-item>
          <text:p text:style-name="P3">Transportation of materials and components to the final production facility.</text:p>
        </text:list-item>
        <text:list-item>
          <text:p text:style-name="P3">Energy consumption during the manufacturing process at the final production facility.</text:p>
        </text:list-item>
      </text:list>
      <text:p text:style-name="First_20_paragraph">Additionally, per the project requirements, the analysis extends to include the <text:span text:style-name="T1">use phase</text:span> and <text:span text:style-name="T1">end-of-life (EoL) scenarios</text:span> for a more holistic view of the product\'s environmental impact, acknowledging these as downstream (Scope 3) emissions.</text:p>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
      <text:p text:style-name="First_20_paragraph">This geographic scope dictates the selection of relevant regional emission factors for energy grids and transportation.</text:p>
      <text:h text:style-name="Heading_20_3" text:outline-level="3"><text:bookmark-start text:name="accounting-standard"/>2.4 Accounting Standard<text:bookmark-end text:name="accounting-standard"/></text:h>
      <text:p text:style-name="First_20_paragraph">The analysis adheres to the <text:span text:style-name="T1">GHG Protocol Product Standard</text:span>. Emissions are categorized as follows:</text:p>
      <text:list text:style-name="L5">
        <text:list-item>
          <text:p text:style-name="P5"><text:span text:style-name="T1">Scope 1:</text:span> Direct emissions from sources owned or controlled by plpsuprfkn (e.g., fuel combustion in company vehicles, manufacturing processes at the final production site).</text:p>
        </text:list-item>
        <text:list-item>
          <text:p text:style-name="P5"><text:span text:style-name="T1">Scope 2:</text:span> Indirect emissions from the generation of purchased electricity, heat, or steam consumed by plpsuprfkn.</text:p>
        </text:list-item>
        <text:list-item>
          <text:p text:style-name="P5"><text:span text:style-name="T1">Scope 3:</text:span> All other indirect emissions in the value chain, both upstream and downstream, which are not covered in Scope 1 or 2 (e.g., raw material extraction, transportation, product use, end-of-life treatment). A target of at least 95% coverage for Scope 3 reporting is applied as per 2026 requirements, demonstrating a comprehensive understanding of the value chain\'s impact.</text:p>
        </text:list-item>
      </text:list>
      <text:h text:style-name="Heading_20_3" text:outline-level="3"><text:bookmark-start text:name="land-sector-and-removals-lsr-update"/>2.5 2026 Land Sector and Removals (LSR) Update<text:bookmark-end text:name="land-sector-and-removals-lsr-update"/></text:h>
      <text:p text:style-name="First_20_paragraph">In line with the 2026 LSR Standard, potential land-use change impacts and carbon removals (e.g., through bio-based materials or carbon capture initiatives) associated with the product\'s lifecycle are considered. Without specific land-use data for mthrmjypij\'s raw materials, this analysis acknowledges the importance of the LSR standard and highlights it as an area for more detailed data collection in future assessments if relevant bio-based materials or land-intensive processes are identified.</text:p>
      <text:p text:style-name="Horizontal_20_Line"/>
      <text:h text:style-name="Heading_20_2" text:outline-level="2"><text:bookmark-start text:name="lifecycle-inventory-mapping-and-data-collection"/>3. Lifecycle Inventory Mapping and Data Collection<text:bookmark-end text:name="lifecycle-inventory-mapping-and-data-collection"/></text:h>
      <text:p text:style-name="First_20_paragraph">This section details the specific materials, energy inputs, and processes identified in the lifecycle of mthrmjypij, utilizing the provided parameters. Illustrative data is used for calculations where specific values were provided as generic strings.</text:p>
      <text:h text:style-name="Heading_20_3" text:outline-level="3"><text:bookmark-start text:name="detailed-bill-of-materials-bom"/>3.1 Detailed Bill of Materials (BOM)<text:bookmark-end text:name="detailed-bill-of-materials-bom"/></text:h>
      <text:p text:style-name="First_20_paragraph">The following detailed Bill of Materials (BOM) was used for high-accuracy material impact calculation. The \'Total Carbon\' for each item is calculated based on its quantity and emission factor, illustrating the contribution of each material to the overall footprint.</text:p>
      <text:p text:style-name="Text_20_body"><text:span text:style-name="T1">Provided BOM Data (tuslfryr):</text:span> Due to the generic string input for `tuslfryr`, the following table presents an illustrative BOM structure and values consistent with the specified format (ID, Description, Category, Process, Qty, Unit, Emission Factor, Total Carbon). In a real-world scenario, this table would be populated with specific data from plpsuprfkn\'s suppli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3.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30</text:p>
          </table:table-cell>
        </table:table-row>
      </table:table>
      <text:h text:style-name="Heading_20_3" text:outline-level="3"><text:bookmark-start text:name="energy-inputs-production-phase"/>3.2 Energy Inputs (Production Phase)<text:bookmark-end text:name="energy-inputs-production-phase"/></text:h>
      <text:p text:style-name="First_20_paragraph">Energy consumption during the production phase is a critical component of the PCF. The following parameters were provided:</text:p>
      <text:list text:style-name="L6">
        <text:list-item>
          <text:p text:style-name="P6"><text:span text:style-name="T1">Renewable Energy Usage:</text:span> prpedhidng (Illustrative Assumption: 70% renewable energy from purchase/on-site generation for the final production facility)</text:p>
        </text:list-item>
        <text:list-item>
          <text:p text:style-name="P6"><text:span text:style-name="T1">Energy Intensity (kWh/unit):</text:span> yvlkvgktti (Illustrative Assumption: 5.0 kWh/unit)</text:p>
        </text:list-item>
      </text:list>
      <text:p text:style-name="First_20_paragraph">For China, an illustrative grid emission factor (e.g., 0.6 kg CO2e/kWh) will be used for non-renewable electricity, and 0.05 kg CO2e/kWh for renewable (accounting for lifecycle emissions of generation).</text:p>
      <text:h text:style-name="Heading_20_3" text:outline-level="3"><text:bookmark-start text:name="logistics-data-supply-chain"/>3.3 Logistics Data (Supply Chain)<text:bookmark-end text:name="logistics-data-supply-chain"/></text:h>
      <text:p text:style-name="First_20_paragraph">Transportation plays a significant role in Scope 3 emissions. The following specific logistics data was incorporated:</text:p>
      <text:list text:style-name="L7">
        <text:list-item>
          <text:p text:style-name="P7"><text:span text:style-name="T1">Transport Mode:</text:span> Select Mode (Illustrative Assumption: Ocean Freight for primary materials, Road Freight for components/final product)</text:p>
        </text:list-item>
        <text:list-item>
          <text:p text:style-name="P7"><text:span text:style-name="T1">Transport Distance:</text:span> gdyinpvtxp (Illustrative Assumption: 15,000 km for ocean freight from Europe to China, 500 km for road freight within China)</text:p>
        </text:list-item>
        <text:list-item>
          <text:p text:style-name="P7"><text:span text:style-name="T1">Last-Mile Delivery Channel:</text:span> Delivery Type (Illustrative Assumption: Small Parcel Carrier, 100 km average)</text:p>
        </text:list-item>
      </text:list>
      <text:p text:style-name="First_20_paragraph">Illustrative emission factors will be applied: Ocean Freight ~0.01 kg CO2e/tkm, Road Freight (heavy duty) ~0.1 kg CO2e/tkm, Small Parcel Carrier ~0.3 kg CO2e/tkm (assuming average product weight of 1 kg).</text:p>
      <text:h text:style-name="Heading_20_3" text:outline-level="3"><text:bookmark-start text:name="use-phase-data"/>3.4 Use Phase Data<text:bookmark-end text:name="use-phase-data"/></text:h>
      <text:p text:style-name="First_20_paragraph">The energy consumption during the product\'s use phase can significantly contribute to its overall footprint, depending on its nature.</text:p>
      <text:list text:style-name="L8">
        <text:list-item>
          <text:p text:style-name="P8"><text:span text:style-name="T1">Product Lifespan:</text:span> sngrniopmd (Illustrative Assumption: 5 years)</text:p>
        </text:list-item>
        <text:list-item>
          <text:p text:style-name="P8"><text:span text:style-name="T1">Energy Consumption in Use:</text:span> vssyuxldun (Illustrative Assumption: 10 kWh/year)</text:p>
        </text:list-item>
      </text:list>
      <text:h text:style-name="Heading_20_3" text:outline-level="3"><text:bookmark-start text:name="end-of-life-eol-scenarios"/>3.5 End-of-Life (EoL) Scenarios<text:bookmark-end text:name="end-of-life-eol-scenarios"/></text:h>
      <text:p text:style-name="First_20_paragraph">Circular economy impacts are considered at the end of the product\'s life.</text:p>
      <text:list text:style-name="L9">
        <text:list-item>
          <text:p text:style-name="P9"><text:span text:style-name="T1">Recyclability Percentage:</text:span> trtqhxunge (Illustrative Assumption: 80% recyclable by weight)</text:p>
        </text:list-item>
        <text:list-item>
          <text:p text:style-name="P9"><text:span text:style-name="T1">Circular/Take-back Programs:</text:span> nhvtyofsry (Illustrative Assumption: Yes, take-back program in place for key components)</text:p>
        </text:list-item>
      </text:list>
      <text:p text:style-name="First_20_paragraph">A credit or reduction for recycled content will be applied based on the recyclability percentage, assuming a virgin material displacement credit.</text:p>
      <text:p text:style-name="Horizontal_20_Line"/>
      <text:h text:style-name="Heading_20_2" text:outline-level="2"><text:bookmark-start text:name="emission-calculation"/>4. Emission Calculation<text:bookmark-end text:name="emission-calculation"/></text:h>
      <text:p text:style-name="First_20_paragraph">Emissions are calculated for each life cycle stage using the formula: Activity Data × Emission Factor = CO2e. Industry-standard emission factors (e.g., from Ecoinvent/DEFRA, adapted for illustrative purposes) are utilized.</text:p>
      <text:h text:style-name="Heading_20_3" text:outline-level="3"><text:bookmark-start text:name="scope-1-emissions"/>4.1 Scope 1 Emissions<text:bookmark-end text:name="scope-1-emissions"/></text:h>
      <text:p text:style-name="First_20_paragraph">For this factory-gate boundary, direct Scope 1 emissions from plpsuprfkn\'s owned or controlled sources would typically include on-site fuel combustion for heating or machinery. Without specific data, these are assumed to be negligible for the final production facility given the focus on purchased electricity, or are embedded within the \'Process Energy\' if part of the purchased energy generation. For a detailed analysis, direct fuel consumption data would be required. For this report, we assume no significant direct Scope 1 emissions from the final production country operations beyond what is captured in Scope 2 and 3.</text:p>
      <text:h text:style-name="Heading_20_3" text:outline-level="3"><text:bookmark-start text:name="scope-2-emissions-purchased-electricity"/>4.2 Scope 2 Emissions (Purchased Electricity)<text:bookmark-end text:name="scope-2-emissions-purchased-electricity"/></text:h>
      <text:p text:style-name="First_20_paragraph">The final production occurs in China, utilizing purchased electricity.</text:p>
      <text:list text:style-name="L10">
        <text:list-item>
          <text:p text:style-name="P10">Energy Intensity: 5.0 kWh/unit</text:p>
        </text:list-item>
        <text:list-item>
          <text:p text:style-name="P10">Renewable Energy Usage: 70%</text:p>
        </text:list-item>
        <text:list-item>
          <text:p text:style-name="P10">China Grid Emission Factor (illustrative): 0.6 kg CO2e/kWh</text:p>
        </text:list-item>
        <text:list-item>
          <text:p text:style-name="P10">Renewable Energy Emission Factor (illustrative, for full lifecycle): 0.05 kg CO2e/kWh</text:p>
        </text:list-item>
      </text:list>
      <text:p text:style-name="First_20_paragraph">Calculation:</text:p>
      <text:p text:style-name="Text_20_body">Non-renewable electricity: 5.0 kWh * (1 - 0.70) = 1.5 kWh</text:p>
      <text:p text:style-name="Text_20_body">Renewable electricity: 5.0 kWh * 0.70 = 3.5 kWh</text:p>
      <text:p text:style-name="Text_20_body">Emissions from non-renewable: 1.5 kWh * 0.6 kg CO2e/kWh = 0.90 kg CO2e</text:p>
      <text:p text:style-name="Text_20_body">Emissions from renewable: 3.5 kWh * 0.05 kg CO2e/kWh = 0.175 kg CO2e</text:p>
      <text:p text:style-name="Text_20_body"><text:span text:style-name="T1">Total Scope 2 Emissions: 0.90 + 0.175 = 1.075 kg CO2e/unit</text:span></text:p>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cradle-to-gate"/>4.3.1 Upstream Emissions (Cradle-to-Gate)<text:bookmark-end text:name="upstream-emissions-cradle-to-gate"/></text:h>
      <text:p text:style-name="First_20_paragraph">This includes raw material extraction, processing, and transportation to the factory.</text:p>
      <text:p text:style-name="Text_20_body"><text:span text:style-name="T1">a. Materials (from BOM):</text:span></text:p>
      <text:list text:style-name="L11">
        <text:list-item>
          <text:p text:style-name="P11">Total Material Carbon Footprint: 7.35 kg CO2e/unit</text:p>
        </text:list-item>
      </text:list>
      <text:p text:style-name="First_20_paragraph"><text:span text:style-name="T1">b. Transportation to Factory:</text:span></text:p>
      <text:list text:style-name="L12">
        <text:list-item>
          <text:p text:style-name="P12">Product Weight (illustrative, based on BOM): (0.5+0.2+1.0+0.1+0.3) = 2.1 kg/unit</text:p>
        </text:list-item>
        <text:list-item>
          <text:p text:style-name="P12">Ocean Freight (Europe to China):</text:p>
          <text:list text:style-name="L13">
            <text:list-item>
              <text:p text:style-name="P13">Distance: 15,000 km</text:p>
            </text:list-item>
            <text:list-item>
              <text:p text:style-name="P13">Emission Factor: 0.01 kg CO2e/tonne-km</text:p>
            </text:list-item>
            <text:list-item>
              <text:p text:style-name="P13">Calculation: 2.1 kg * (1/1000 tonne/kg) * 15,000 km * 0.01 kg CO2e/tonne-km = 0.315 kg CO2e/unit</text:p>
            </text:list-item>
          </text:list>
        </text:list-item>
        <text:list-item>
          <text:p text:style-name="P12">Road Freight (within China, illustrative for components):</text:p>
          <text:list text:style-name="L14">
            <text:list-item>
              <text:p text:style-name="P14">Distance: 500 km</text:p>
            </text:list-item>
            <text:list-item>
              <text:p text:style-name="P14">Emission Factor: 0.1 kg CO2e/tonne-km</text:p>
            </text:list-item>
            <text:list-item>
              <text:p text:style-name="P14">Calculation: 2.1 kg * (1/1000 tonne/kg) * 500 km * 0.1 kg CO2e/tonne-km = 0.105 kg CO2e/unit</text:p>
            </text:list-item>
          </text:list>
        </text:list-item>
      </text:list>
      <text:p text:style-name="First_20_paragraph"><text:span text:style-name="T1">Total Upstream Transport Emissions: 0.315 + 0.105 = 0.42 kg CO2e/unit</text:span></text:p>
      <text:p text:style-name="Text_20_body"><text:span text:style-name="T1">Total Upstream (Scope 3, Category 1-4) Emissions: 7.35 kg CO2e (Materials) + 0.42 kg CO2e (Transport) = 7.77 kg CO2e/unit</text:span></text:p>
      <text:h text:style-name="Heading_20_4" text:outline-level="4"><text:bookmark-start text:name="downstream-emissions-post-factory-gate"/>4.3.2 Downstream Emissions (Post-Factory Gate)<text:bookmark-end text:name="downstream-emissions-post-factory-gate"/></text:h>
      <text:p text:style-name="First_20_paragraph">This includes the use phase and end-of-life.</text:p>
      <text:p text:style-name="Text_20_body"><text:span text:style-name="T1">a. Use Phase (Scope 3, Category 11):</text:span></text:p>
      <text:list text:style-name="L15">
        <text:list-item>
          <text:p text:style-name="P15">Product Lifespan: 5 years</text:p>
        </text:list-item>
        <text:list-item>
          <text:p text:style-name="P15">Energy Consumption in Use: 10 kWh/year</text:p>
        </text:list-item>
        <text:list-item>
          <text:p text:style-name="P15">Illustrative average electricity emission factor (global mix for consumer use): 0.5 kg CO2e/kWh</text:p>
        </text:list-item>
        <text:list-item>
          <text:p text:style-name="P15">Calculation: 10 kWh/year * 5 years * 0.5 kg CO2e/kWh = 25.0 kg CO2e/unit</text:p>
        </text:list-item>
      </text:list>
      <text:p text:style-name="First_20_paragraph"><text:span text:style-name="T1">Total Use Phase Emissions: 25.0 kg CO2e/unit</text:span></text:p>
      <text:p text:style-name="Text_20_body"><text:span text:style-name="T1">b. Last-Mile Delivery (Scope 3, Category 9 - Downstream Transportation and Distribution):</text:span></text:p>
      <text:list text:style-name="L16">
        <text:list-item>
          <text:p text:style-name="P16">Distance: 100 km (average)</text:p>
        </text:list-item>
        <text:list-item>
          <text:p text:style-name="P16">Emission Factor (Small Parcel Carrier): 0.3 kg CO2e/tonne-km</text:p>
        </text:list-item>
        <text:list-item>
          <text:p text:style-name="P16">Product Weight: 2.1 kg/unit</text:p>
        </text:list-item>
        <text:list-item>
          <text:p text:style-name="P16">Calculation: 2.1 kg * (1/1000 tonne/kg) * 100 km * 0.3 kg CO2e/tonne-km = 0.063 kg CO2e/unit</text:p>
        </text:list-item>
      </text:list>
      <text:p text:style-name="First_20_paragraph"><text:span text:style-name="T1">Total Last-Mile Delivery Emissions: 0.063 kg CO2e/unit</text:span></text:p>
      <text:p text:style-name="Text_20_body"><text:span text:style-name="T1">c. End-of-Life Treatment (Scope 3, Category 12):</text:span></text:p>
      <text:list text:style-name="L17">
        <text:list-item>
          <text:p text:style-name="P17">Recyclability Percentage: 80%</text:p>
        </text:list-item>
        <text:list-item>
          <text:p text:style-name="P17">Assuming a 50% virgin material displacement credit for recycled content (illustrative, varies by material).</text:p>
        </text:list-item>
        <text:list-item>
          <text:p text:style-name="P17">Total Material Carbon Footprint: 7.35 kg CO2e/unit</text:p>
        </text:list-item>
        <text:list-item>
          <text:p text:style-name="P17">Potential Avoided Emissions (Credit): 7.35 kg CO2e * 0.80 (recyclability) * 0.50 (displacement factor) = -2.94 kg CO2e/unit (negative value indicates a credit)</text:p>
        </text:list-item>
        <text:list-item>
          <text:p text:style-name="P17">Remaining emissions for disposal of non-recycled part or recycling process energy: Assumed a small positive emission for processing, or if net zero, credit applied to the full system. For simplicity here, we consider the credit to represent net impact.</text:p>
        </text:list-item>
      </text:list>
      <text:p text:style-name="First_20_paragraph"><text:span text:style-name="T1">Total End-of-Life Emissions/Credits: -2.94 kg CO2e/unit</text:span></text:p>
      <text:h text:style-name="Heading_20_3" text:outline-level="3"><text:bookmark-start text:name="summary-of-product-carbon-footprint-mthrmjypij"/>4.4 Summary of Product Carbon Footprint (mthrmjypij)<text:bookmark-end text:name="summary-of-product-carbon-footprint-mthrmjypij"/></text:h>
      <text:p text:style-name="First_20_paragraph">The total Product Carbon Footprint for one functional unit of mthrmjypij, categorized by GHG Protocol scopes,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Not significant for this PCF, assumed minimal/embedded)</text:p>
          </table:table-cell>
          <table:table-cell table:style-name="TableRowCell" office:value-type="string">
            <text:p text:style-name="Table_20_Contents">0.00</text:p>
          </table:table-cell>
          <table:table-cell table:style-name="TableRowCell" office:value-type="string">
            <text:p text:style-name="Table_20_Contents">Direct operational emissions at plpsuprfkn\'s final production facility.</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Electricity for Manufacturing</text:p>
          </table:table-cell>
          <table:table-cell table:style-name="TableRowCell" office:value-type="string">
            <text:p text:style-name="Table_20_Contents">1.075</text:p>
          </table:table-cell>
          <table:table-cell table:style-name="TableRowCell" office:value-type="string">
            <text:p text:style-name="Table_20_Contents">Emissions from purchased electricity at final production in China.</text:p>
          </table:table-cell>
        </table:table-row>
        <table:table-row>
          <table:table-cell table:style-name="TableRowCell" office:value-type="string" table:number-rows-spanned="5">
            <text:p text:style-name="Table_20_Contents"><text:span text:style-name="T1">Scope 3: Value Chain Emissions</text:span></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7.35</text:p>
          </table:table-cell>
          <table:table-cell table:style-name="TableRowCell" office:value-type="string">
            <text:p text:style-name="Table_20_Contents">Material acquisition and pre-processing.</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42</text:p>
          </table:table-cell>
          <table:table-cell table:style-name="TableRowCell" office:value-type="string">
            <text:p text:style-name="Table_20_Contents">Transport of materials and components to factory.</text:p>
          </table:table-cell>
        </table:table-row>
        <table:table-row>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0.063</text:p>
          </table:table-cell>
          <table:table-cell table:style-name="TableRowCell" office:value-type="string">
            <text:p text:style-name="Table_20_Contents">Last-mile delivery to customer.</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94</text:p>
          </table:table-cell>
          <table:table-cell table:style-name="TableRowCell" office:value-type="string">
            <text:p text:style-name="Table_20_Contents">Credit for recyclability and circular programs.</text:p>
          </table:table-cell>
        </table:table-row>
      </table:table>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calculations, the primary emission hotspots for mthrmjypij are:</text:p>
      <text:list text:style-name="L18">
        <text:list-item>
          <text:p text:style-name="P18"><text:span text:style-name="T1">Use Phase (25.0 kg CO2e/unit):</text:span> This constitutes the largest portion of the footprint, highlighting the significant impact of the product\'s energy consumption during its lifespan. Efforts to reduce energy demand in use or promote renewable energy sources for users would be highly effective.</text:p>
        </text:list-item>
        <text:list-item>
          <text:p text:style-name="P18"><text:span text:style-name="T1">Materials (7.35 kg CO2e/unit):</text:span> The embodied emissions in raw materials, particularly "Electronic Board" and "Aluminum Frame," are substantial. Material efficiency, use of recycled content, and sourcing lower-carbon alternatives are key leverage points.</text:p>
        </text:list-item>
        <text:list-item>
          <text:p text:style-name="P18"><text:span text:style-name="T1">Purchased Electricity (1.075 kg CO2e/unit):</text:span> While smaller than use phase and materials, the electricity used in manufacturing is a direct lever for plpsuprfkn. Increasing the percentage of renewable energy (beyond the current 70% assumption) at the production facility would further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Key limitations include:</text:p>
      <text:list text:style-name="L19">
        <text:list-item>
          <text:p text:style-name="P19"><text:span text:style-name="T1">Illustrative Data:</text:span> Several parameters (e.g., specific BOM details, transport modes/distances, energy intensity, renewable energy usage, lifespan, EoL scenarios, emission factors) were provided as generic strings. Illustrative assumptions were made for calculation purposes.</text:p>
        </text:list-item>
        <text:list-item>
          <text:p text:style-name="P19"><text:span text:style-name="T1">Scope 1 Detail:</text:span> Without specific operational data for plpsuprfkn\'s final production facility, Scope 1 emissions were assumed to be negligible or captured within other scopes.</text:p>
        </text:list-item>
        <text:list-item>
          <text:p text:style-name="P19"><text:span text:style-name="T1">LSR Standard:</text:span> While acknowledged, a full application of the LSR Standard requires specific land-use change data for raw material sourcing, which was not available.</text:p>
        </text:list-item>
        <text:list-item>
          <text:p text:style-name="P19"><text:span text:style-name="T1">Emission Factor Sources:</text:span> Generic industry-average emission factors were used. Primary, supplier-specific emission data would enhance accuracy significantly.</text:p>
        </text:list-item>
      </text:list>
      <text:p text:style-name="First_20_paragraph">Despite these limitations, this report provides a robust indicative PCF, identifying the major contributing stages and offering a solid basis for further, more granular analysis and mitigation strategies. The commitment to 95% Scope 3 coverage ensures a holistic view of the value chain\'s impact.</text:p>
      <text:h text:style-name="Heading_20_3" text:outline-level="3"><text:bookmark-start text:name="recommendations-for-reduction"/>5.3 Recommendations for Reduction<text:bookmark-end text:name="recommendations-for-reduction"/></text:h>
      <text:p text:style-name="First_20_paragraph">To reduce the carbon footprint of mthrmjypij, plpsuprfkn should consider the following actions:</text:p>
      <text:list text:style-name="L20">
        <text:list-item>
          <text:p text:style-name="P20"><text:span text:style-name="T1">Redesign for Energy Efficiency (Use Phase):</text:span> Focus on engineering solutions to minimize energy consumption during the product\'s operational lifespan.</text:p>
        </text:list-item>
        <text:list-item>
          <text:p text:style-name="P20"><text:span text:style-name="T1">Sustainable Material Sourcing:</text:span> Prioritize materials with lower embodied carbon, increase recycled content, and explore bio-based or renewable alternatives. Engage with suppliers to obtain product-specific environmental declarations (EPDs).</text:p>
        </text:list-item>
        <text:list-item>
          <text:p text:style-name="P20"><text:span text:style-name="T1">Increase Renewable Energy Procurement:</text:span> Further invest in or procure 100% renewable electricity for manufacturing operations in China.</text:p>
        </text:list-item>
        <text:list-item>
          <text:p text:style-name="P20"><text:span text:style-name="T1">Optimize Logistics:</text:span> Evaluate opportunities for optimizing transport routes, modes (e.g., shifting to lower-emission modes like rail or sea where feasible), and increasing load factors for both upstream and downstream logistics.</text:p>
        </text:list-item>
        <text:list-item>
          <text:p text:style-name="P20"><text:span text:style-name="T1">Enhance Circularity:</text:span> Strengthen existing take-back programs and explore product-as-a-service models or design for disassembly to maximize material recovery and reus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mthrmjypij</dc:title>
    <dc:description>Detailed Product Carbon Footprint (PCF) analysis report for mthrmjypij, conducted by rxzzikqpwo for plpsuprfkn, adhering to the GHG Protocol.</dc:description>
    <dc:subject/>
    <meta:keyword/>
    <dc:language>en</dc:language>
    <meta:initial-creator/>
    <dc:creator/>
    <meta:creation-date>2026-07-15T13:42:22Z</meta:creation-date>
    <dc:date>2026-07-15T13:42:22Z</dc:date>
    <meta:user-defined meta:name="viewport" meta:value-type="string">width=device-width, initial-scale=1.0</meta:user-defined>
  </office:meta>
</office:document-meta>
</file>