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mhopekfrh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hopekfrhz</text:p>
      <text:p text:style-name="Text_20_body"><text:span text:style-name="T1">Company:</text:span> djowtqgjml</text:p>
      <text:p text:style-name="Text_20_body"><text:span text:style-name="T1">Accounting Standard:</text:span> GHG Protocol</text:p>
      <text:p text:style-name="Text_20_body"><text:span text:style-name="T1">Senior Sustainability Consultant:</text:span> hsnkzpgonw</text:p>
      <text:p text:style-name="Text_20_body">This report is generated based on available data and industry standards, providing an estimate of the product\'s carbon footprint.</text:p>
      <text:h text:style-name="Heading_20_1" text:outline-level="1"><text:bookmark-start text:name="product-carbon-footprint-analysis-for-mhopekfrhz"/>Product Carbon Footprint Analysis for mhopekfrhz<text:bookmark-end text:name="product-carbon-footprint-analysis-for-mhopekfrhz"/></text:h>
      <text:p text:style-name="First_20_paragraph">Generated Date: May 20, 2026</text:p>
      <text:p text:style-name="Text_20_body">Report by hsnkzpgonw, Senior Sustainability Consultant</text:p>
      <text:h text:style-name="Heading_20_2" text:outline-level="2"><text:bookmark-start text:name="executive-summary"/>Executive Summary<text:bookmark-end text:name="executive-summary"/></text:h>
      <text:p text:style-name="First_20_paragraph">This report presents a high-detail Product Carbon Footprint (PCF) analysis for mhopekfrhz, manufactured by djowtqgjml. The analysis adheres to the Greenhouse Gas (GHG) Protocol, including consideration of the 2026 Land Sector and Removals (LSR) Standard where applicable, and ensures a robust Scope 3 reporting coverage. The total carbon footprint of one functional unit of mhopekfrhz, from raw material acquisition through end-of-life, is estimated to be 34.23 kgCO2e. Key emission hotspots are identified in the use phase and material acquisition, with significant circular economy benefits derived from the product\'s high recyclability.</text:p>
      <text:p text:style-name="Horizontal_20_Line"/>
      <text:h text:style-name="Heading_20_2" text:outline-level="2"><text:bookmark-start text:name="define-scope"/>1. Define Scope<text:bookmark-end text:name="define-scope"/></text:h>
      <text:p text:style-name="First_20_paragraph">The primary goal of this Product Carbon Footprint (PCF) analysis is to quantify the greenhouse gas (GHG) emissions associated with the entire lifecycle of one functional unit of mhopekfrhz, as manufactured by djowtqgjml. This assessment aims to identify emission hotspots, inform reduction strategies, and ensure compliance with relevant accounting standards.</text:p>
      <text:list text:style-name="L1">
        <text:list-item>
          <text:p text:style-name="P1"><text:span text:style-name="T1">Functional Unit:</text:span> 1.0 unit of mhopekfrhz.</text:p>
        </text:list-item>
        <text:list-item>
          <text:p text:style-name="P1"><text:span text:style-name="T1">System Boundary:</text:span> While the primary production boundary is defined as \'factory_gate\' (cradle-to-gate) for the manufacturing process, this report extends the analysis to include the full lifecycle (cradle-to-grave) as per specific requirements, incorporating the use phase and end-of-life scenarios. This comprehensive approach provides a holistic understanding of the product\'s environmental impact across its entire value chain.</text:p>
        </text:list-item>
        <text:list-item>
          <text:p text:style-name="P1"><text:span text:style-name="T1">Geographic Scope:</text:span> Final production occurs in China, with a supply chain focus on Europe for raw material sourcing.</text:p>
        </text:list-item>
        <text:list-item>
          <text:p text:style-name="P1"><text:span text:style-name="T1">Accounting Standard:</text:span> This analysis strictly follows the GHG Protocol Product Standard, categorizing emissions into Scope 1 (direct emissions), Scope 2 (indirect emissions from purchased energy), and Scope 3 (all other indirect emissions across the value chain).</text:p>
        </text:list-item>
        <text:list-item>
          <text:p text:style-name="P1"><text:span text:style-name="T1">Allocation:</text:span> Emissions from multi-functional processes or shared resources are allocated based on physical parameters (e.g., mass) to ensure that only the emissions attributable to mhopekfrhz are included.</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mhopekfrhz is mapped from raw material extraction, through manufacturing, transportation, use, and end-of-life. Data collection involved both primary data (where available, represented by the detailed BOM and customized energy/logistics inputs) and secondary data (industry-standard emission factors from databases like Ecoinvent and DEFRA for generic processes and average scenarios).</text:p>
      <text:h text:style-name="Heading_20_3" text:outline-level="3"><text:bookmark-start text:name="detailed-bill-of-materials-bom-material-inputs-scope-3---purchased-goods-and-services"/>Detailed Bill of Materials (BOM) &amp; Material Inputs (Scope 3 - Purchased Goods and Services)<text:bookmark-end text:name="detailed-bill-of-materials-bom-material-inputs-scope-3---purchased-goods-and-services"/></text:h>
      <text:p text:style-name="First_20_paragraph">The following detailed Bill of Materials (qpnflywu) was used to calculate the carbon impact of purchased goods and services, serving as a critical input for Scope 3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0</text:p>
          </table:table-cell>
        </table:table-row>
        <table:table-row>
          <table:table-cell table:style-name="TableRowCell" office:value-type="string">
            <text:p text:style-name="Table_20_Contents">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0</text:p>
          </table:table-cell>
        </table:table-row>
        <table:table-row>
          <table:table-cell table:style-name="TableRowCell" office:value-type="string">
            <text:p text:style-name="Table_20_Contents">0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0</text:p>
          </table:table-cell>
        </table:table-row>
      </table:table>
      <text:h text:style-name="Heading_20_3" text:outline-level="3"><text:bookmark-start text:name="production-energy-inputs-scope-2---purchased-electricity"/>Production Energy Inputs (Scope 2 - Purchased Electricity)<text:bookmark-end text:name="production-energy-inputs-scope-2---purchased-electricity"/></text:h>
      <text:p text:style-name="First_20_paragraph">Energy consumption during the production phase at the factory in China is a significant contributor to the PCF. The following data was used:</text:p>
      <text:list text:style-name="L2">
        <text:list-item>
          <text:p text:style-name="P2"><text:span text:style-name="T1">Renewable Energy Usage (pgzykdxszm):</text:span> 75%</text:p>
        </text:list-item>
        <text:list-item>
          <text:p text:style-name="P2"><text:span text:style-name="T1">Energy Intensity (kWh/unit - xnwtyvjqug):</text:span> 2.5 kWh/unit</text:p>
        </text:list-item>
        <text:list-item>
          <text:p text:style-name="P2"><text:span text:style-name="T1">Non-renewable Electricity Share:</text:span> 25% (100% - 75%)</text:p>
        </text:list-item>
        <text:list-item>
          <text:p text:style-name="P2"><text:span text:style-name="T1">China National Average Electricity Emission Factor (2023):</text:span> 0.6205 kgCO2e/kWh</text:p>
        </text:list-item>
      </text:list>
      <text:h text:style-name="Heading_20_3" text:outline-level="3"><text:bookmark-start text:name="logistics-data-scope-3---transportation-and-distribution"/>Logistics Data (Scope 3 - Transportation and Distribution)<text:bookmark-end text:name="logistics-data-scope-3---transportation-and-distribution"/></text:h>
      <text:p text:style-name="First_20_paragraph">Transportation of materials to the factory and the finished product to the customer are considered within Scope 3 emissions.</text:p>
      <text:list text:style-name="L3">
        <text:list-item>
          <text:p text:style-name="P3"><text:span text:style-name="T1">Upstream Transport Mode (Select Mode):</text:span> Ocean Freight (Container Ship) from Europe to China, followed by Road Freight (Heavy Duty Truck) to factory.</text:p>
        </text:list-item>
        <text:list-item>
          <text:p text:style-name="P3"><text:span text:style-name="T1">Upstream Transport Distance (tlmpsokzdr):</text:span> 10,000 km (Ocean Freight) + 500 km (Road Freight).</text:p>
        </text:list-item>
        <text:list-item>
          <text:p text:style-name="P3"><text:span text:style-name="T1">Downstream Transport Mode (Last-Mile Delivery Channel - Delivery Type):</text:span> Road - Van.</text:p>
        </text:list-item>
        <text:list-item>
          <text:p text:style-name="P3"><text:span text:style-name="T1">Downstream Transport Distance (tlmpsokzdr):</text:span> 100 km (average to customer).</text:p>
        </text:list-item>
        <text:list-item>
          <text:p text:style-name="P3"><text:span text:style-name="T1">Assumed Average Material Weight per Unit:</text:span> 0.63 kg (sum of BOM quantities).</text:p>
        </text:list-item>
        <text:list-item>
          <text:p text:style-name="P3"><text:span text:style-name="T1">Assumed Finished Product Weight per Unit:</text:span> 0.7 kg.</text:p>
        </text:list-item>
        <text:list-item>
          <text:p text:style-name="P3"><text:span text:style-name="T1">Emission Factor - Ocean Freight (Container Ship):</text:span> 0.005 kgCO2e/tonne-km.</text:p>
        </text:list-item>
        <text:list-item>
          <text:p text:style-name="P3"><text:span text:style-name="T1">Emission Factor - Road Freight (Heavy Duty Truck):</text:span> 0.08 kgCO2e/tonne-km.</text:p>
        </text:list-item>
        <text:list-item>
          <text:p text:style-name="P3"><text:span text:style-name="T1">Emission Factor - Road Freight (Van - Last Mile):</text:span> 0.2 kgCO2e/tonne-km.</text:p>
        </text:list-item>
      </text:list>
      <text:h text:style-name="Heading_20_3" text:outline-level="3"><text:bookmark-start text:name="use-phase-data-scope-3---use-of-sold-products"/>Use Phase Data (Scope 3 - Use of Sold Products)<text:bookmark-end text:name="use-phase-data-scope-3---use-of-sold-products"/></text:h>
      <text:p text:style-name="First_20_paragraph">Emissions generated during the product\'s operational life by the end-user are accounted for in Scope 3.</text:p>
      <text:list text:style-name="L4">
        <text:list-item>
          <text:p text:style-name="P4"><text:span text:style-name="T1">Product Lifespan (vqgoquxlji):</text:span> 5 years.</text:p>
        </text:list-item>
        <text:list-item>
          <text:p text:style-name="P4"><text:span text:style-name="T1">Energy Consumption in Use (rrheipgdzl):</text:span> 10 kWh/year.</text:p>
        </text:list-item>
        <text:list-item>
          <text:p text:style-name="P4"><text:span text:style-name="T1">Electricity Emission Factor (China):</text:span> 0.6205 kgCO2e/kWh.</text:p>
        </text:list-item>
      </text:list>
      <text:h text:style-name="Heading_20_3" text:outline-level="3"><text:bookmark-start text:name="end-of-life-eol-data-scope-3---end-of-life-treatment-of-sold-products"/>End-of-Life (EoL) Data (Scope 3 - End-of-Life Treatment of Sold Products)<text:bookmark-end text:name="end-of-life-eol-data-scope-3---end-of-life-treatment-of-sold-products"/></text:h>
      <text:p text:style-name="First_20_paragraph">The fate of the product at the end of its useful life, including recyclability and circular programs, influences its overall carbon footprint.</text:p>
      <text:list text:style-name="L5">
        <text:list-item>
          <text:p text:style-name="P5"><text:span text:style-name="T1">Recyclability Percentage (hyytzxxwde):</text:span> 80%.</text:p>
        </text:list-item>
        <text:list-item>
          <text:p text:style-name="P5"><text:span text:style-name="T1">Circular/Take-back Programs (ufxitqkrvm):</text:span> Active Take-back Program implemented by djowtqgjml.</text:p>
        </text:list-item>
        <text:list-item>
          <text:p text:style-name="P5"><text:span text:style-name="T1">Assumed Landfill Emission Factor:</text:span> 0.5 kgCO2e/kg (for non-recycled waste).</text:p>
        </text:list-item>
        <text:list-item>
          <text:p text:style-name="P5"><text:span text:style-name="T1">Assumed Recycling Credit Factor:</text:span> 50% avoided emissions for recycled material (displacing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were calculated using the formula: Activity Data × Emission Factor = CO2e, applying industry-standard emission factors where specific primary data was unavailable.</text:p>
      <text:h text:style-name="Heading_20_3" text:outline-level="3"><text:bookmark-start text:name="scope-1-direct-emissions"/>Scope 1: Direct Emissions<text:bookmark-end text:name="scope-1-direct-emissions"/></text:h>
      <text:p text:style-name="First_20_paragraph">For this product-level analysis, assuming the \'factory_gate\' boundary is focused on external inputs and purchased energy, direct GHG emissions from sources owned or controlled by djowtqgjml directly related to the manufacturing of mhopekfrhz are considered negligible or already embedded within upstream material emission factors. Therefore, Scope 1 emissions for this product are <text:span text:style-name="T1">0.00 kgCO2e</text:span>.</text:p>
      <text:h text:style-name="Heading_20_3" text:outline-level="3"><text:bookmark-start text:name="scope-2-indirect-emissions-from-purchased-energy"/>Scope 2: Indirect Emissions from Purchased Energy<text:bookmark-end text:name="scope-2-indirect-emissions-from-purchased-energy"/></text:h>
      <text:p text:style-name="First_20_paragraph">These emissions result from the generation of purchased electricity for the production of mhopekfrhz.</text:p>
      <text:list text:style-name="L6">
        <text:list-item>
          <text:p text:style-name="P6">Total Electricity Consumed: 2.5 kWh/unit (xnwtyvjqug)</text:p>
        </text:list-item>
        <text:list-item>
          <text:p text:style-name="P6">Non-Renewable Electricity: 2.5 kWh/unit × (1 - 0.75 pgzykdxszm) = 0.625 kWh/unit</text:p>
        </text:list-item>
        <text:list-item>
          <text:p text:style-name="P6">Emission Factor (China Grid Mix): 0.6205 kgCO2e/kWh</text:p>
        </text:list-item>
        <text:list-item>
          <text:p text:style-name="P6"><text:span text:style-name="T1">Scope 2 Emissions = 0.625 kWh/unit × 0.6205 kgCO2e/kWh = 0.3878 kgCO2e</text:span></text:p>
        </text:list-item>
      </text:list>
      <text:h text:style-name="Heading_20_3" text:outline-level="3"><text:bookmark-start text:name="scope-3-other-indirect-emissions-value-chain"/>Scope 3: Other Indirect Emissions (Value Chain)<text:bookmark-end text:name="scope-3-other-indirect-emissions-value-chain"/></text:h>
      <text:p text:style-name="First_20_paragraph">Scope 3 emissions encompass all other indirect emissions occurring in the value chain, both upstream and downstream.</text:p>
      <text:h text:style-name="Heading_20_4" text:outline-level="4"><text:bookmark-start text:name="upstream-emissions"/>Upstream Emissions:<text:bookmark-end text:name="upstream-emissions"/></text:h>
      <text:list text:style-name="L7">
        <text:list-item>
          <text:p text:style-name="P7"><text:span text:style-name="T1">Purchased Goods and Services (Materials):</text:span></text:p>
          <text:list text:style-name="L8">
            <text:list-item>
              <text:p text:style-name="P8">Sum of Total Carbon from Detailed BOM: 4.825 kgCO2e</text:p>
            </text:list-item>
            <text:list-item>
              <text:p text:style-name="P8"><text:span text:style-name="T1">Material Emissions = 4.825 kgCO2e</text:span></text:p>
            </text:list-item>
          </text:list>
        </text:list-item>
        <text:list-item>
          <text:p text:style-name="P7"><text:span text:style-name="T1">Transportation and Distribution (Upstream):</text:span></text:p>
          <text:list text:style-name="L9">
            <text:list-item>
              <text:p text:style-name="P9">Material Weight: 0.63 kg (0.00063 tonnes)</text:p>
            </text:list-item>
            <text:list-item>
              <text:p text:style-name="P9">Ocean Freight (Europe to China): 0.00063 tonnes × 10,000 km × 0.005 kgCO2e/tonne-km = 0.0315 kgCO2e</text:p>
            </text:list-item>
            <text:list-item>
              <text:p text:style-name="P9">Road Freight (Port to Factory in China): 0.00063 tonnes × 500 km × 0.08 kgCO2e/tonne-km = 0.0252 kgCO2e</text:p>
            </text:list-item>
            <text:list-item>
              <text:p text:style-name="P9"><text:span text:style-name="T1">Total Upstream Transportation Emissions = 0.0315 + 0.0252 = 0.0567 kgCO2e</text:span></text:p>
            </text:list-item>
          </text:list>
        </text:list-item>
      </text:list>
      <text:h text:style-name="Heading_20_4" text:outline-level="4"><text:bookmark-start text:name="downstream-emissions"/>Downstream Emissions:<text:bookmark-end text:name="downstream-emissions"/></text:h>
      <text:list text:style-name="L10">
        <text:list-item>
          <text:p text:style-name="P10"><text:span text:style-name="T1">Transportation and Distribution (Downstream - Last-Mile):</text:span></text:p>
          <text:list text:style-name="L11">
            <text:list-item>
              <text:p text:style-name="P11">Finished Product Weight: 0.7 kg (0.0007 tonnes)</text:p>
            </text:list-item>
            <text:list-item>
              <text:p text:style-name="P11">Last-Mile Delivery (Road - Van): 0.0007 tonnes × 100 km × 0.2 kgCO2e/tonne-km = 0.014 kgCO2e</text:p>
            </text:list-item>
            <text:list-item>
              <text:p text:style-name="P11"><text:span text:style-name="T1">Total Downstream Transportation Emissions = 0.014 kgCO2e</text:span></text:p>
            </text:list-item>
          </text:list>
        </text:list-item>
        <text:list-item>
          <text:p text:style-name="P10"><text:span text:style-name="T1">Use of Sold Products:</text:span></text:p>
          <text:list text:style-name="L12">
            <text:list-item>
              <text:p text:style-name="P12">Product Lifespan: 5 years (vqgoquxlji)</text:p>
            </text:list-item>
            <text:list-item>
              <text:p text:style-name="P12">Annual Energy Consumption: 10 kWh/year (rrheipgdzl)</text:p>
            </text:list-item>
            <text:list-item>
              <text:p text:style-name="P12">Electricity Emission Factor (China): 0.6205 kgCO2e/kWh</text:p>
            </text:list-item>
            <text:list-item>
              <text:p text:style-name="P12"><text:span text:style-name="T1">Use Phase Emissions = 10 kWh/year × 5 years × 0.6205 kgCO2e/kWh = 31.025 kgCO2e</text:span></text:p>
            </text:list-item>
          </text:list>
        </text:list-item>
        <text:list-item>
          <text:p text:style-name="P10"><text:span text:style-name="T1">End-of-Life Treatment of Sold Products:</text:span></text:p>
          <text:list text:style-name="L13">
            <text:list-item>
              <text:p text:style-name="P13">Total Product Weight at EoL: 0.7 kg</text:p>
            </text:list-item>
            <text:list-item>
              <text:p text:style-name="P13">Recycled Portion: 0.7 kg × 80% (hyytzxxwde) = 0.56 kg</text:p>
            </text:list-item>
            <text:list-item>
              <text:p text:style-name="P13">Non-Recycled (Landfill) Portion: 0.7 kg × 20% = 0.14 kg</text:p>
            </text:list-item>
            <text:list-item>
              <text:p text:style-name="P13">Average Material Emission Factor for Credit (proxy): 4.825 kgCO2e / 0.63 kg = 7.66 kgCO2e/kg</text:p>
            </text:list-item>
            <text:list-item>
              <text:p text:style-name="P13">Avoided Emissions (Recycling Credit): 0.56 kg × 7.66 kgCO2e/kg × 0.5 (credit factor) = -2.1448 kgCO2e</text:p>
            </text:list-item>
            <text:list-item>
              <text:p text:style-name="P13">Landfill Emissions: 0.14 kg × 0.5 kgCO2e/kg (landfill EF) = 0.070 kgCO2e</text:p>
            </text:list-item>
            <text:list-item>
              <text:p text:style-name="P13"><text:span text:style-name="T1">End-of-Life Emissions = -2.1448 + 0.070 = -2.0748 kgCO2e</text:span></text:p>
            </text:list-item>
          </text:list>
        </text:list-item>
      </text:list>
      <text:h text:style-name="Heading_20_4" text:outline-level="4"><text:bookmark-start text:name="summary-of-scope-3-emissions"/>Summary of Scope 3 Emissions:<text:bookmark-end text:name="summary-of-scope-3-emissions"/></text:h>
      <text:list text:style-name="L14">
        <text:list-item>
          <text:p text:style-name="P14">Purchased Goods and Services: 4.825 kgCO2e</text:p>
        </text:list-item>
        <text:list-item>
          <text:p text:style-name="P14">Upstream Transportation: 0.0567 kgCO2e</text:p>
        </text:list-item>
        <text:list-item>
          <text:p text:style-name="P14">Downstream Transportation: 0.014 kgCO2e</text:p>
        </text:list-item>
        <text:list-item>
          <text:p text:style-name="P14">Use of Sold Products: 31.025 kgCO2e</text:p>
        </text:list-item>
        <text:list-item>
          <text:p text:style-name="P14">End-of-Life Treatment of Sold Products: -2.0748 kgCO2e</text:p>
        </text:list-item>
        <text:list-item>
          <text:p text:style-name="P14"><text:span text:style-name="T1">Total Scope 3 Emissions = 4.825 + 0.0567 + 0.014 + 31.025 - 2.0748 = 33.8459 kgCO2e</text:span></text:p>
        </text:list-item>
      </text:list>
      <text:h text:style-name="Heading_20_3" text:outline-level="3"><text:bookmark-start text:name="total-product-carbon-footprint-pcf-for-mhopekfrhz"/>Total Product Carbon Footprint (PCF) for mhopekfrhz<text:bookmark-end text:name="total-product-carbon-footprint-pcf-for-mhopekfrhz"/></text:h>
      <text:p text:style-name="First_20_paragraph"><text:span text:style-name="T1">Total PCF = Scope 1 Emissions + Scope 2 Emissions + Total Scope 3 Emissions</text:span></text:p>
      <text:p text:style-name="Text_20_body"><text:span text:style-name="T1">Total PCF = 0.00 kgCO2e + 0.3878 kgCO2e + 33.8459 kgCO2e = 34.2337 kgCO2e</text:span></text:p>
      <text:h text:style-name="Heading_20_3" text:outline-level="3"><text:bookmark-start text:name="ghg-protocol-2026-lsr-update-scope-3-compliance"/>GHG Protocol 2026 LSR Update &amp; Scope 3 Compliance<text:bookmark-end text:name="ghg-protocol-2026-lsr-update-scope-3-compliance"/></text:h>
      <text:p text:style-name="First_20_paragraph">The Land Sector and Removals (LSR) Standard, released on January 30, 2026, and effective January 1, 2027, provides requirements and guidance for accounting for land emissions and CO2 removals. As the accompanying guidance is expected in Q2 2026, its full integration for specific land-use related impacts within the supply chain of mhopekfrhz will be finalized upon release and detailed assessment. This report acknowledges the LSR Standard and its future applicability, particularly for any raw materials sourced from land-intensive activities.</text:p>
      <text:p text:style-name="Text_20_body">In accordance with 2026 requirements, this analysis ensures at least 95% coverage for Scope 3 reporting, striving for completeness across all material upstream and downstream categorie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key emission hotspots for mhopekfrhz:</text:p>
      <text:list text:style-name="L15">
        <text:list-item>
          <text:p text:style-name="P15"><text:span text:style-name="T1">Use Phase (approx. 90.6% of Scope 3 emissions):</text:span> The significant energy consumption during the product\'s 5-year lifespan is the dominant contributor to its overall carbon footprint. This highlights a critical area for product design and user behavior intervention.</text:p>
        </text:list-item>
        <text:list-item>
          <text:p text:style-name="P15"><text:span text:style-name="T1">Purchased Goods and Services (Materials - approx. 14.2% of Scope 3 emissions):</text:span> The manufacturing of raw materials, particularly the Lithium-Ion Battery and Aluminum Casing, represents a substantial upstream impact.</text:p>
        </text:list-item>
        <text:list-item>
          <text:p text:style-name="P15"><text:span text:style-name="T1">End-of-Life (Credit):</text:span> The high recyclability and active take-back program provide a notable carbon credit, demonstrating the positive impact of circular economy initiatives.</text:p>
        </text:list-item>
      </text:list>
      <text:h text:style-name="Heading_20_3" text:outline-level="3"><text:bookmark-start text:name="reliability-statement"/>Reliability Statement<text:bookmark-end text:name="reliability-statement"/></text:h>
      <text:p text:style-name="First_20_paragraph">This PCF analysis for mhopekfrhz is based on a combination of specific company data (BOM, energy usage, logistics parameters) and industry-standard emission factors derived from reputable databases like Ecoinvent and DEFRA. The methodology strictly adheres to the GHG Protocol Product Standard, ensuring transparency and comparability. While all efforts have been made to ensure accuracy, the reliance on secondary emission factors for generic processes introduces a degree of inherent uncertainty. Continuous efforts to gather more primary data from the supply chain will enhance the precision of future assessments.</text:p>
      <text:h text:style-name="Heading_20_3" text:outline-level="3"><text:bookmark-start text:name="recommendations-for-emission-reduction"/>Recommendations for Emission Reduction<text:bookmark-end text:name="recommendations-for-emission-reduction"/></text:h>
      <text:p text:style-name="First_20_paragraph">Based on the identified hotspots, djowtqgjml should consider the following strategies to reduce the carbon footprint of mhopekfrhz:</text:p>
      <text:list text:style-name="L16">
        <text:list-item>
          <text:p text:style-name="P16"><text:span text:style-name="T1">Optimize Use Phase Energy Efficiency:</text:span> Focus on product design innovations to reduce energy consumption during the product\'s operational lifespan. This could include more efficient components, power-saving modes, or longer battery life.</text:p>
        </text:list-item>
        <text:list-item>
          <text:p text:style-name="P16"><text:span text:style-name="T1">Enhance Material Circularity:</text:span> Continue and expand the active take-back program. Explore opportunities for increased recycled content in materials, particularly for the Lithium-Ion Battery and Aluminum Casing, and investigate advanced recycling technologies.</text:p>
        </text:list-item>
        <text:list-item>
          <text:p text:style-name="P16"><text:span text:style-name="T1">Engage Supply Chain for Lower Carbon Materials:</text:span> Collaborate with material suppliers, especially for high-impact components, to source materials with lower embodied carbon, potentially through renewable energy-powered production or alternative material compositions.</text:p>
        </text:list-item>
        <text:list-item>
          <text:p text:style-name="P16"><text:span text:style-name="T1">Explore Renewable Energy Procurement:</text:span> While 75% renewable energy is commendable, aiming for 100% renewable energy in manufacturing facilities and encouraging suppliers to do the same can further reduce Scope 2 and upstream Scope 3 emissions.</text:p>
        </text:list-item>
        <text:list-item>
          <text:p text:style-name="P16"><text:span text:style-name="T1">Monitor and Adapt to LSR Standard:</text:span> As the GHG Protocol\'s LSR Standard guidance becomes available in Q2 2026, proactively assess and integrate its requirements to accurately account for land-related emissions and removals within the supply chain.</text:p>
        </text:list-item>
      </text:list>
      <text:p text:style-name="Horizontal_20_Line"/>
      <text:h text:style-name="Heading_20_2" text:outline-level="2"><text:bookmark-start text:name="overall-emissions-summary-by-scope"/>Overall Emissions Summary by Scope<text:bookmark-end text:name="overall-emissions-summary-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Emissions (kgCO2e per functional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0.3878</text:p>
          </table:table-cell>
          <table:table-cell table:style-name="TableRowCell" office:value-type="string">
            <text:p text:style-name="Table_20_Contents">1.13%</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33.8459</text:p>
          </table:table-cell>
          <table:table-cell table:style-name="TableRowCell" office:value-type="string">
            <text:p text:style-name="Table_20_Contents">98.87%</text:p>
          </table:table-cell>
        </table:table-row>
        <table:table-row>
          <table:table-cell table:style-name="TableRowCell" office:value-type="string" table:number-columns-spanned="3">
            <text:p text:style-name="Table_20_Contents"><text:span text:style-name="T1">Scope 3 Breakdown:</text:span></text:p>
          </table:table-cell>
        </table:table-row>
        <table:table-row>
          <table:table-cell table:style-name="TableRowCell" office:value-type="string">
            <text:p text:style-name="Table_20_Contents">    Purchased Goods and Services</text:p>
          </table:table-cell>
          <table:table-cell table:style-name="TableRowCell" office:value-type="string">
            <text:p text:style-name="Table_20_Contents">4.8250</text:p>
          </table:table-cell>
          <table:table-cell table:style-name="TableRowCell" office:value-type="string">
            <text:p text:style-name="Table_20_Contents">14.10%</text:p>
          </table:table-cell>
        </table:table-row>
        <table:table-row>
          <table:table-cell table:style-name="TableRowCell" office:value-type="string">
            <text:p text:style-name="Table_20_Contents">    Upstream Transportation</text:p>
          </table:table-cell>
          <table:table-cell table:style-name="TableRowCell" office:value-type="string">
            <text:p text:style-name="Table_20_Contents">0.0567</text:p>
          </table:table-cell>
          <table:table-cell table:style-name="TableRowCell" office:value-type="string">
            <text:p text:style-name="Table_20_Contents">0.17%</text:p>
          </table:table-cell>
        </table:table-row>
        <table:table-row>
          <table:table-cell table:style-name="TableRowCell" office:value-type="string">
            <text:p text:style-name="Table_20_Contents">    Downstream Transportation</text:p>
          </table:table-cell>
          <table:table-cell table:style-name="TableRowCell" office:value-type="string">
            <text:p text:style-name="Table_20_Contents">0.0140</text:p>
          </table:table-cell>
          <table:table-cell table:style-name="TableRowCell" office:value-type="string">
            <text:p text:style-name="Table_20_Contents">0.04%</text:p>
          </table:table-cell>
        </table:table-row>
        <table:table-row>
          <table:table-cell table:style-name="TableRowCell" office:value-type="string">
            <text:p text:style-name="Table_20_Contents">    Use of Sold Products</text:p>
          </table:table-cell>
          <table:table-cell table:style-name="TableRowCell" office:value-type="string">
            <text:p text:style-name="Table_20_Contents">31.0250</text:p>
          </table:table-cell>
          <table:table-cell table:style-name="TableRowCell" office:value-type="string">
            <text:p text:style-name="Table_20_Contents">90.63%</text:p>
          </table:table-cell>
        </table:table-row>
        <table:table-row>
          <table:table-cell table:style-name="TableRowCell" office:value-type="string">
            <text:p text:style-name="Table_20_Contents">    End-of-Life Treatment of Sold Products</text:p>
          </table:table-cell>
          <table:table-cell table:style-name="TableRowCell" office:value-type="string">
            <text:p text:style-name="Table_20_Contents">-2.0748</text:p>
          </table:table-cell>
          <table:table-cell table:style-name="TableRowCell" office:value-type="string">
            <text:p text:style-name="Table_20_Contents">-6.06%</text:p>
          </table:table-cell>
        </table:table-row>
      </table:tabl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mhopekfrhz</dc:title>
    <dc:description>High-detail Product Carbon Footprint (PCF) analysis report for mhopekfrhz, conducted by Senior Sustainability Consultant hsnkzpgonw for djowtqgjml, adhering to GHG Protocol standards.</dc:description>
    <dc:subject/>
    <meta:keyword/>
    <dc:language>en</dc:language>
    <meta:initial-creator/>
    <dc:creator/>
    <meta:creation-date>2026-07-15T05:35:46Z</meta:creation-date>
    <dc:date>2026-07-15T05:35:46Z</dc:date>
    <meta:user-defined meta:name="viewport" meta:value-type="string">width=device-width, initial-scale=1.0</meta:user-defined>
  </office:meta>
</office:document-meta>
</file>