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Analysis for melkowlxre</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melkowlxre</text:p>
      <text:p text:style-name="Text_20_body"><text:span text:style-name="T1">Name of the Company:</text:span> iezrfgfqfp</text:p>
      <text:p text:style-name="Text_20_body"><text:span text:style-name="T1">Accounting Standard:</text:span> GHG Protocol</text:p>
      <text:p text:style-name="Text_20_body"><text:span text:style-name="T1">Senior Sustainability Consultant:</text:span> fiwlqvxyjn</text:p>
      <text:p text:style-name="Text_20_body">This report is generated based on available data and industry standards. It provides an assessment of the product carbon footprint for "melkowlxre" under the specified parameters and methodologies. Actual calculations would require specific, verified data for all input parameters.</text:p>
      <text:h text:style-name="Heading_20_1" text:outline-level="1"><text:bookmark-start text:name="product-carbon-footprint-analysis-for-melkowlxre"/>Product Carbon Footprint Analysis for melkowlxre<text:bookmark-end text:name="product-carbon-footprint-analysis-for-melkowlxre"/></text:h>
      <text:p text:style-name="First_20_paragraph">Generated Date: May 21, 2026</text:p>
      <text:h text:style-name="Heading_20_2" text:outline-level="2"><text:bookmark-start text:name="executive-summary"/>Executive Summary<text:bookmark-end text:name="executive-summary"/></text:h>
      <text:p text:style-name="First_20_paragraph">This report presents a high-detail Product Carbon Footprint (PCF) analysis for \'melkowlxre\', conducted by fiwlqvxyjn, Senior Sustainability Consultant, for the company iezrfgfqfp. The analysis adheres strictly to the GHG Protocol\'s accounting standards, including the 2026 Land Sector and Removals (LSR) Standard update, and aims for at least 95% coverage for Scope 3 emissions reporting. The PCF is a crucial tool for understanding the environmental impact of products across their entire lifecycle, identifying emission hotspots, and informing strategic decisions for decarbonization. This report outlines the methodology, data considerations, and a structured approach to calculating the carbon footprint, acknowledging the use of placeholder data where specific operational values were not provided.</text:p>
      <text:p text:style-name="Horizontal_20_Line"/>
      <text:h text:style-name="Heading_20_2" text:outline-level="2"><text:bookmark-start text:name="define-scope"/>1. Define Scope<text:bookmark-end text:name="define-scope"/></text:h>
      <text:p text:style-name="First_20_paragraph">The first step in any Product Carbon Footprint (PCF) analysis is to clearly define the scope of the study, ensuring consistency and comparability of results.</text:p>
      <text:list text:style-name="L1">
        <text:list-item>
          <text:p text:style-name="P1"><text:span text:style-name="T1">Functional Unit:</text:span> The functional unit for this PCF analysis is defined as <text:span text:style-name="T1">1.0 unit of melkowlxre</text:span>. This unit serves as the reference basis to which all input and output data are normalized.</text:p>
        </text:list-item>
        <text:list-item>
          <text:p text:style-name="P1"><text:span text:style-name="T1">System Boundary:</text:span> The system boundary adopted is <text:span text:style-name="T1">"factory_gate"</text:span>. This means the assessment covers all greenhouse gas emissions associated with the product from raw material extraction (cradle) up to the point it leaves the factory gate, including manufacturing processes, upstream supply chain logistics, and direct operational emissions. Downstream phases such as product use and end-of-life are evaluated separately, as per the detailed requirement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p text:style-name="P1">This dual focus means primary production activities are modeled for China, while raw material sourcing and intermediate processing are considered with a European supply chain perspective where applicable, utilizing relevant regional emission factors.</text:p>
        </text:list-item>
        <text:list-item>
          <text:p text:style-name="P1"><text:span text:style-name="T1">Accounting Standard:</text:span> The analysis strictly adheres to the <text:span text:style-name="T1">GHG Protocol Product Life Cycle Accounting and Reporting Standard</text:span>. This standard provides a globally consistent approach for companies to measure and manage their product emissions.</text:p>
        </text:list-item>
        <text:list-item>
          <text:p text:style-name="P1"><text:span text:style-name="T1">Allocation:</text:span> Emissions are allocated to the functional unit based on mass or economic allocation, depending on the availability of data and the nature of co-products or by-products in specific processes, following GHG Protocol guidance.</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Mapping the product\'s lifecycle involves identifying all relevant stages, from raw material acquisition to manufacturing, distribution, use, and end-of-life. This section details the inventory stages and the data inputs considered.</text:p>
      <text:h text:style-name="Heading_20_3" text:outline-level="3"><text:bookmark-start text:name="material-acquisition-pre-processing-upstream---scope-3"/>2.1. Material Acquisition &amp; Pre-processing (Upstream - Scope 3)<text:bookmark-end text:name="material-acquisition-pre-processing-upstream---scope-3"/></text:h>
      <text:p text:style-name="First_20_paragraph">The detailed Bill of Materials (BOM) for \'ukwrhzfh\' is critical for high-accuracy material impact calculation. For a precise PCF, the actual data embedded in the \'ukwrhzfh\' BOM placeholder would be used. Below is an illustrative example of how such BOM data would be structured and applied in the analysis. Each material\'s environmental impact is calculated using its quantity, unit, and an appropriate emission factor, primarily sourced from databases like Ecoinvent or DEFR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 - Illustrativ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text:p>
          </table:table-cell>
          <table:table-cell table:style-name="TableRowCell" office:value-type="string">
            <text:p text:style-name="Table_20_Contents">Metals</text:p>
          </table:table-cell>
          <table:table-cell table:style-name="TableRowCell" office:value-type="string">
            <text:p text:style-name="Table_20_Contents">Primary Production, Europe</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8.50</text:p>
          </table:table-cell>
          <table:table-cell table:style-name="TableRowCell" office:value-type="string">
            <text:p text:style-name="Table_20_Contents">42.5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Granules</text:p>
          </table:table-cell>
          <table:table-cell table:style-name="TableRowCell" office:value-type="string">
            <text:p text:style-name="Table_20_Contents">Plastics</text:p>
          </table:table-cell>
          <table:table-cell table:style-name="TableRowCell" office:value-type="string">
            <text:p text:style-name="Table_20_Contents">Granule Production, Europe</text:p>
          </table:table-cell>
          <table:table-cell table:style-name="TableRowCell" office:value-type="string">
            <text:p text:style-name="Table_20_Contents">2.0</text:p>
          </table:table-cell>
          <table:table-cell table:style-name="TableRowCell" office:value-type="string">
            <text:p text:style-name="Table_20_Contents">kg</text:p>
          </table:table-cell>
          <table:table-cell table:style-name="TableRowCell" office:value-type="string">
            <text:p text:style-name="Table_20_Contents">3.20</text:p>
          </table:table-cell>
          <table:table-cell table:style-name="TableRowCell" office:value-type="string">
            <text:p text:style-name="Table_20_Contents">6.40</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Wafer</text:p>
          </table:table-cell>
          <table:table-cell table:style-name="TableRowCell" office:value-type="string">
            <text:p text:style-name="Table_20_Contents">Electronics</text:p>
          </table:table-cell>
          <table:table-cell table:style-name="TableRowCell" office:value-type="string">
            <text:p text:style-name="Table_20_Contents">Wafer Manufacturing, China</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00</text:p>
          </table:table-cell>
          <table:table-cell table:style-name="TableRowCell" office:value-type="string">
            <text:p text:style-name="Table_20_Contents">2.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 Europe</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4.10</text:p>
          </table:table-cell>
          <table:table-cell table:style-name="TableRowCell" office:value-type="string">
            <text:p text:style-name="Table_20_Contents">2.05</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Recycled Cardboard Production, Europe</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0.60</text:p>
          </table:table-cell>
          <table:table-cell table:style-name="TableRowCell" office:value-type="string">
            <text:p text:style-name="Table_20_Contents">0.48</text:p>
          </table:table-cell>
        </table:table-row>
      </table:table>
      <text:p text:style-name="First_20_paragraph"><text:span text:style-name="T2">Note: The "Emission Factor" and "Total Carbon" values in the table above are illustrative examples. In a real analysis, these values would be derived directly from the \'ukwrhzfh\' BOM data or calculated based on the provided quantities and verified emission factors.</text:span></text:p>
      <text:h text:style-name="Heading_20_3" text:outline-level="3"><text:bookmark-start text:name="manufacturing-production-direct-operations---scope-1-2-upstream-scope-3"/>2.2. Manufacturing / Production (Direct Operations - Scope 1 &amp; 2, Upstream Scope 3)<text:bookmark-end text:name="manufacturing-production-direct-operations---scope-1-2-upstream-scope-3"/></text:h>
      <text:p text:style-name="First_20_paragraph">This stage includes all energy consumption and direct emissions from the manufacturing of \'melkowlxre\' at the facility in China.</text:p>
      <text:list text:style-name="L3">
        <text:list-item>
          <text:p text:style-name="P3"><text:span text:style-name="T1">Energy Intensity (kWh/unit):</text:span> rhmkqvpupg. This represents the total electricity consumption per functional unit during the production phase.</text:p>
        </text:list-item>
        <text:list-item>
          <text:p text:style-name="P3"><text:span text:style-name="T1">Renewable Energy Usage (%):</text:span> ukerrrxrzs. This percentage indicates the proportion of purchased or self-generated renewable electricity used in production, which significantly impacts Scope 2 emissions.</text:p>
        </text:list-item>
        <text:list-item>
          <text:p text:style-name="P3"><text:span text:style-name="T1">Scope 1 Emissions:</text:span> Direct emissions from owned or controlled sources (e.g., on-site fuel combustion). Without specific data for on-site fuel use, this is assumed to be minimal or zero for a \'factory_gate\' boundary where energy is primarily purchased.</text:p>
        </text:list-item>
        <text:list-item>
          <text:p text:style-name="P3"><text:span text:style-name="T1">Scope 2 Emissions:</text:span> Indirect emissions from the generation of purchased electricity, heat, or steam. The \'rhmkqvpupg\' and \'ukerrrxrzs\' parameters are crucial here.</text:p>
        </text:list-item>
        <text:list-item>
          <text:p text:style-name="P3"><text:span text:style-name="T1">Upstream Scope 3 (from material inputs):</text:span> Already accounted for through the BOM analysis in Section 2.1.</text:p>
        </text:list-item>
      </text:list>
      <text:h text:style-name="Heading_20_3" text:outline-level="3"><text:bookmark-start text:name="transport-logistics---scope-3"/>2.3. Transport (Logistics - Scope 3)<text:bookmark-end text:name="transport-logistics---scope-3"/></text:h>
      <text:p text:style-name="First_20_paragraph">Transportation impacts are calculated for both upstream material movements and product delivery to the next stage (e.g., warehouse or retailer), incorporating the specific logistics data provided.</text:p>
      <text:list text:style-name="L4">
        <text:list-item>
          <text:p text:style-name="P4"><text:span text:style-name="T1">Transport Mode:</text:span> Select Mode (e.g., Road, Rail, Sea, Air).</text:p>
        </text:list-item>
        <text:list-item>
          <text:p text:style-name="P4"><text:span text:style-name="T1">Transport Distance:</text:span> kizhwgxdtd (e.g., in km).</text:p>
        </text:list-item>
        <text:list-item>
          <text:p text:style-name="P4"><text:span text:style-name="T1">Last-Mile Delivery Channel:</text:span> Delivery Type (e.g., direct-to-consumer, retail distribution).</text:p>
        </text:list-item>
      </text:list>
      <text:p text:style-name="First_20_paragraph">The selection of \'Select Mode\' and \'Delivery Type\' would determine the appropriate emission factors (e.g., kg CO2e/tonne-km for road freight) to be applied over the \'kizhwgxdtd\' distance.</text:p>
      <text:h text:style-name="Heading_20_3" text:outline-level="3"><text:bookmark-start text:name="use-phase-downstream---scope-3"/>2.4. Use Phase (Downstream - Scope 3)<text:bookmark-end text:name="use-phase-downstream---scope-3"/></text:h>
      <text:p text:style-name="First_20_paragraph">The use phase considers emissions generated during the product\'s operational lifetime by the end-user.</text:p>
      <text:list text:style-name="L5">
        <text:list-item>
          <text:p text:style-name="P5"><text:span text:style-name="T1">Product Lifespan:</text:span> rsugddnnji (e.g., in years or operating hours).</text:p>
        </text:list-item>
        <text:list-item>
          <text:p text:style-name="P5"><text:span text:style-name="T1">Energy Consumption in Use:</text:span> douvjvxshi (e.g., kWh/year or kWh/operating hour).</text:p>
        </text:list-item>
      </text:list>
      <text:p text:style-name="First_20_paragraph">Emissions in this phase would be calculated by multiplying the energy consumption by the lifespan and the relevant electricity emission factor for the typical usage region.</text:p>
      <text:h text:style-name="Heading_20_3" text:outline-level="3"><text:bookmark-start text:name="end-of-life-downstream---scope-3"/>2.5. End-of-Life (Downstream - Scope 3)<text:bookmark-end text:name="end-of-life-downstream---scope-3"/></text:h>
      <text:p text:style-name="First_20_paragraph">This stage accounts for emissions and potential carbon credits or debits associated with the disposal or recycling of \'melkowlxre\' at the end of its life.</text:p>
      <text:list text:style-name="L6">
        <text:list-item>
          <text:p text:style-name="P6"><text:span text:style-name="T1">Recyclability Percentage:</text:span> jrfhodnwst. This percentage indicates the proportion of the product\'s materials that are technically and economically recyclable.</text:p>
        </text:list-item>
        <text:list-item>
          <text:p text:style-name="P6"><text:span text:style-name="T1">Circular/Take-back Programs:</text:span> lwklfwswhl. The existence and effectiveness of such programs can reduce end-of-life impacts by facilitating reuse, repair, or higher recycling rates.</text:p>
        </text:list-item>
      </text:list>
      <text:p text:style-name="First_20_paragraph">Benefits from recycling (avoided emissions from virgin material production) or emissions from landfilling/incineration are calculated based on these parameters and relevant EoL emission factors.</text:p>
      <text:p text:style-name="Horizontal_20_Line"/>
      <text:h text:style-name="Heading_20_2" text:outline-level="2"><text:bookmark-start text:name="collect-data"/>3. Collect Data<text:bookmark-end text:name="collect-data"/></text:h>
      <text:p text:style-name="First_20_paragraph">Data collection is fundamental to an accurate PCF analysis. This step involves gathering both primary (specific to iezrfgfqfp\'s operations and \'melkowlxre\') and secondary (generic, industry-average) data points.</text:p>
      <text:h text:style-name="Heading_20_3" text:outline-level="3"><text:bookmark-start text:name="primary-data-points"/>3.1. Primary Data Points<text:bookmark-end text:name="primary-data-points"/></text:h>
      <text:p text:style-name="First_20_paragraph">For this report, the following parameters are provided as placeholders, which in a real-world scenario would be populated with specific, measured data:</text:p>
      <text:list text:style-name="L7">
        <text:list-item>
          <text:p text:style-name="P7"><text:span text:style-name="T1">Detailed Bill of Materials (BOM):</text:span> ukwrhzfh (containing ID, Description, Category, Process, Qty, Unit, Emission Factor, Total Carbon for each item).</text:p>
        </text:list-item>
        <text:list-item>
          <text:p text:style-name="P7"><text:span text:style-name="T1">Production Energy Intensity:</text:span> rhmkqvpupg kWh/unit.</text:p>
        </text:list-item>
        <text:list-item>
          <text:p text:style-name="P7"><text:span text:style-name="T1">Renewable Energy Usage:</text:span> ukerrrxrzs % for the production facility.</text:p>
        </text:list-item>
        <text:list-item>
          <text:p text:style-name="P7"><text:span text:style-name="T1">Transport Mode for Supply Chain:</text:span> Select Mode.</text:p>
        </text:list-item>
        <text:list-item>
          <text:p text:style-name="P7"><text:span text:style-name="T1">Transport Distance:</text:span> kizhwgxdtd.</text:p>
        </text:list-item>
        <text:list-item>
          <text:p text:style-name="P7"><text:span text:style-name="T1">Last-Mile Delivery Channel:</text:span> Delivery Type.</text:p>
        </text:list-item>
        <text:list-item>
          <text:p text:style-name="P7"><text:span text:style-name="T1">Product Lifespan:</text:span> rsugddnnji.</text:p>
        </text:list-item>
        <text:list-item>
          <text:p text:style-name="P7"><text:span text:style-name="T1">Energy Consumption in Use:</text:span> douvjvxshi.</text:p>
        </text:list-item>
        <text:list-item>
          <text:p text:style-name="P7"><text:span text:style-name="T1">Recyclability Percentage:</text:span> jrfhodnwst.</text:p>
        </text:list-item>
        <text:list-item>
          <text:p text:style-name="P7"><text:span text:style-name="T1">Circular/Take-back Programs:</text:span> lwklfwswhl (details on their scope and impact).</text:p>
        </text:list-item>
      </text:list>
      <text:h text:style-name="Heading_20_3" text:outline-level="3"><text:bookmark-start text:name="secondary-data-points-emission-factors"/>3.2. Secondary Data Points (Emission Factors)<text:bookmark-end text:name="secondary-data-points-emission-factors"/></text:h>
      <text:p text:style-name="First_20_paragraph">Given the absence of specific primary emission factors for every activity, industry-standard emission factors are utilized to estimate greenhouse gas emissions. These factors convert activity data (e.g., kWh of electricity, kg of material) into CO2 equivalent (CO2e) emissions.</text:p>
      <text:list text:style-name="L8">
        <text:list-item>
          <text:p text:style-name="P8"><text:span text:style-name="T1">Ecoinvent Database:</text:span> A comprehensive life cycle inventory database providing regional or global average GHG emission factors across various sectors, including agriculture, chemicals, energy, metals, and transport. Ecoinvent is particularly valuable for filling data gaps in Scope 3 reporting.</text:p>
        </text:list-item>
        <text:list-item>
          <text:p text:style-name="P8"><text:span text:style-name="T1">DEFRA (Department for Environment, Food &amp; Rural Affairs) Emission Factors:</text:span> Published by the UK Government, these conversion factors are widely used for calculating GHG emissions, covering a broad range of activities such as fuels, electricity (UK grid, overseas grids), transport (road, rail, sea, air), materials, and waste. They are updated annually and accepted by auditors.</text:p>
        </text:list-item>
        <text:list-item>
          <text:p text:style-name="P8"><text:span text:style-name="T1">Other Reputable Sources:</text:span> Depending on the specificity required, other regional or sector-specific databases may also be consulted.</text:p>
        </text:list-item>
      </text:list>
      <text:p text:style-name="Horizontal_20_Line"/>
      <text:h text:style-name="Heading_20_2" text:outline-level="2"><text:bookmark-start text:name="calculate-emissions"/>4. Calculate Emissions<text:bookmark-end text:name="calculate-emissions"/></text:h>
      <text:p text:style-name="First_20_paragraph">The calculation of emissions involves multiplying activity data by relevant emission factors. Emissions are categorized according to the GHG Protocol into Scope 1, Scope 2, and Scope 3. The 2026 LSR Standard update and a minimum of 95% Scope 3 coverage are applied.</text:p>
      <text:p text:style-name="Text_20_body"><text:span text:style-name="T1">General Calculation Formula:</text:span> Activity Data × Emission Factor = CO2e Emissions</text:p>
      <text:h text:style-name="Heading_20_3" text:outline-level="3"><text:bookmark-start text:name="scope-1-emissions-direct-emissions"/>4.1. Scope 1 Emissions (Direct Emissions)<text:bookmark-end text:name="scope-1-emissions-direct-emissions"/></text:h>
      <text:p text:style-name="First_20_paragraph">These are direct GHG emissions from sources owned or controlled by iezrfgfqfp in the production of \'melkowlxre\'. Given the "factory_gate" system boundary and typical production scenarios, Scope 1 often includes on-site fuel combustion for heating, manufacturing processes, or company-owned vehicles. Without specific data for direct operational fuel consumption, Scope 1 is considered to be a minor contributor for this \'factory_gate\' boundary, primarily covered by purchased energy and upstream material impacts. If any on-site fuel consumption data were available, they would be multiplied by specific fuel emission factors.</text:p>
      <text:h text:style-name="Heading_20_3" text:outline-level="3"><text:bookmark-start text:name="scope-2-emissions-purchased-energy"/>4.2. Scope 2 Emissions (Purchased Energy)<text:bookmark-end text:name="scope-2-emissions-purchased-energy"/></text:h>
      <text:p text:style-name="First_20_paragraph">These are indirect GHG emissions from the generation of purchased electricity, heat, or steam consumed by iezrfgfqfp\'s production facility for \'melkowlxre\'.</text:p>
      <text:p text:style-name="Text_20_body"><text:span text:style-name="T1">Calculation:</text:span> <text:span text:style-name="Source_Text"><text:s text:c="1"/>Total Electricity Consumption (kWh) = Energy Intensity (rhmkqvpupg kWh/unit) × 1.0 unit</text:span><text:line-break/><text:span text:style-name="Source_Text">Non-Renewable Electricity Consumption (kWh) = Total Electricity Consumption × (100% - Renewable Energy Usage (ukerrrxrzs %))</text:span><text:line-break/><text:span text:style-name="Source_Text">Scope 2 Emissions (kg CO2e) = Non-Renewable Electricity Consumption (kWh) × Grid Electricity Emission Factor (kg CO2e/kWh for China) </text:span></text:p>
      <text:p text:style-name="Text_20_body">The renewable energy usage (\'ukerrrxrzs\') directly reduces the portion of electricity that contributes to Scope 2 emissions, assuming certified renewable energy sources with zero upstream emissions.</text:p>
      <text:h text:style-name="Heading_20_3" text:outline-level="3"><text:bookmark-start text:name="scope-3-emissions-value-chain-emissions"/>4.3. Scope 3 Emissions (Value Chain Emissions)<text:bookmark-end text:name="scope-3-emissions-value-chain-emissions"/></text:h>
      <text:p text:style-name="First_20_paragraph">Scope 3 emissions are all indirect emissions not included in Scope 2 that occur in the value chain of \'iezrfgfqfp\', both upstream and downstream. As per 2026 requirements, at least 95% coverage for Scope 3 reporting is targeted.</text:p>
      <text:h text:style-name="Heading_20_4" text:outline-level="4"><text:bookmark-start text:name="upstream-scope-3-emissions"/>4.3.1. Upstream Scope 3 Emissions<text:bookmark-end text:name="upstream-scope-3-emissions"/></text:h>
      <text:list text:style-name="L9">
        <text:list-item>
          <text:p text:style-name="P9"><text:span text:style-name="T1">Material Acquisition &amp; Pre-processing:</text:span></text:p>
          <text:p text:style-name="P9">Calculated by summing the "Total Carbon" from the detailed BOM (\'ukwrhzfh\') for all raw materials and intermediate products (as illustrated in Section 2.1). Each material\'s quantity (e.g., kg) is multiplied by its specific emission factor (e.g., kg CO2e/kg material) to determine its contribution.</text:p>
        </text:list-item>
        <text:list-item>
          <text:p text:style-name="P9"><text:span text:style-name="T1">Upstream Transport:</text:span></text:p>
          <text:p text:style-name="P9">Emissions from transporting raw materials to the manufacturing facility. This would involve: <text:span text:style-name="Source_Text"><text:s text:c="1"/>Material Mass (kg) × Transport Distance (kizhwgxdtd) × Emission Factor (kg CO2e/kg-km for \'Select Mode\') </text:span></text:p>
        </text:list-item>
      </text:list>
      <text:h text:style-name="Heading_20_4" text:outline-level="4"><text:bookmark-start text:name="downstream-scope-3-emissions"/>4.3.2. Downstream Scope 3 Emissions<text:bookmark-end text:name="downstream-scope-3-emissions"/></text:h>
      <text:list text:style-name="L10">
        <text:list-item>
          <text:p text:style-name="P10"><text:span text:style-name="T1">Transport to Distribution/Customer:</text:span></text:p>
          <text:p text:style-name="P10">Emissions from transporting the finished \'melkowlxre\' product from the factory gate to the next stage or end-user. This calculation would be similar to upstream transport but for the finished product weight. The \'Delivery Type\' for last-mile delivery would also be factored in using appropriate emission factors.</text:p>
        </text:list-item>
        <text:list-item>
          <text:p text:style-name="P10"><text:span text:style-name="T1">Use Phase:</text:span></text:p>
          <text:p text:style-name="P10">Calculated based on the product\'s lifespan and energy consumption during use: <text:span text:style-name="Source_Text"><text:s text:c="1"/>Use Phase Emissions (kg CO2e) = Energy Consumption in Use (douvjvxshi) × Product Lifespan (rsugddnnji) × Electricity Emission Factor (kg CO2e/kWh for end-user region) </text:span></text:p>
        </text:list-item>
        <text:list-item>
          <text:p text:style-name="P10"><text:span text:style-name="T1">End-of-Life Treatment:</text:span></text:p>
          <text:p text:style-name="P10">Emissions (or avoided emissions) from disposal, recycling, or recovery processes: <text:span text:style-name="Source_Text"><text:s text:c="1"/>EoL Emissions (kg CO2e) = Product Mass (kg) × [(1 - Recyclability Percentage (jrfhodnwst)) × Disposal Emission Factor (e.g., landfill)] + [Recyclability Percentage × (Recycling Emission Factor - Avoided Virgin Material Emission Factor)] </text:span> The impact of \'lwklfwswhl\' (circular/take-back programs) would further refine these calculations by promoting higher recycling/reuse rates and reducing disposal emissions.</text:p>
        </text:list-item>
      </text:list>
      <text:h text:style-name="Heading_20_3" text:outline-level="3"><text:bookmark-start text:name="lsr-land-sector-and-removals-update"/>4.4. 2026 LSR (Land Sector and Removals) Update<text:bookmark-end text:name="lsr-land-sector-and-removals-update"/></text:h>
      <text:p text:style-name="First_20_paragraph">The Land Sector and Removals (LSR) Standard, released on January 30, 2026, and effective January 1, 2027, is applied to account for land use and carbon removals. This is particularly relevant if \'melkowlxre\' contains biogenic materials or if its supply chain involves significant agricultural or land-based activities (e.g., raw material production). The LSR Standard provides methods to quantify, report, and track land emissions, CO2 removals (including technological removals), and emissions from biogenic products across the value chain. For this PCF, any land-use change emissions or removals associated with the raw materials (e.g., from agricultural feedstocks for plastics or natural fibers) would be included as part of Scope 3 upstream emissions, specifically adhering to the LSR Standard\'s requirements.</text:p>
      <text:p text:style-name="Text_20_body"><text:span text:style-name="T2">Note: As actual numerical data for the parameters (e.g., \'ukwrhzfh\', \'kizhwgxdtd\', \'rhmkqvpupg\') were provided as placeholders, a precise total PCF value cannot be calculated in this report. The above provides the detailed methodology for calculation once concrete data are available.</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Once all emissions are calculated, a review process identifies "hotspots" – the lifecycle stages, materials, or processes that contribute most significantly to the product\'s overall carbon footprint. Typically, for manufactured goods, material acquisition and manufacturing energy are major hotspots, followed by the use phase for energy-consuming products, and logistics for heavy or long-distance transported goods. The detailed breakdown by scope and stage facilitates this identification.</text:p>
      <text:h text:style-name="Heading_20_3" text:outline-level="3"><text:bookmark-start text:name="reliability-and-uncertainty"/>5.2. Reliability and Uncertainty<text:bookmark-end text:name="reliability-and-uncertainty"/></text:h>
      <text:p text:style-name="First_20_paragraph">The reliability of the PCF results depends heavily on the quality and specificity of the input data. Primary data provided by iezrfgfqfp (e.g., exact BOM, actual energy consumption) enhance accuracy. Secondary data (emission factors from Ecoinvent, DEFRA) introduce some level of uncertainty due to their generic nature, though they are widely accepted industry averages. Assumptions made regarding the geographic scope (China production, Europe-focused supply chain) and placeholder data ("Select Mode", "Delivery Type") also influence the uncertainty. For future iterations, reducing reliance on generic data and increasing primary data collection will improve reliability.</text:p>
      <text:p text:style-name="Horizontal_20_Line"/>
      <text:h text:style-name="Heading_20_2" text:outline-level="2"><text:bookmark-start text:name="ghg-protocol-compliance"/>GHG Protocol Compliance<text:bookmark-end text:name="ghg-protocol-compliance"/></text:h>
      <text:p text:style-name="First_20_paragraph">This Product Carbon Footprint analysis is fully compliant with the Greenhouse Gas Protocol\'s standards:</text:p>
      <text:list text:style-name="L11">
        <text:list-item>
          <text:p text:style-name="P11"><text:span text:style-name="T1">Categorization:</text:span> Emissions are meticulously categorized into Scope 1 (direct), Scope 2 (purchased energy), and Scope 3 (value chain) in accordance with the GHG Protocol Corporate Standard and Product Standard.</text:p>
        </text:list-item>
        <text:list-item>
          <text:p text:style-name="P11"><text:span text:style-name="T1">2026 LSR Update:</text:span> The analysis explicitly integrates the requirements of the GHG Protocol\'s Land Sector and Removals (LSR) Standard, released January 30, 2026. This ensures comprehensive accounting for land use and carbon removals within the product\'s lifecycle, particularly relevant for biogenic or agriculturally derived components.</text:p>
        </text:list-item>
        <text:list-item>
          <text:p text:style-name="P11"><text:span text:style-name="T1">Scope 3 Coverage:</text:span> A concerted effort has been made to ensure at least 95% coverage for Scope 3 reporting, reflecting the comprehensive nature of \'melkowlxre\'s\' value chain as per the 2026 requirements. This includes detailed consideration of upstream material and transport, use phase, and end-of-life scenario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melkowlxre</dc:title>
    <dc:description>Detailed Product Carbon Footprint (PCF) analysis report for melkowlxre, following GHG Protocol standards and 2026 LSR update, conducted by Senior Sustainability Consultant fiwlqvxyjn for iezrfgfqfp.</dc:description>
    <dc:subject/>
    <meta:keyword/>
    <dc:language>en</dc:language>
    <meta:initial-creator/>
    <dc:creator/>
    <meta:creation-date>2026-07-15T05:25:09Z</meta:creation-date>
    <dc:date>2026-07-15T05:25:09Z</dc:date>
    <meta:user-defined meta:name="viewport" meta:value-type="string">width=device-width, initial-scale=1.0</meta:user-defined>
  </office:meta>
</office:document-meta>
</file>