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Analysis for kqxswiexl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qxswiexlw</text:p>
      <text:p text:style-name="Text_20_body"><text:span text:style-name="T1">Company Name:</text:span> jfdhzyqnnh</text:p>
      <text:p text:style-name="Text_20_body"><text:span text:style-name="T1">Senior Sustainability Consultant:</text:span> rprkfpjgnj</text:p>
      <text:p text:style-name="Text_20_body"><text:span text:style-name="T1">Accounting Standard:</text:span> GHG Protocol</text:p>
      <text:p text:style-name="Text_20_body">Disclaimer: This report is generated based on available data and industry standards. The calculations within this report utilize illustrative data for specific parameters (e.g., Bill of Materials, transport modes, energy usage, end-of-life scenarios) as the actual detailed data for these parameters were provided as placeholder strings in the prompt and not as parseable datasets. In a real-world scenario, precise primary and secondary data would be collected and used for exact calculations. This report serves to demonstrate the robust methodology of a Product Carbon Footprint analysis.</text:p>
      <text:h text:style-name="Heading_20_1" text:outline-level="1"><text:bookmark-start text:name="product-carbon-footprint-analysis-for-kqxswiexlw"/>Product Carbon Footprint Analysis for kqxswiexlw<text:bookmark-end text:name="product-carbon-footprint-analysis-for-kqxswiexlw"/></text:h>
      <text:p text:style-name="First_20_paragraph"><text:span text:style-name="T1">Generated Date:</text:span> May 20, 2026</text:p>
      <text:p text:style-name="Text_20_body"><text:span text:style-name="T1">Senior Sustainability Consultant:</text:span> rprkfpjgnj</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kqxswiexlw\', manufactured by \'jfdhzyqnnh\'. The analysis adheres strictly to the GHG Protocol standards, including the 2026 Land Sector and Removals (LSR) update and aims for at least 95% Scope 3 coverage. The objective is to quantify the greenhouse gas (GHG) emissions associated with the product\'s entire lifecycle, from raw material extraction to end-of-life, expressed in kilograms of carbon dioxide equivalent (kg CO2e). This assessment identifies emission hotspots and provides a foundation for strategic decarbonization efforts. Due to the placeholder nature of certain input parameters, illustrative data has been utilized to demonstrate the comprehensive methodology.</text:p>
      <text:p text:style-name="Horizontal_20_Line"/>
      <text:h text:style-name="Heading_20_2" text:outline-level="2"><text:bookmark-start text:name="introduction-to-product-carbon-footprint-pcf"/>1. Introduction to Product Carbon Footprint (PCF)<text:bookmark-end text:name="introduction-to-product-carbon-footprint-pcf"/></text:h>
      <text:p text:style-name="First_20_paragraph">A Product Carbon Footprint (PCF) quantifies the total greenhouse gas emissions generated by a product throughout its entire lifecycle. This "cradle-to-grave" assessment includes emissions from raw material extraction, manufacturing, transportation, use, and end-of-life disposal or recycling. The primary goal of a PCF is to provide transparency, identify emission hotspots, and support informed decision-making for environmental improvement and climate action. This analysis for \'kqxswiexlw\' is conducted under the guidance of the GHG Protocol.</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roduct Carbon Footprint analysis is conducted in accordance with the <text:span text:style-name="T1">GHG Protocol Product Standard</text:span> (A Corporate Accounting and Reporting Standard for the Value Chain and Product Life Cycle). This standard provides a robust and internationally recognized framework for quantifying and reporting product-level GHG emissions.</text:p>
      <text:h text:style-name="Heading_20_3" text:outline-level="3"><text:bookmark-start text:name="functional-unit"/>2.2. Functional Unit<text:bookmark-end text:name="functional-unit"/></text:h>
      <text:p text:style-name="First_20_paragraph">The functional unit for this analysis is defined as: <text:span text:style-name="T1">1.0 unit of kqxswiexlw</text:span>. This unit serves as a reference basis for quantifying inputs and outputs and for comparing the environmental performance of products delivering the same function.</text:p>
      <text:h text:style-name="Heading_20_3" text:outline-level="3"><text:bookmark-start text:name="system-boundary"/>2.3. System Boundary<text:bookmark-end text:name="system-boundary"/></text:h>
      <text:p text:style-name="First_20_paragraph">The system boundary for this PCF is "factory_gate". This implies that the assessment covers all lifecycle stages from raw material acquisition, through manufacturing processes up to the point the finished product leaves the factory gate. However, to provide a comprehensive "cradle-to-grave" perspective as per best practices and the prompt\'s requirements, downstream phases (transport to customer, use phase, and end-of-life) are also included and reported as part of Scope 3 emissions.</text:p>
      <text:p text:style-name="Text_20_body">The lifecycle stages included are:</text:p>
      <text:list text:style-name="L1">
        <text:list-item>
          <text:p text:style-name="P1"><text:span text:style-name="T1">Raw Material Acquisition &amp; Pre-processing:</text:span> Extraction, processing, and manufacturing of all raw materials and components.</text:p>
        </text:list-item>
        <text:list-item>
          <text:p text:style-name="P1"><text:span text:style-name="T1">Manufacturing:</text:span> All energy and processes involved in assembling \'kqxswiexlw\' at the final production facility.</text:p>
        </text:list-item>
        <text:list-item>
          <text:p text:style-name="P1"><text:span text:style-name="T1">Transportation (Upstream &amp; Downstream):</text:span> Transport of raw materials/components to the factory, and transport of the finished product to the end-user.</text:p>
        </text:list-item>
        <text:list-item>
          <text:p text:style-name="P1"><text:span text:style-name="T1">Use Phase:</text:span> Energy consumption and other impacts during the product\'s functional lifespan.</text:p>
        </text:list-item>
        <text:list-item>
          <text:p text:style-name="P1"><text:span text:style-name="T1">End-of-Life (EoL):</text:span> Disposal or recycling processes after the product\'s lifespan.</text:p>
        </text:list-item>
      </text:list>
      <text:h text:style-name="Heading_20_3" text:outline-level="3"><text:bookmark-start text:name="geographic-scope"/>2.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item>
          <text:p text:style-name="P2"><text:span text:style-name="T1">Illustrative Use Phase Region:</text:span> Europe (for energy grid mix assumption)</text:p>
        </text:list-item>
      </text:list>
      <text:h text:style-name="Heading_20_3" text:outline-level="3"><text:bookmark-start text:name="allocation"/>2.5. Allocation<text:bookmark-end text:name="allocation"/></text:h>
      <text:p text:style-name="First_20_paragraph">Economic allocation has been assumed for any co-product or waste streams, where emissions are allocated based on the relative economic value of the co-products. For end-of-life recycling, the "recycled content" approach (also known as the "closed loop" approach in some contexts) is generally applied where emissions from primary production are reduced by the amount of recycled material used, and burdens/benefits of recycling are accounted at the point where the material becomes a secondary material. Given the prompt, a simplified "cut-off" approach for virgin material vs. recycled content has been adopted, focusing on direct material impacts.</text:p>
      <text:p text:style-name="Horizontal_20_Line"/>
      <text:h text:style-name="Heading_20_2" text:outline-level="2"><text:bookmark-start text:name="data-collection-and-lifecycle-inventory-lci"/>3. Data Collection and Lifecycle Inventory (LCI)<text:bookmark-end text:name="data-collection-and-lifecycle-inventory-lci"/></text:h>
      <text:p text:style-name="First_20_paragraph">This section details the primary and secondary data points collected and utilized for the PCF analysis. It\'s important to note that specific parameters were provided as placeholder strings (e.g., \'woxhiort\', \'djievxvmop\'). Therefore, for demonstration purposes, <text:span text:style-name="T1">illustrative data points have been generated and used for the calculations herein</text:span>, as the actual data was not provided in a parseable format.</text:p>
      <text:h text:style-name="Heading_20_3" text:outline-level="3"><text:bookmark-start text:name="illustrative-detailed-bill-of-materials-bom"/>3.1. Illustrative Detailed Bill of Materials (BOM)<text:bookmark-end text:name="illustrative-detailed-bill-of-materials-bom"/></text:h>
      <text:p text:style-name="First_20_paragraph">The following table represents an illustrative Detailed Bill of Materials for \'kqxswiexlw\'. In a real assessment, this data would be sourced directly from the manufacturing specifications (the \'woxhiort\' parameter). The \'Total Carbon\' for each item is derived from its Quantity an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ium Alloy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0.5</text:p>
          </table:table-cell>
          <table:table-cell table:style-name="TableRowCell" office:value-type="string">
            <text:p text:style-name="Table_20_Contents">8.40</text:p>
          </table:table-cell>
        </table:table-row>
        <table:table-row>
          <table:table-cell table:style-name="TableRowCell" office:value-type="string">
            <text:p text:style-name="Table_20_Contents">1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3.2</text:p>
          </table:table-cell>
          <table:table-cell table:style-name="TableRowCell" office:value-type="string">
            <text:p text:style-name="Table_20_Contents">3.20</text:p>
          </table:table-cell>
        </table:table-row>
        <table:table-row>
          <table:table-cell table:style-name="TableRowCell" office:value-type="string">
            <text:p text:style-name="Table_20_Contents">103</text:p>
          </table:table-cell>
          <table:table-cell table:style-name="TableRowCell" office:value-type="string">
            <text:p text:style-name="Table_20_Contents">Polycarbonate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1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105</text:p>
          </table:table-cell>
          <table:table-cell table:style-name="TableRowCell" office:value-type="string">
            <text:p text:style-name="Table_20_Contents">Copper Wire (internal)</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28</text:p>
          </table:table-cell>
        </table:table-row>
        <table:table-row>
          <table:table-cell table:style-name="TableRowCell" office:value-type="string">
            <text:p text:style-name="Table_20_Contents">1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6</text:p>
          </table:table-cell>
          <table:table-cell table:style-name="TableRowCell" office:value-type="string">
            <text:p text:style-name="Table_20_Contents">0.09</text:p>
          </table:table-cell>
        </table:table-row>
        <table:table-row>
          <table:table-cell table:style-name="TableRowCell" office:value-type="string">
            <text:p text:style-name="Table_20_Contents">107</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
      <text:h text:style-name="Heading_20_3" text:outline-level="3"><text:bookmark-start text:name="illustrative-energy-logistics-data"/>3.2. Illustrative Energy &amp; Logistics Data<text:bookmark-end text:name="illustrative-energy-logistics-data"/></text:h>
      <text:p text:style-name="First_20_paragraph">The following parameters were provided as placeholder strings. Illustrative values are used for calculation purpos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Provided Placeholder</text:p>
            </table:table-cell>
            <table:table-cell table:style-name="TableHeaderRowCell" office:value-type="string">
              <text:p text:style-name="Table_20_Heading">Illustrative Value Used</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Transport Mode (Primary Supply Chain)</text:p>
          </table:table-cell>
          <table:table-cell table:style-name="TableRowCell" office:value-type="string">
            <text:p text:style-name="Table_20_Contents">Select Mode</text:p>
          </table:table-cell>
          <table:table-cell table:style-name="TableRowCell" office:value-type="string">
            <text:p text:style-name="Table_20_Contents">Road Freight</text:p>
          </table:table-cell>
          <table:table-cell table:style-name="TableRowCell" office:value-type="string">
            <text:p text:style-name="Table_20_Contents">-</text:p>
          </table:table-cell>
        </table:table-row>
        <table:table-row>
          <table:table-cell table:style-name="TableRowCell" office:value-type="string">
            <text:p text:style-name="Table_20_Contents">Transport Distance (Primary Supply Chain)</text:p>
          </table:table-cell>
          <table:table-cell table:style-name="TableRowCell" office:value-type="string">
            <text:p text:style-name="Table_20_Contents">djievxvmop</text:p>
          </table:table-cell>
          <table:table-cell table:style-name="TableRowCell" office:value-type="string">
            <text:p text:style-name="Table_20_Contents">2,000 km</text:p>
          </table:table-cell>
          <table:table-cell table:style-name="TableRowCell" office:value-type="string">
            <text:p text:style-name="Table_20_Contents">-</text:p>
          </table:table-cell>
        </table:table-row>
        <table:table-row>
          <table:table-cell table:style-name="TableRowCell" office:value-type="string">
            <text:p text:style-name="Table_20_Contents">Transport Distance (Product to Distribution)</text:p>
          </table:table-cell>
          <table:table-cell table:style-name="TableRowCell" office:value-type="string">
            <text:p text:style-name="Table_20_Contents">djievxvmop</text:p>
          </table:table-cell>
          <table:table-cell table:style-name="TableRowCell" office:value-type="string">
            <text:p text:style-name="Table_20_Contents">500 km</text:p>
          </table:table-cell>
          <table:table-cell table:style-name="TableRowCell" office:value-type="string">
            <text:p text:style-name="Table_20_Contents">-</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Delivery Type</text:p>
          </table:table-cell>
          <table:table-cell table:style-name="TableRowCell" office:value-type="string">
            <text:p text:style-name="Table_20_Contents">Parcel Carrier (Road)</text:p>
          </table:table-cell>
          <table:table-cell table:style-name="TableRowCell" office:value-type="string">
            <text:p text:style-name="Table_20_Contents">-</text:p>
          </table:table-cell>
        </table:table-row>
        <table:table-row>
          <table:table-cell table:style-name="TableRowCell" office:value-type="string">
            <text:p text:style-name="Table_20_Contents">Renewable Energy Usage (Production)</text:p>
          </table:table-cell>
          <table:table-cell table:style-name="TableRowCell" office:value-type="string">
            <text:p text:style-name="Table_20_Contents">tdydleiewz</text:p>
          </table:table-cell>
          <table:table-cell table:style-name="TableRowCell" office:value-type="string">
            <text:p text:style-name="Table_20_Contents">60%</text:p>
          </table:table-cell>
          <table:table-cell table:style-name="TableRowCell" office:value-type="string">
            <text:p text:style-name="Table_20_Contents">-</text:p>
          </table:table-cell>
        </table:table-row>
        <table:table-row>
          <table:table-cell table:style-name="TableRowCell" office:value-type="string">
            <text:p text:style-name="Table_20_Contents">Energy Intensity (Production)</text:p>
          </table:table-cell>
          <table:table-cell table:style-name="TableRowCell" office:value-type="string">
            <text:p text:style-name="Table_20_Contents">zezmqyhwvf</text:p>
          </table:table-cell>
          <table:table-cell table:style-name="TableRowCell" office:value-type="string">
            <text:p text:style-name="Table_20_Contents">1.5</text:p>
          </table:table-cell>
          <table:table-cell table:style-name="TableRowCell" office:value-type="string">
            <text:p text:style-name="Table_20_Contents">kWh/unit</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yzwlgzrqtw</text:p>
          </table:table-cell>
          <table:table-cell table:style-name="TableRowCell" office:value-type="string">
            <text:p text:style-name="Table_20_Contents">5</text:p>
          </table:table-cell>
          <table:table-cell table:style-name="TableRowCell" office:value-type="string">
            <text:p text:style-name="Table_20_Contents">years</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iheqpfqotr</text:p>
          </table:table-cell>
          <table:table-cell table:style-name="TableRowCell" office:value-type="string">
            <text:p text:style-name="Table_20_Contents">5</text:p>
          </table:table-cell>
          <table:table-cell table:style-name="TableRowCell" office:value-type="string">
            <text:p text:style-name="Table_20_Contents">kWh/year</text:p>
          </table:table-cell>
        </table:table-row>
        <table:table-row>
          <table:table-cell table:style-name="TableRowCell" office:value-type="string">
            <text:p text:style-name="Table_20_Contents">Recyclability Percentage (EoL)</text:p>
          </table:table-cell>
          <table:table-cell table:style-name="TableRowCell" office:value-type="string">
            <text:p text:style-name="Table_20_Contents">ohwotjwnjn</text:p>
          </table:table-cell>
          <table:table-cell table:style-name="TableRowCell" office:value-type="string">
            <text:p text:style-name="Table_20_Contents">75%</text:p>
          </table:table-cell>
          <table:table-cell table:style-name="TableRowCell" office:value-type="string">
            <text:p text:style-name="Table_20_Contents">-</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skrlltkigi</text:p>
          </table:table-cell>
          <table:table-cell table:style-name="TableRowCell" office:value-type="string">
            <text:p text:style-name="Table_20_Contents">Yes (Company Recycling Program)</text:p>
          </table:table-cell>
          <table:table-cell table:style-name="TableRowCell" office:value-type="string">
            <text:p text:style-name="Table_20_Contents">-</text:p>
          </table:table-cell>
        </table:table-row>
      </table:table>
      <text:h text:style-name="Heading_20_3" text:outline-level="3"><text:bookmark-start text:name="illustrative-emission-factors-secondary-data"/>3.3. Illustrative Emission Factors (Secondary Data)<text:bookmark-end text:name="illustrative-emission-factors-secondary-data"/></text:h>
      <text:p text:style-name="First_20_paragraph">Industry-standard emission factors, typically sourced from databases like Ecoinvent or DEFRA, are used for various activities. For the purpose of this illustrative report, the following representative emission factors are assumed:</text:p>
      <text:list text:style-name="L3">
        <text:list-item>
          <text:p text:style-name="P3"><text:span text:style-name="T1">Grid Electricity (China, Production):</text:span> 0.57 kg CO2e/kWh</text:p>
        </text:list-item>
        <text:list-item>
          <text:p text:style-name="P3"><text:span text:style-name="T1">Grid Electricity (Europe, Use Phase):</text:span> 0.25 kg CO2e/kWh</text:p>
        </text:list-item>
        <text:list-item>
          <text:p text:style-name="P3"><text:span text:style-name="T1">Road Freight (Truck &gt;16t, Average):</text:span> 0.10 kg CO2e/tkm</text:p>
        </text:list-item>
        <text:list-item>
          <text:p text:style-name="P3"><text:span text:style-name="T1">Parcel Delivery (Last Mile, per unit km):</text:span> 0.05 kg CO2e/km (assuming light product, average vehicle)</text:p>
        </text:list-item>
        <text:list-item>
          <text:p text:style-name="P3"><text:span text:style-name="T1">Waste to Landfill (Mixed Waste):</text:span> 0.35 kg CO2e/kg</text:p>
        </text:list-item>
        <text:list-item>
          <text:p text:style-name="P3"><text:span text:style-name="T1">Recycling Benefit (Average Mixed Materials):</text:span> -0.50 kg CO2e/kg (credit for avoiding virgin material)</text:p>
        </text:list-item>
      </text:list>
      <text:p text:style-name="First_20_paragraph"><text:span text:style-name="T2">Note: The specific emission factors for materials in the BOM were provided directly within the illustrative BOM data.</text:span></text:p>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are categorized into Scope 1, Scope 2, and Scope 3 according to the GHG Protocol. For \'kqxswiexlw\', the primary emissions fall under Scope 3, covering the value chain.</text:p>
      <text:h text:style-name="Heading_20_3" text:outline-level="3"><text:bookmark-start text:name="scope-1-emissions-direct-emissions"/>4.1. Scope 1 Emissions (Direct Emissions)<text:bookmark-end text:name="scope-1-emissions-direct-emissions"/></text:h>
      <text:p text:style-name="First_20_paragraph">Scope 1 emissions cover direct GHG emissions from sources owned or controlled by the company (jfdhzyqnnh). For a "factory_gate" system boundary and without specific details on direct fuel combustion for manufacturing processes not covered by electricity, direct fugitive emissions, or company-owned vehicle fleets at the manufacturing site, the Scope 1 emissions for \'kqxswiexlw\' at the product level are assumed to be negligible or zero for this illustrative report. In a full assessment, on-site fuel consumption for heating, cooling, or process heat would be included here.</text:p>
      <text:p text:style-name="Text_20_body"><text:span text:style-name="T1">Illustrative Scope 1 Emissions: 0.00 kg CO2e</text:span></text:p>
      <text:h text:style-name="Heading_20_3" text:outline-level="3"><text:bookmark-start text:name="scope-2-emissions-purchased-energy"/>4.2. Scope 2 Emissions (Purchased Energy)<text:bookmark-end text:name="scope-2-emissions-purchased-energy"/></text:h>
      <text:p text:style-name="First_20_paragraph">Scope 2 emissions account for indirect GHG emissions from the generation of purchased electricity, steam, heat, or cooling consumed by the company. For the production of \'kqxswiexlw\' in China, this primarily relates to the consumption of grid electricity, adjusted for renewable energy usage.</text:p>
      <text:h text:style-name="Heading_20_4" text:outline-level="4"><text:bookmark-start text:name="calculation"/>Calculation:<text:bookmark-end text:name="calculation"/></text:h>
      <text:list text:style-name="L4">
        <text:list-item>
          <text:p text:style-name="P4">Total Energy Intensity: 1.5 kWh/unit</text:p>
        </text:list-item>
        <text:list-item>
          <text:p text:style-name="P4">Renewable Energy Usage: 60%</text:p>
        </text:list-item>
        <text:list-item>
          <text:p text:style-name="P4">Non-Renewable Energy Usage: 100% - 60% = 40%</text:p>
        </text:list-item>
        <text:list-item>
          <text:p text:style-name="P4">Electricity from Grid: 1.5 kWh/unit * 40% = 0.6 kWh/unit</text:p>
        </text:list-item>
        <text:list-item>
          <text:p text:style-name="P4">China Grid Emission Factor: 0.57 kg CO2e/kWh</text:p>
        </text:list-item>
        <text:list-item>
          <text:p text:style-name="P4">Emissions from Purchased Electricity: 0.6 kWh/unit * 0.57 kg CO2e/kWh = 0.342 kg CO2e</text:p>
        </text:list-item>
      </text:list>
      <text:p text:style-name="First_20_paragraph"><text:span text:style-name="T1">Illustrative Scope 2 Emissions: 0.342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all other indirect emissions that occur in a company\'s value chain. This category typically represents the largest portion of a product\'s carbon footprint and is crucial for achieving the 95% coverage required by 2026.</text:p>
      <text:h text:style-name="Heading_20_4" text:outline-level="4"><text:bookmark-start text:name="upstream-emissions"/>4.3.1. Upstream Emissions<text:bookmark-end text:name="upstream-emissions"/></text:h>
      <text:h text:style-name="Heading_20_5" text:outline-level="5"><text:bookmark-start text:name="purchased-goods-and-services-materials"/>4.3.1.1. Purchased Goods and Services (Materials)<text:bookmark-end text:name="purchased-goods-and-services-materials"/></text:h>
      <text:p text:style-name="First_20_paragraph">These emissions originate from the extraction, production, and transportation of raw materials and components for \'kqxswiexlw\'. Based on the illustrative BOM:</text:p>
      <table:table table:name="Table3" table:style-name="Table3">
        <table:table-column table:style-name="Table3.A"/>
        <table:table-column table:style-name="Table3.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ium Alloy Casing</text:p>
          </table:table-cell>
          <table:table-cell table:style-name="TableRowCell" office:value-type="string">
            <text:p text:style-name="Table_20_Contents">8.40</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3.20</text:p>
          </table:table-cell>
        </table:table-row>
        <table:table-row>
          <table:table-cell table:style-name="TableRowCell" office:value-type="string">
            <text:p text:style-name="Table_20_Contents">Polycarbonate Housing</text:p>
          </table:table-cell>
          <table:table-cell table:style-name="TableRowCell" office:value-type="string">
            <text:p text:style-name="Table_20_Contents">1.05</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3.00</text:p>
          </table:table-cell>
        </table:table-row>
        <table:table-row>
          <table:table-cell table:style-name="TableRowCell" office:value-type="string">
            <text:p text:style-name="Table_20_Contents">Copper Wire (internal)</text:p>
          </table:table-cell>
          <table:table-cell table:style-name="TableRowCell" office:value-type="string">
            <text:p text:style-name="Table_20_Contents">0.28</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09</text:p>
          </table:table-cell>
        </table:table-row>
        <table:table-row>
          <table:table-cell table:style-name="TableRowCell" office:value-type="string">
            <text:p text:style-name="Table_20_Contents">Electronic Components (misc.)</text:p>
          </table:table-cell>
          <table:table-cell table:style-name="TableRowCell" office:value-type="string">
            <text:p text:style-name="Table_20_Contents">0.40</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ext:p text:style-name="Table_20_Contents"><text:span text:style-name="T1">16.42 kg CO2e</text:span></text:p>
          </table:table-cell>
        </table:table-row>
      </table:table>
      <text:p text:style-name="First_20_paragraph"><text:span text:style-name="T1">Illustrative Scope 3 (Upstream - Materials): 16.42 kg CO2e</text:span></text:p>
      <text:h text:style-name="Heading_20_5" text:outline-level="5"><text:bookmark-start text:name="upstream-transportation-and-distribution"/>4.3.1.2. Upstream Transportation and Distribution<text:bookmark-end text:name="upstream-transportation-and-distribution"/></text:h>
      <text:p text:style-name="First_20_paragraph">Emissions from transporting raw materials and components to the manufacturing facility in China.</text:p>
      <text:list text:style-name="L5">
        <text:list-item>
          <text:p text:style-name="P5">Total Illustrative BOM Weight: 0.8 + 1.0 + 0.3 + 0.2 + 0.1 + 0.15 + 0.05 = 2.6 kg (assuming component weights approximate to BOM Qty for calculation)</text:p>
        </text:list-item>
        <text:list-item>
          <text:p text:style-name="P5">Illustrative Transport Mode: Road Freight (e.g., from European suppliers)</text:p>
        </text:list-item>
        <text:list-item>
          <text:p text:style-name="P5">Illustrative Transport Distance: 2,000 km</text:p>
        </text:list-item>
        <text:list-item>
          <text:p text:style-name="P5">Product Weight per functional unit: ~2.6 kg (illustrative total from BOM)</text:p>
        </text:list-item>
        <text:list-item>
          <text:p text:style-name="P5">Emissions: 2.6 kg * (1 tonne / 1000 kg) * 2000 km * 0.10 kg CO2e/tkm = 0.52 kg CO2e</text:p>
        </text:list-item>
      </text:list>
      <text:p text:style-name="First_20_paragraph"><text:span text:style-name="T1">Illustrative Scope 3 (Upstream - Transport): 0.52 kg CO2e</text:span></text:p>
      <text:p text:style-name="Text_20_body"><text:span text:style-name="T2">Total Illustrative Upstream Emissions (Scope 3): 16.42 (Materials) + 0.52 (Transport) = 16.94 kg CO2e</text:span></text:p>
      <text:h text:style-name="Heading_20_4" text:outline-level="4"><text:bookmark-start text:name="downstream-emissions"/>4.3.2. Downstream Emissions<text:bookmark-end text:name="downstream-emissions"/></text:h>
      <text:h text:style-name="Heading_20_5" text:outline-level="5"><text:bookmark-start text:name="downstream-transportation-and-distribution-product-to-customer"/>4.3.2.1. Downstream Transportation and Distribution (Product to Customer)<text:bookmark-end text:name="downstream-transportation-and-distribution-product-to-customer"/></text:h>
      <text:p text:style-name="First_20_paragraph">Emissions from transporting the finished product \'kqxswiexlw\' from the factory gate to a distribution center and then via last-mile delivery to the customer.</text:p>
      <text:list text:style-name="L6">
        <text:list-item>
          <text:p text:style-name="P6">Product Weight per functional unit: ~2.6 kg</text:p>
        </text:list-item>
        <text:list-item>
          <text:p text:style-name="P6">Transport from Factory to Distribution (e.g., within Europe, after shipping from China): 500 km (Road Freight)</text:p>
        </text:list-item>
        <text:list-item>
          <text:p text:style-name="P6">Last-Mile Delivery: Assume 50 km per unit for parcel carrier (road)</text:p>
        </text:list-item>
        <text:list-item>
          <text:p text:style-name="P6">Emissions (Factory to Distribution): 2.6 kg * (1 tonne / 1000 kg) * 500 km * 0.10 kg CO2e/tkm = 0.13 kg CO2e</text:p>
        </text:list-item>
        <text:list-item>
          <text:p text:style-name="P6">Emissions (Last-Mile): 50 km * 0.05 kg CO2e/km (per unit) = 2.50 kg CO2e</text:p>
        </text:list-item>
      </text:list>
      <text:p text:style-name="First_20_paragraph"><text:span text:style-name="T1">Illustrative Scope 3 (Downstream - Transport): 0.13 + 2.50 = 2.63 kg CO2e</text:span></text:p>
      <text:h text:style-name="Heading_20_5" text:outline-level="5"><text:bookmark-start text:name="use-phase-emissions"/>4.3.2.2. Use Phase Emissions<text:bookmark-end text:name="use-phase-emissions"/></text:h>
      <text:p text:style-name="First_20_paragraph">Emissions generated during the product\'s operational lifespan, primarily from electricity consumption.</text:p>
      <text:list text:style-name="L7">
        <text:list-item>
          <text:p text:style-name="P7">Product Lifespan: 5 years</text:p>
        </text:list-item>
        <text:list-item>
          <text:p text:style-name="P7">Energy Consumption in Use: 5 kWh/year</text:p>
        </text:list-item>
        <text:list-item>
          <text:p text:style-name="P7">Total Energy Consumption: 5 kWh/year * 5 years = 25 kWh/unit</text:p>
        </text:list-item>
        <text:list-item>
          <text:p text:style-name="P7">Illustrative User Region: Europe</text:p>
        </text:list-item>
        <text:list-item>
          <text:p text:style-name="P7">Europe Grid Emission Factor: 0.25 kg CO2e/kWh</text:p>
        </text:list-item>
        <text:list-item>
          <text:p text:style-name="P7">Emissions: 25 kWh/unit * 0.25 kg CO2e/kWh = 6.25 kg CO2e</text:p>
        </text:list-item>
      </text:list>
      <text:p text:style-name="First_20_paragraph"><text:span text:style-name="T1">Illustrative Scope 3 (Use Phase): 6.25 kg CO2e</text:span></text:p>
      <text:h text:style-name="Heading_20_5" text:outline-level="5"><text:bookmark-start text:name="end-of-life-eol-treatment"/>4.3.2.3. End-of-Life (EoL) Treatment<text:bookmark-end text:name="end-of-life-eol-treatment"/></text:h>
      <text:p text:style-name="First_20_paragraph">Emissions and potential credits associated with the disposal or recycling of \'kqxswiexlw\' at the end of its useful life.</text:p>
      <text:list text:style-name="L8">
        <text:list-item>
          <text:p text:style-name="P8">Total Product Weight: ~2.6 kg</text:p>
        </text:list-item>
        <text:list-item>
          <text:p text:style-name="P8">Recyclability Percentage: 75%</text:p>
        </text:list-item>
        <text:list-item>
          <text:p text:style-name="P8">Waste to Landfill: 2.6 kg * (1 - 0.75) = 0.65 kg</text:p>
        </text:list-item>
        <text:list-item>
          <text:p text:style-name="P8">Recycled Material: 2.6 kg * 0.75 = 1.95 kg</text:p>
        </text:list-item>
        <text:list-item>
          <text:p text:style-name="P8">Emissions from Landfill: 0.65 kg * 0.35 kg CO2e/kg = 0.2275 kg CO2e</text:p>
        </text:list-item>
        <text:list-item>
          <text:p text:style-name="P8">Recycling Benefit (credit for displacing virgin material): 1.95 kg * -0.50 kg CO2e/kg = -0.975 kg CO2e</text:p>
        </text:list-item>
        <text:list-item>
          <text:p text:style-name="P8">Circular/Take-back Programs: \'jfdhzyqnnh\' having circular/take-back programs (skrlltkigi = Yes) would enhance the actual recyclability rate and ensure proper end-of-life management, potentially increasing the recycling benefit. For this calculation, the 75% recyclability rate is applied directly.</text:p>
        </text:list-item>
      </text:list>
      <text:p text:style-name="First_20_paragraph"><text:span text:style-name="T1">Illustrative Scope 3 (EoL): 0.2275 - 0.975 = -0.7475 kg CO2e</text:span></text:p>
      <text:p text:style-name="Text_20_body"><text:span text:style-name="T2">Total Illustrative Downstream Emissions (Scope 3): 2.63 (Transport) + 6.25 (Use Phase) - 0.7475 (EoL) = 8.1325 kg CO2e</text:span></text:p>
      <text:h text:style-name="Heading_20_4" text:outline-level="4"><text:bookmark-start text:name="land-sector-and-removals-lsr-update"/>4.3.3. 2026 Land Sector and Removals (LSR) Update<text:bookmark-end text:name="land-sector-and-removals-lsr-update"/></text:h>
      <text:p text:style-name="First_20_paragraph">The GHG Protocol Land Sector and Removals (LSR) Standard (2026 update) emphasizes accounting for GHG emissions and removals from land use and land-use change. For a product like \'kqxswiexlw\', this would be highly relevant if bio-based materials (e.g., wood, cotton) were significant components, or if the production process itself involved land-use change. Given the illustrative BOM consisting primarily of metals, plastics, and electronics, direct application of LSR is limited in this report. However, in a comprehensive analysis, the upstream emissions factors for materials like paper/cardboard packaging (item 106) would implicitly include land-use impacts from forestry, or explicit LSR accounting would be required if sourcing from new land conversion or degraded lands was part of the supply chain. For illustrative purposes, we assume that our current emission factors already broadly account for these within their scope, but dedicated LSR calculations would refine this for bio-based material footprints.</text:p>
      <text:p text:style-name="Horizontal_20_Line"/>
      <text:h text:style-name="Heading_20_2" text:outline-level="2"><text:bookmark-start text:name="total-product-carbon-footprint-pcf"/>5. Total Product Carbon Footprint (PCF)<text:bookmark-end text:name="total-product-carbon-footprint-pcf"/></text:h>
      <text:h text:style-name="Heading_20_3" text:outline-level="3"><text:bookmark-start text:name="summary-of-illustrative-emissions-by-scope"/>5.1. Summary of Illustrative Emissions by Scope<text:bookmark-end text:name="summary-of-illustrative-emissions-by-scop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Category</text:p>
            </table:table-cell>
            <table:table-cell table:style-name="TableHeaderRowCell" office:value-type="string">
              <text:p text:style-name="Table_20_Heading">Sub-Category</text:p>
            </table:table-cell>
            <table:table-cell table:style-name="TableHeaderRowCell" office:value-type="string">
              <text:p text:style-name="Table_20_Heading">Illustrative 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actory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 in China)</text:p>
          </table:table-cell>
          <table:table-cell table:style-name="TableRowCell" office:value-type="string">
            <text:p text:style-name="Table_20_Contents">0.342</text:p>
          </table:table-cell>
        </table:table-row>
        <table:table-row>
          <table:table-cell table:style-name="TableRowCell" office:value-type="string" table:number-rows-spanned="5">
            <text:p text:style-name="Table_20_Contents"><text:span text:style-name="T1">Scope 3</text:span></text:p>
          </table:table-cell>
          <table:table-cell table:style-name="TableRowCell" office:value-type="string">
            <text:p text:style-name="Table_20_Contents">Upstream: Purchased Goods &amp; Services (Materials)</text:p>
          </table:table-cell>
          <table:table-cell table:style-name="TableRowCell" office:value-type="string">
            <text:p text:style-name="Table_20_Contents">16.42</text:p>
          </table:table-cell>
        </table:table-row>
        <table:table-row>
          <table:table-cell table:style-name="TableRowCell" office:value-type="string">
            <text:p text:style-name="Table_20_Contents">Upstream: Transportation &amp; Distribution (Incoming)</text:p>
          </table:table-cell>
          <table:table-cell table:style-name="TableRowCell" office:value-type="string">
            <text:p text:style-name="Table_20_Contents">0.52</text:p>
          </table:table-cell>
        </table:table-row>
        <table:table-row>
          <table:table-cell table:style-name="TableRowCell" office:value-type="string">
            <text:p text:style-name="Table_20_Contents">Downstream: Transportation &amp; Distribution (Outgoing &amp; Last-Mile)</text:p>
          </table:table-cell>
          <table:table-cell table:style-name="TableRowCell" office:value-type="string">
            <text:p text:style-name="Table_20_Contents">2.63</text:p>
          </table:table-cell>
        </table:table-row>
        <table:table-row>
          <table:table-cell table:style-name="TableRowCell" office:value-type="string">
            <text:p text:style-name="Table_20_Contents">Downstream: Use Phase</text:p>
          </table:table-cell>
          <table:table-cell table:style-name="TableRowCell" office:value-type="string">
            <text:p text:style-name="Table_20_Contents">6.25</text:p>
          </table:table-cell>
        </table:table-row>
        <table:table-row>
          <table:table-cell table:style-name="TableRowCell" office:value-type="string">
            <text:p text:style-name="Table_20_Contents">Downstream: End-of-Life Treatment</text:p>
          </table:table-cell>
          <table:table-cell table:style-name="TableRowCell" office:value-type="string">
            <text:p text:style-name="Table_20_Contents">-0.7475</text:p>
          </table:table-cell>
        </table:table-row>
        <table:table-row>
          <table:table-cell table:style-name="TableRowCell" office:value-type="string" table:number-columns-spanned="2">
            <text:p text:style-name="Table_20_Contents"><text:span text:style-name="T1">Total Product Carbon Footprint (PCF) for 1.0 unit of kqxswiexlw</text:span></text:p>
          </table:table-cell>
          <table:table-cell table:style-name="TableRowCell" office:value-type="string">
            <text:p text:style-name="Table_20_Contents"><text:span text:style-name="T1">25.4145 kg CO2e</text:span></text:p>
          </table:table-cell>
        </table:table-row>
      </table:table>
      <text:h text:style-name="Heading_20_3" text:outline-level="3"><text:bookmark-start text:name="scope-3-coverage-compliance"/>5.2. Scope 3 Coverage Compliance<text:bookmark-end text:name="scope-3-coverage-compliance"/></text:h>
      <text:p text:style-name="First_20_paragraph">Based on the illustrative calculations, Scope 3 emissions account for 25.0745 kg CO2e out of a total of 25.4145 kg CO2e, representing <text:span text:style-name="T1">approximately 98.66% of the total PCF</text:span>. This exceeds the 95% coverage requirement for Scope 3 reporting as per 2026 requirements, demonstrating a comprehensive value chain assessment.</text:p>
      <text:h text:style-name="Heading_20_3" text:outline-level="3"><text:bookmark-start text:name="hotspot-analysis-and-reliability"/>5.3. Hotspot Analysis and Reliability<text:bookmark-end text:name="hotspot-analysis-and-reliability"/></text:h>
      <text:p text:style-name="First_20_paragraph">The primary emission hotspots for \'kqxswiexlw\' are identified as:</text:p>
      <text:list text:style-name="L9">
        <text:list-item>
          <text:p text:style-name="P9"><text:span text:style-name="T1">Purchased Goods and Services (Materials):</text:span> This category accounts for the largest portion of emissions (approximately 64.6% of the total PCF), largely driven by the Aluminium Alloy Casing and Lithium-ion Battery components in the illustrative BOM. This highlights the critical importance of sustainable material sourcing and design.</text:p>
        </text:list-item>
        <text:list-item>
          <text:p text:style-name="P9"><text:span text:style-name="T1">Use Phase:</text:span> Energy consumption during the product\'s lifespan contributes significantly (approximately 24.6% of the total PCF), underscoring the need for energy-efficient product design and promoting renewable energy use by consumers.</text:p>
        </text:list-item>
        <text:list-item>
          <text:p text:style-name="P9"><text:span text:style-name="T1">Downstream Transportation (Last-Mile):</text:span> Although a smaller percentage overall, last-mile delivery can be disproportionately carbon-intensive per unit.</text:p>
        </text:list-item>
      </text:list>
      <text:p text:style-name="First_20_paragraph">The reliability of this assessment is contingent upon the accuracy of the underlying data. For this illustrative report, the assumed emission factors are based on generally accepted industry averages (Ecoinvent/DEFRA type data) and the illustrative input parameters. In a live assessment, direct supplier data for materials, precise transport logs, and actual energy consumption profiles would enhance accuracy significantly. The inclusion of circular economy initiatives like \'skrlltkigi\' (Company Recycling Program) positively impacts the EoL phase, demonstrating commitment to reducing lifecycle impacts.</text:p>
      <text:p text:style-name="Horizontal_20_Line"/>
      <text:h text:style-name="Heading_20_2" text:outline-level="2"><text:bookmark-start text:name="conclusion-and-recommendations"/>6. Conclusion and Recommendations<text:bookmark-end text:name="conclusion-and-recommendations"/></text:h>
      <text:p text:style-name="First_20_paragraph">The illustrative Product Carbon Footprint for \'kqxswiexlw\' is calculated to be approximately <text:span text:style-name="T1">25.41 kg CO2e per functional unit</text:span>. This analysis provides \'jfdhzyqnnh\' with critical insights into the environmental impact of its product across its entire lifecycle.</text:p>
      <text:p text:style-name="Text_20_body">Key recommendations for reducing the PCF of \'kqxswiexlw\' include:</text:p>
      <text:list text:style-name="L10">
        <text:list-item>
          <text:p text:style-name="P10"><text:span text:style-name="T1">Material Optimization:</text:span> Focus on engaging with suppliers for lower-carbon aluminum and battery components, exploring alternative lower-impact materials, or increasing recycled content where feasible.</text:p>
        </text:list-item>
        <text:list-item>
          <text:p text:style-name="P10"><text:span text:style-name="T1">Energy Efficiency in Use:</text:span> Investigate opportunities to reduce the product\'s energy consumption during its use phase, potentially through design improvements or optimized power management.</text:p>
        </text:list-item>
        <text:list-item>
          <text:p text:style-name="P10"><text:span text:style-name="T1">Renewable Energy Sourcing:</text:span> Continue and expand the use of renewable energy at manufacturing facilities (as indicated by the 60% usage) and explore initiatives to promote renewable energy adoption throughout the supply chain.</text:p>
        </text:list-item>
        <text:list-item>
          <text:p text:style-name="P10"><text:span text:style-name="T1">Logistics Optimization:</text:span> Evaluate transport modes and distances, especially for last-mile delivery, to identify opportunities for efficiency gains and shifting to lower-carbon transport options.</text:p>
        </text:list-item>
        <text:list-item>
          <text:p text:style-name="P10"><text:span text:style-name="T1">Circular Economy Design:</text:span> Further develop and promote take-back and recycling programs (skrlltkigi) to maximize material recovery and minimize landfill impacts, turning potential waste into valuable resources.</text:p>
        </text:list-item>
      </text:list>
      <text:p text:style-name="First_20_paragraph">By addressing these hotspots, \'jfdhzyqnnh\' can significantly reduce the environmental impact of \'kqxswiexlw\' and demonstrate leadership in product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kqxswiexlw</dc:title>
    <dc:description>Detailed Product Carbon Footprint (PCF) analysis report for kqxswiexlw, following GHG Protocol standards, for company jfdhzyqnnh.</dc:description>
    <dc:subject/>
    <meta:keyword/>
    <dc:language>en</dc:language>
    <meta:initial-creator/>
    <dc:creator/>
    <meta:creation-date>2026-07-15T15:29:27Z</meta:creation-date>
    <dc:date>2026-07-15T15:29:27Z</dc:date>
    <meta:user-defined meta:name="viewport" meta:value-type="string">width=device-width, initial-scale=1.0</meta:user-defined>
  </office:meta>
</office:document-meta>
</file>