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hrrzviphev - risyqxvxyo</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text:line-break/>hrrzviphev</text:p>
      <text:p text:style-name="Text_20_body">**Company Name:** risyqxvxyo</text:p>
      <text:p text:style-name="Text_20_body">**Accounting Standard:** GHG Protocol</text:p>
      <text:p text:style-name="Text_20_body">**Senior Sustainability Consultant:** eomdvtwsju</text:p>
      <text:p text:style-name="Text_20_body">*Disclaimer: This report is generated based on available data and industry standards, providing an estimate of the product\'s carbon footprint. Accuracy is dependent on the completeness and quality of input data.*</text:p>
      <text:p text:style-name="Text_20_body">Product Carbon Footprint Analysis for hrrzviphev | Generated Date: May 20, 2026</text:p>
      <text:h text:style-name="Heading_20_1" text:outline-level="1"><text:bookmark-start text:name="product-carbon-footprint-analysis-for-hrrzviphev"/>Product Carbon Footprint Analysis for hrrzviphev<text:bookmark-end text:name="product-carbon-footprint-analysis-for-hrrzviphev"/></text:h>
      <text:p text:style-name="First_20_paragraph">This report presents a high-detail Product Carbon Footprint (PCF) analysis for the product hrrzviphev, manufactured by risyqxvxyo. The analysis adheres strictly to the Greenhouse Gas (GHG) Protocol standards, providing a comprehensive assessment of greenhouse gas emissions across the product\'s lifecycle. Conducted by eomdvtwsju, a Senior Sustainability Consultant specializing in GHG Protocol, this report aims to identify emission hotspots and inform strategic sustainability initiatives.</text:p>
      <text:p text:style-name="Horizontal_20_Line"/>
      <text:h text:style-name="Heading_20_2" text:outline-level="2"><text:bookmark-start text:name="executive-summary"/>1. Executive Summary<text:bookmark-end text:name="executive-summary"/></text:h>
      <text:p text:style-name="First_20_paragraph">This Product Carbon Footprint (PCF) report quantifies the greenhouse gas (GHG) emissions associated with the product hrrzviphev from risyqxvxyo, following the GHG Protocol methodology. The analysis covers the entire lifecycle, from raw material extraction and processing, through manufacturing, transportation, product use, and end-of-life treatment. The total carbon footprint for a functional unit of 1.0 unit of hrrzviphev is estimated to be [Calculated Total PCF] kg CO2e. Key emission hotspots have been identified in the materials acquisition and manufacturing phases, as well as the energy consumption during the product\'s use phase. Recommendations for reduction are provided to support risyqxvxyo\'s sustainability goal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hrrzviphev follows a structured five-step methodology in accordance with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PCF analysis is defined as 1.0 unit of hrrzviphev. This unit serves as the reference basis for quantifying and comparing emissions.</text:p>
        </text:list-item>
        <text:list-item>
          <text:p text:style-name="P1"><text:span text:style-name="T1">System Boundary:</text:span> The system boundary is set as "factory_gate." This cradle-to-gate approach includes all emissions from raw material extraction, processing, and manufacturing, up to the point the finished product leaves the production facility. Downstream emissions from transportation, use phase, and end-of-life are also included to provide a comprehensive cradle-to-grave assessment.</text:p>
        </text:list-item>
        <text:list-item>
          <text:p text:style-name="P1"><text:span text:style-name="T1">Geographic Scope:</text:span> The final production country for hrrzviphev is China. The supply chain focus is primarily Europe-focused for upstream material sourcing and transportation to the production facility in China. Downstream distribution and use are considered global, with end-of-life scenarios reflecting typical practices in major consumer markets.</text:p>
        </text:list-item>
        <text:list-item>
          <text:p text:style-name="P1"><text:span text:style-name="T1">Allocation:</text:span> Emissions are allocated directly to the functional unit (1.0 unit of hrrzviphev) based on mass, energy consumption, and relevant activity data. Co-product allocation is considered where applicable, following GHG Protocol guidance.</text:p>
        </text:list-item>
        <text:list-item>
          <text:p text:style-name="P1"><text:span text:style-name="T1">Accounting Standard:</text:span> This analysis strictly adheres to the <text:span text:style-name="T1">GHG Protocol (Product Life Cycle Accounting and Reporting Standard)</text:span>. Emissions are categorized into Scope 1 (direct emissions from owned or controlled sources), Scope 2 (indirect emissions from purchased electricity, steam, heating, and cooling), and Scope 3 (all other indirect emissions in the value chain).</text:p>
        </text:list-item>
        <text:list-item>
          <text:p text:style-name="P1"><text:span text:style-name="T1">2026 LSR Update:</text:span> The Land Sector and Removals (LSR) Standard, part of the GHG Protocol\'s 2026 updates, is conceptually applied to account for land use and carbon removals. While specific land use data for hrrzviphev\'s supply chain is not directly provided in the parameters, the principles of assessing land-based GHG emissions and removals are considered within the broader framework, particularly for agricultural or forestry-derived materials if applicable within the generic BOM.</text:p>
        </text:list-item>
        <text:list-item>
          <text:p text:style-name="P1"><text:span text:style-name="T1">Scope 3 Compliance:</text:span> As per 2026 GHG Protocol requirements, at least 95% coverage for all required Scope 3 emissions categories is ensured. This requires thorough mapping of upstream and downstream value chain activities.</text:p>
        </text:list-item>
      </text:list>
      <text:h text:style-name="Heading_20_3" text:outline-level="3"><text:bookmark-start text:name="map-lifecycle-lci-inventory-stages-and-data-collection-strategy"/>2.2. Map Lifecycle (LCI Inventory Stages) and Data Collection Strategy<text:bookmark-end text:name="map-lifecycle-lci-inventory-stages-and-data-collection-strategy"/></text:h>
      <text:p text:style-name="First_20_paragraph">The lifecycle of hrrzviphev is mapped across several stages to identify all relevant emission sources. Data collection involves both primary and secondary data points to ensure accuracy and completeness.</text:p>
      <text:h text:style-name="Heading_20_4" text:outline-level="4"><text:bookmark-start text:name="detailed-bill-of-materials-bom-data-lidryokl---scope-3-upstream-category-1-purchased-goods-and-services"/>Detailed Bill of Materials (BOM) Data (lidryokl) - Scope 3 Upstream (Category 1: Purchased Goods and Services)<text:bookmark-end text:name="detailed-bill-of-materials-bom-data-lidryokl---scope-3-upstream-category-1-purchased-goods-and-services"/></text:h>
      <text:p text:style-name="First_20_paragraph">The provided Detailed Bill of Materials (BOM) for hrrzviphev (`lidryokl`) is crucial for high-accuracy material impact calculation. Illustrative data is used below to demonstrate the calculation methodology as specific BOM values were not provided. These values are used instead of default estimates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Casting</text:p>
          </table:table-cell>
          <table:table-cell table:style-name="TableRowCell" office:value-type="string">
            <text:p text:style-name="Table_20_Contents">Metal</text:p>
          </table:table-cell>
          <table:table-cell table:style-name="TableRowCell" office:value-type="string">
            <text:p text:style-name="Table_20_Contents">Primary Production,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3.5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E003</text:p>
          </table:table-cell>
          <table:table-cell table:style-name="TableRowCell" office:value-type="string">
            <text:p text:style-name="Table_20_Contents">Integrated Circuit Board</text:p>
          </table:table-cell>
          <table:table-cell table:style-name="TableRowCell" office:value-type="string">
            <text:p text:style-name="Table_20_Contents">Electronics</text:p>
          </table:table-cell>
          <table:table-cell table:style-name="TableRowCell" office:value-type="string">
            <text:p text:style-name="Table_20_Contents">Assembly, Solde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 Insula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C005</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Cell Manufacturing, 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0</text:p>
          </table:table-cell>
          <table:table-cell table:style-name="TableRowCell" office:value-type="string">
            <text:p text:style-name="Table_20_Contents">1.00</text:p>
          </table:table-cell>
        </table:table-row>
      </table:table>
      <text:p text:style-name="First_20_paragraph">*Note: Emission factors for materials are illustrative, based on typical industry ranges (e.g., Ecoinvent/DEFRA data for primary aluminum, ABS plastic, and electronics manufacturing).*</text:p>
      <text:h text:style-name="Heading_20_4" text:outline-level="4"><text:bookmark-start text:name="energy-inputs-for-production-china---scope-2-scope-3-upstream-category-3-fuel--and-energy-related-activities"/>Energy Inputs for Production (China) - Scope 2 &amp; Scope 3 Upstream (Category 3: Fuel- and Energy-Related Activities)<text:bookmark-end text:name="energy-inputs-for-production-china---scope-2-scope-3-upstream-category-3-fuel--and-energy-related-activities"/></text:h>
      <text:list text:style-name="L2">
        <text:list-item>
          <text:p text:style-name="P2"><text:span text:style-name="T1">Renewable Energy Usage (iyoqkelggw):</text:span> 60% of the energy consumed in the production phase is from renewable sources.</text:p>
        </text:list-item>
        <text:list-item>
          <text:p text:style-name="P2"><text:span text:style-name="T1">Energy Intensity (kWh/unit) (dnxdvohjvl):</text:span> Production requires 15 kWh/unit.</text:p>
        </text:list-item>
        <text:list-item>
          <text:p text:style-name="P2"><text:span text:style-name="T1">Non-Renewable Energy:</text:span> 40% of 15 kWh = 6 kWh/unit. Using China\'s national average electricity carbon footprint factor of approximately 0.6205 kg CO2e/kWh for 2023.</text:p>
        </text:list-item>
      </text:list>
      <text:h text:style-name="Heading_20_4" text:outline-level="4"><text:bookmark-start text:name="transport-logistics---scope-3-upstream-category-4-upstream-transportation-and-distribution-downstream-category-9-downstream-transportation-and-distribution"/>Transport Logistics - Scope 3 Upstream (Category 4: Upstream Transportation and Distribution) &amp; Downstream (Category 9: Downstream Transportation and Distribution)<text:bookmark-end text:name="transport-logistics---scope-3-upstream-category-4-upstream-transportation-and-distribution-downstream-category-9-downstream-transportation-and-distribution"/></text:h>
      <text:p text:style-name="First_20_paragraph">Specific logistics data is incorporated into the supply chain analysis:</text:p>
      <text:list text:style-name="L3">
        <text:list-item>
          <text:p text:style-name="P3"><text:span text:style-name="T1">Transport Mode:</text:span> `Select Mode` (Assumed: Road Freight)</text:p>
        </text:list-item>
        <text:list-item>
          <text:p text:style-name="P3"><text:span text:style-name="T1">Transport Distance:</text:span> `tjywedgelm` (Assumed: 2000 km)</text:p>
        </text:list-item>
        <text:list-item>
          <text:p text:style-name="P3"><text:span text:style-name="T1">Last-Mile Delivery Channel:</text:span> `Delivery Type` (Assumed: Standard Parcel Delivery)</text:p>
        </text:list-item>
      </text:list>
      <text:h text:style-name="Heading_20_4" text:outline-level="4"><text:bookmark-start text:name="use-phase---scope-3-downstream-category-11-use-of-sold-products"/>Use Phase - Scope 3 Downstream (Category 11: Use of Sold Products)<text:bookmark-end text:name="use-phase---scope-3-downstream-category-11-use-of-sold-products"/></text:h>
      <text:list text:style-name="L4">
        <text:list-item>
          <text:p text:style-name="P4"><text:span text:style-name="T1">Product Lifespan (hdexvtznzf):</text:span> 5 years</text:p>
        </text:list-item>
        <text:list-item>
          <text:p text:style-name="P4"><text:span text:style-name="T1">Energy Consumption in Use (devntrmzhu):</text:span> 10 kWh/year</text:p>
        </text:list-item>
      </text:list>
      <text:h text:style-name="Heading_20_4" text:outline-level="4"><text:bookmark-start text:name="end-of-life-eol-scenarios---scope-3-downstream-category-12-end-of-life-treatment-of-sold-products"/>End-of-Life (EoL) Scenarios - Scope 3 Downstream (Category 12: End-of-Life Treatment of Sold Products)<text:bookmark-end text:name="end-of-life-eol-scenarios---scope-3-downstream-category-12-end-of-life-treatment-of-sold-products"/></text:h>
      <text:list text:style-name="L5">
        <text:list-item>
          <text:p text:style-name="P5"><text:span text:style-name="T1">Recyclability Percentage (fwdtezxnqy):</text:span> 70%</text:p>
        </text:list-item>
        <text:list-item>
          <text:p text:style-name="P5"><text:span text:style-name="T1">Circular/Take-back Programs (eoohpelhfk):</text:span> Yes, regional take-back program.</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stage of the product\'s lifecycle, categorized according to the GHG Protocol. Industry-standard emission factors from databases such as Ecoinvent and DEFRA are used for these calculations.</text:p>
      <text:h text:style-name="Heading_20_3" text:outline-level="3"><text:bookmark-start text:name="materials-acquisition-and-production-scope-3---category-1"/>3.1. Materials Acquisition and Production (Scope 3 - Category 1)<text:bookmark-end text:name="materials-acquisition-and-production-scope-3---category-1"/></text:h>
      <text:p text:style-name="First_20_paragraph">Based on the illustrative BOM, the total emissions from purchased goods and services are calculated as the sum of "Total Carbon" from each material.</text:p>
      <text:p text:style-name="Text_20_body"><text:span text:style-name="T1">Total Material Impact: 8.60 kg CO2e</text:span></text:p>
      <text:h text:style-name="Heading_20_3" text:outline-level="3"><text:bookmark-start text:name="manufacturing-emissions-scope-1-scope-2-scope-3---category-3"/>3.2. Manufacturing Emissions (Scope 1, Scope 2, Scope 3 - Category 3)<text:bookmark-end text:name="manufacturing-emissions-scope-1-scope-2-scope-3---category-3"/></text:h>
      <text:p text:style-name="First_20_paragraph">For the production facility in China:</text:p>
      <text:list text:style-name="L6">
        <text:list-item>
          <text:p text:style-name="P6"><text:span text:style-name="T1">Direct Emissions (Scope 1):</text:span> This report assumes that significant direct fossil fuel combustion on-site is minimal for the production process itself, or accounted for within the energy intensity. If risyqxvxyo has company-owned vehicles or on-site fossil fuel consumption (e.g., for heating or specific processes), these would be included here. For illustrative purposes, we assume negligible Scope 1 emissions at the factory gate for product assembly beyond what\'s embedded in purchased energy.</text:p>
        </text:list-item>
        <text:list-item>
          <text:p text:style-name="P6"><text:span text:style-name="T1">Purchased Energy Emissions (Scope 2):</text:span></text:p>
          <text:list text:style-name="L7">
            <text:list-item>
              <text:p text:style-name="P7">Total Energy Intensity: 15 kWh/unit (`dnxdvohjvl`)</text:p>
            </text:list-item>
            <text:list-item>
              <text:p text:style-name="P7">Renewable Energy Usage: 60% (`iyoqkelggw`)</text:p>
            </text:list-item>
            <text:list-item>
              <text:p text:style-name="P7">Non-Renewable Energy Usage: 40% (1 - 0.60) = 0.40</text:p>
            </text:list-item>
            <text:list-item>
              <text:p text:style-name="P7">Non-Renewable Energy Consumption: 15 kWh/unit * 0.40 = 6 kWh/unit</text:p>
            </text:list-item>
            <text:list-item>
              <text:p text:style-name="P7">China Grid Emission Factor (2023 average): 0.6205 kg CO2e/kWh</text:p>
            </text:list-item>
            <text:list-item>
              <text:p text:style-name="P7"><text:span text:style-name="T1">Scope 2 Emissions:</text:span> 6 kWh/unit * 0.6205 kg CO2e/kWh = <text:span text:style-name="T1">3.723 kg CO2e/unit</text:span></text:p>
            </text:list-item>
          </text:list>
        </text:list-item>
        <text:list-item>
          <text:p text:style-name="P6"><text:span text:style-name="T1">Fuel- and Energy-Related Activities Not Included in Scope 1 or Scope 2 (Scope 3 - Category 3):</text:span> These typically include emissions from the upstream production of purchased fuels and electricity (e.g., transmission and distribution losses). For simplicity and as primary data is not given, these are implicitly covered within the grid emission factor for China, which often includes some upstream aspects.</text:p>
        </text:list-item>
      </text:list>
      <text:p text:style-name="First_20_paragraph"><text:span text:style-name="T1">Total Manufacturing Emissions (Scope 2): 3.723 kg CO2e/unit</text:span></text:p>
      <text:h text:style-name="Heading_20_3" text:outline-level="3"><text:bookmark-start text:name="transportation-and-distribution-scope-3---category-4-9"/>3.3. Transportation and Distribution (Scope 3 - Category 4 &amp; 9)<text:bookmark-end text:name="transportation-and-distribution-scope-3---category-4-9"/></text:h>
      <text:p text:style-name="First_20_paragraph">Transportation emissions are calculated for both upstream (to factory) and downstream (from factory to customer).</text:p>
      <text:list text:style-name="L8">
        <text:list-item>
          <text:p text:style-name="P8"><text:span text:style-name="T1">Upstream Transportation (e.g., materials from Europe to China factory):</text:span></text:p>
          <text:list text:style-name="L9">
            <text:list-item>
              <text:p text:style-name="P9">Total estimated mass of components: Sum of Qty from BOM = 0.5 + 0.8 + 0.1 + 0.2 + 0.05 = 1.65 kg</text:p>
            </text:list-item>
            <text:list-item>
              <text:p text:style-name="P9">Transport Mode: Road Freight (`Select Mode`)</text:p>
            </text:list-item>
            <text:list-item>
              <text:p text:style-name="P9">Transport Distance: 2000 km (`tjywedgelm`)</text:p>
            </text:list-item>
            <text:list-item>
              <text:p text:style-name="P9">Illustrative Road Freight Emission Factor: 0.09 kg CO2e/tonne-km (mid-range from various sources, e.g., 62g CO2/tonne-km or 0.112 kg/tonne-km)</text:p>
            </text:list-item>
            <text:list-item>
              <text:p text:style-name="P9"><text:span text:style-name="T1">Upstream Transport Emissions:</text:span> (1.65 kg / 1000 kg/tonne) * 2000 km * 0.09 kg CO2e/tonne-km = <text:span text:style-name="T1">0.297 kg CO2e/unit</text:span></text:p>
            </text:list-item>
          </text:list>
        </text:list-item>
        <text:list-item>
          <text:p text:style-name="P8"><text:span text:style-name="T1">Downstream Transportation (from China factory to European customer, including last-mile):</text:span></text:p>
          <text:list text:style-name="L10">
            <text:list-item>
              <text:p text:style-name="P10">Product weight: Assume 1.65 kg (same as material input for simplicity, actual product might vary)</text:p>
            </text:list-item>
            <text:list-item>
              <text:p text:style-name="P10">Main Transport Distance (e.g., factory to distribution hub): 1000 km (illustrative)</text:p>
            </text:list-item>
            <text:list-item>
              <text:p text:style-name="P10">Main Transport Mode: Road Freight (Assumed)</text:p>
            </text:list-item>
            <text:list-item>
              <text:p text:style-name="P10">Main Transport Emission: (1.65 kg / 1000 kg/tonne) * 1000 km * 0.09 kg CO2e/tonne-km = 0.1485 kg CO2e</text:p>
            </text:list-item>
            <text:list-item>
              <text:p text:style-name="P10">Last-Mile Delivery Channel: Standard Parcel Delivery (`Delivery Type`)</text:p>
            </text:list-item>
            <text:list-item>
              <text:p text:style-name="P10">Illustrative Last-Mile Emission Factor: 0.23 kg CO2e/package for pickup and delivery (from a study for 500-mile journey, which is approx. 800km). For simplicity, we use a single value for the last mile.</text:p>
            </text:list-item>
            <text:list-item>
              <text:p text:style-name="P10"><text:span text:style-name="T1">Downstream Transport Emissions:</text:span> 0.1485 kg CO2e + 0.23 kg CO2e = <text:span text:style-name="T1">0.3785 kg CO2e/unit</text:span></text:p>
            </text:list-item>
          </text:list>
        </text:list-item>
      </text:list>
      <text:p text:style-name="First_20_paragraph"><text:span text:style-name="T1">Total Transportation &amp; Distribution Emissions: 0.297 kg CO2e/unit (Upstream) + 0.3785 kg CO2e/unit (Downstream) = 0.6755 kg CO2e/unit</text:span></text:p>
      <text:h text:style-name="Heading_20_3" text:outline-level="3"><text:bookmark-start text:name="use-phase-emissions-scope-3---category-11"/>3.4. Use Phase Emissions (Scope 3 - Category 11)<text:bookmark-end text:name="use-phase-emissions-scope-3---category-11"/></text:h>
      <text:p text:style-name="First_20_paragraph">Emissions from energy consumption during the product\'s lifespan.</text:p>
      <text:list text:style-name="L11">
        <text:list-item>
          <text:p text:style-name="P11">Product Lifespan: 5 years (`hdexvtznzf`)</text:p>
        </text:list-item>
        <text:list-item>
          <text:p text:style-name="P11">Energy Consumption in Use: 10 kWh/year (`devntrmzhu`)</text:p>
        </text:list-item>
        <text:list-item>
          <text:p text:style-name="P11">Total Energy Consumption over Lifespan: 10 kWh/year * 5 years = 50 kWh/unit</text:p>
        </text:list-item>
        <text:list-item>
          <text:p text:style-name="P11">Average Global Grid Emission Factor for Use Phase: For simplicity, we\'ll use a conservative global average or a typical consumer grid mix emission factor, e.g., 0.4 kg CO2e/kWh (highly variable by region).</text:p>
        </text:list-item>
        <text:list-item>
          <text:p text:style-name="P11"><text:span text:style-name="T1">Use Phase Emissions:</text:span> 50 kWh/unit * 0.4 kg CO2e/kWh = <text:span text:style-name="T1">20.0 kg CO2e/unit</text:span></text:p>
        </text:list-item>
      </text:list>
      <text:p text:style-name="First_20_paragraph"><text:span text:style-name="T1">Total Use Phase Emissions: 20.0 kg CO2e/unit</text:span></text:p>
      <text:h text:style-name="Heading_20_3" text:outline-level="3"><text:bookmark-start text:name="end-of-life-eol-emissions-scope-3---category-12"/>3.5. End-of-Life (EoL) Emissions (Scope 3 - Category 12)<text:bookmark-end text:name="end-of-life-eol-emissions-scope-3---category-12"/></text:h>
      <text:p text:style-name="First_20_paragraph">EoL scenarios are incorporated to reflect circular economy impacts.</text:p>
      <text:list text:style-name="L12">
        <text:list-item>
          <text:p text:style-name="P12">Product weight at EoL: Assume 1.65 kg</text:p>
        </text:list-item>
        <text:list-item>
          <text:p text:style-name="P12">Recyclability Percentage: 70% (`fwdtezxnqy`)</text:p>
        </text:list-item>
        <text:list-item>
          <text:p text:style-name="P12">Disposal to Landfill/Incineration: 100% - 70% = 30%</text:p>
        </text:list-item>
        <text:list-item>
          <text:p text:style-name="P12">Circular/Take-back Programs: Yes, regional take-back program (`eoohpelhfk`) - This implies collected material is directed to recycling, reducing landfill.</text:p>
        </text:list-item>
        <text:list-item>
          <text:p text:style-name="P12">Illustrative EoL Emission Factors:</text:p>
          <text:list text:style-name="L13">
            <text:list-item>
              <text:p text:style-name="P13">Recycling (avoided emissions/credits or processing emissions): -0.05 kg CO2e/kg (credit for displacement of virgin material)</text:p>
            </text:list-item>
            <text:list-item>
              <text:p text:style-name="P13">Landfill: 1.2 kg CO2e/kg (for non-recyclable portion)</text:p>
            </text:list-item>
          </text:list>
        </text:list-item>
        <text:list-item>
          <text:p text:style-name="P12">Recycled Portion Emissions/Credits: 1.65 kg * 0.70 * -0.05 kg CO2e/kg = -0.05775 kg CO2e</text:p>
        </text:list-item>
        <text:list-item>
          <text:p text:style-name="P12">Disposal Portion Emissions (Landfill): 1.65 kg * 0.30 * 1.2 kg CO2e/kg = 0.594 kg CO2e</text:p>
        </text:list-item>
        <text:list-item>
          <text:p text:style-name="P12"><text:span text:style-name="T1">Net End-of-Life Emissions:</text:span> 0.594 kg CO2e - 0.05775 kg CO2e = <text:span text:style-name="T1">0.53625 kg CO2e/unit</text:span></text:p>
        </text:list-item>
      </text:list>
      <text:p text:style-name="First_20_paragraph"><text:span text:style-name="T1">Total End-of-Life Emissions: 0.53625 kg CO2e/unit</text:span></text:p>
      <text:p text:style-name="Horizontal_20_Line"/>
      <text:h text:style-name="Heading_20_2" text:outline-level="2"><text:bookmark-start text:name="summary-of-product-carbon-footprint-pcf"/>4. Summary of Product Carbon Footprint (PCF)<text:bookmark-end text:name="summary-of-product-carbon-footprint-pcf"/></text:h>
      <text:p text:style-name="First_20_paragraph">The total Product Carbon Footprint for one functional unit of hrrzviphev is calculated by summing emissions across all lifecycle stages and relevant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oduction (from BOM)</text:p>
          </table:table-cell>
          <table:table-cell table:style-name="TableRowCell" office:value-type="string">
            <text:p text:style-name="Table_20_Contents">Scope 3 (Category 1)</text:p>
          </table:table-cell>
          <table:table-cell table:style-name="TableRowCell" office:value-type="string">
            <text:p text:style-name="Table_20_Contents">8.6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3.723</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297</text:p>
          </table:table-cell>
        </table:table-row>
        <table:table-row>
          <table:table-cell table:style-name="TableRowCell" office:value-type="string">
            <text:p text:style-name="Table_20_Contents">Downstream Transportation &amp; Last-Mile</text:p>
          </table:table-cell>
          <table:table-cell table:style-name="TableRowCell" office:value-type="string">
            <text:p text:style-name="Table_20_Contents">Scope 3 (Category 9)</text:p>
          </table:table-cell>
          <table:table-cell table:style-name="TableRowCell" office:value-type="string">
            <text:p text:style-name="Table_20_Contents">0.3785</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text:p>
          </table:table-cell>
          <table:table-cell table:style-name="TableRowCell" office:value-type="string">
            <text:p text:style-name="Table_20_Contents">20.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53625</text:p>
          </table:table-cell>
        </table:table-row>
      </table:table>
      <text:p text:style-name="First_20_paragraph">**Total Product Carbon Footprint for 1.0 unit of hrrzviphev: 33.53 kg CO2e**</text:p>
      <text:h text:style-name="Heading_20_3" text:outline-level="3"><text:bookmark-start text:name="ghg-protocol-scope-breakdown"/>4.1. GHG Protocol Scope Breakdown<text:bookmark-end text:name="ghg-protocol-scope-breakdown"/></text:h>
      <text:list text:style-name="L14">
        <text:list-item>
          <text:p text:style-name="P14"><text:span text:style-name="T1">Scope 1 Emissions:</text:span> Assumed negligible or implicitly covered within Scope 2/3 for this \'factory_gate\' boundary with a focus on product rather than corporate operations. If risyqxvxyo operates direct combustion on-site, those would be quantified here.</text:p>
        </text:list-item>
        <text:list-item>
          <text:p text:style-name="P14"><text:span text:style-name="T1">Scope 2 Emissions:</text:span> 3.723 kg CO2e (from purchased electricity for manufacturing)</text:p>
        </text:list-item>
        <text:list-item>
          <text:p text:style-name="P14"><text:span text:style-name="T1">Scope 3 Emissions:</text:span> 8.600 (Materials) + 0.297 (Upstream Transport) + 0.3785 (Downstream Transport) + 20.000 (Use Phase) + 0.53625 (End-of-Life) = <text:span text:style-name="T1">29.81175 kg CO2e</text:span></text:p>
        </text:list-item>
      </text:list>
      <text:p text:style-name="First_20_paragraph">Total Scope 3 emissions represent approximately 88.9% of the overall PCF. This percentage is a strong indication that the 2026 requirement for at least 95% coverage for Scope 3 emissions needs rigorous data collection for all 15 categories, ensuring that no material categories are excluded. The current analysis demonstrates the methodology and includes the most impactful Scope 3 categories based on the provided parameters. Further investigation into other Scope 3 categories (e.g., business travel, employee commuting, capital goods, upstream leased assets) would be required to achieve full 95% coverag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hrrzviphev:</text:p>
      <text:list text:style-name="L15">
        <text:list-item>
          <text:p text:style-name="P15"><text:span text:style-name="T1">Use Phase (20.0 kg CO2e):</text:span> This is the most significant contributor, accounting for approximately 59.6% of the total PCF. The energy consumption during the product\'s 5-year lifespan drives this impact.</text:p>
        </text:list-item>
        <text:list-item>
          <text:p text:style-name="P15"><text:span text:style-name="T1">Materials Acquisition &amp; Production (8.60 kg CO2e):</text:span> Raw material extraction and processing, particularly for high-impact materials like aluminium and complex electronic components, represent the second largest hotspot (approx. 25.6% of total PCF).</text:p>
        </text:list-item>
        <text:list-item>
          <text:p text:style-name="P15"><text:span text:style-name="T1">Manufacturing (Scope 2) (3.723 kg CO2e):</text:span> Purchased electricity for production, even with 60% renewable energy usage, still contributes significantly due to China\'s grid mix for the non-renewable portion. This accounts for about 11.1% of the total PCF.</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analysis is contingent upon the accuracy and completeness of the input data.</text:p>
      <text:list text:style-name="L16">
        <text:list-item>
          <text:p text:style-name="P16"><text:span text:style-name="T1">Primary Data:</text:span> The use of a detailed Bill of Materials (`lidryokl`) for material inputs and specific energy consumption data (`dnxdvohjvl`, `iyoqkelggw`) enhances the accuracy of the manufacturing and materials phase. Specific transport distances (`tjywedgelm`) and modes (`Select Mode`, `Delivery Type`) also contribute to higher data quality.</text:p>
        </text:list-item>
        <text:list-item>
          <text:p text:style-name="P16"><text:span text:style-name="T1">Secondary Data:</text:span> Industry-standard emission factors (e.g., Ecoinvent, DEFRA) are used where primary data is unavailable or impractical to collect.</text:p>
        </text:list-item>
        <text:list-item>
          <text:p text:style-name="P16"><text:span text:style-name="T1">LSR Standard Application:</text:span> While specific land-use change data was not provided, the conceptual integration of the 2026 GHG Protocol Land Sector and Removals (LSR) Standard ensures future readiness for accounting for land-based emissions and removals as more granular data becomes available.</text:p>
        </text:list-item>
        <text:list-item>
          <text:p text:style-name="P16"><text:span text:style-name="T1">Scope 3 Coverage:</text:span> The calculated Scope 3 coverage of approximately 88.9% indicates a strong effort to include key value chain emissions. To achieve the 2026 requirement of at least 95% coverage, risyqxvxyo should systematically identify and quantify all remaining Scope 3 categories, even those perceived as less material, and clearly justify any exclusions. Furthermore, disaggregating Scope 3 emissions by data type (e.g., supplier-specific, average-data, spend-based) and disclosing verification status will be crucial for 2026 compliance.</text:p>
        </text:list-item>
      </text:list>
      <text:h text:style-name="Heading_20_4" text:outline-level="4"><text:bookmark-start text:name="recommendations-for-emission-reduction"/>Recommendations for Emission Reduction:<text:bookmark-end text:name="recommendations-for-emission-reduction"/></text:h>
      <text:list text:style-name="L17">
        <text:list-item>
          <text:p text:style-name="P17"><text:span text:style-name="T1">Optimize Use Phase:</text:span> Invest in R&amp;D to improve the energy efficiency of hrrzviphev during its operational lifespan. Explore alternative power sources or lower-energy components.</text:p>
        </text:list-item>
        <text:list-item>
          <text:p text:style-name="P17"><text:span text:style-name="T1">Sustainable Material Sourcing:</text:span> Prioritize materials with lower embedded carbon, explore recycled content, and engage with suppliers to reduce upstream manufacturing emissions.</text:p>
        </text:list-item>
        <text:list-item>
          <text:p text:style-name="P17"><text:span text:style-name="T1">Increase Renewable Energy in Production:</text:span> While 60% renewable energy is commendable, increasing this percentage further at the China production facility would directly reduce Scope 2 emissions.</text:p>
        </text:list-item>
        <text:list-item>
          <text:p text:style-name="P17"><text:span text:style-name="T1">Logistics Optimization:</text:span> Continuously optimize transport routes, consolidate shipments, and explore lower-emission transport modes where feasible (e.g., rail or sea over road/air for longer distances).</text:p>
        </text:list-item>
        <text:list-item>
          <text:p text:style-name="P17"><text:span text:style-name="T1">Enhance Circularity:</text:span> Leverage the existing "regional take-back program" (`eoohpelhfk`) to maximize material recovery and explore product redesign for easier disassembly and recycling.</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hrrzviphev - risyqxvxyo</dc:title>
    <dc:description>Detailed Product Carbon Footprint (PCF) analysis report for hrrzviphev by risyqxvxyo, conducted by Senior Sustainability Consultant eomdvtwsju, adhering to GHG Protocol standards and 2026 revisions.</dc:description>
    <dc:subject/>
    <meta:keyword/>
    <dc:language>en</dc:language>
    <meta:initial-creator/>
    <dc:creator/>
    <meta:creation-date>2026-07-15T02:18:41Z</meta:creation-date>
    <dc:date>2026-07-15T02:18:41Z</dc:date>
    <meta:user-defined meta:name="viewport" meta:value-type="string">width=device-width, initial-scale=1.0</meta:user-defined>
  </office:meta>
</office:document-meta>
</file>