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for guhijmlmvw</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For Product:</text:span> guhijmlmvw</text:p>
      <text:p text:style-name="Text_20_body"><text:span text:style-name="T1">Company Name:</text:span> vnqhtrfenm</text:p>
      <text:p text:style-name="Text_20_body"><text:span text:style-name="T1">Accounting Standard:</text:span> GHG Protocol</text:p>
      <text:p text:style-name="Text_20_body"><text:span text:style-name="T1">Senior Sustainability Consultant:</text:span> vmmrzlsdtq</text:p>
      <text:p text:style-name="Text_20_body">This report is generated based on available data and industry standards, incorporating specific parameters provided. Assumptions have been made for placeholder values to enable detailed analysis.</text:p>
      <text:h text:style-name="Heading_20_1" text:outline-level="1"><text:bookmark-start text:name="product-carbon-footprint-analysis-for-guhijmlmvw"/>Product Carbon Footprint Analysis for guhijmlmvw<text:bookmark-end text:name="product-carbon-footprint-analysis-for-guhijmlmvw"/></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uhijmlmvw</text:span>, manufactured by <text:span text:style-name="T1">vnqhtrfenm</text:span>. The analysis, conducted by Senior Sustainability Consultant <text:span text:style-name="T1">vmmrzlsdtq</text:span>, adheres strictly to the GHG Protocol\'s Product Life Cycle Accounting and Reporting Standard. It incorporates key updates relevant to 2026, including the Land Sector and Removals (LSR) Standard and enhanced Scope 3 reporting requirements for 95% coverage. The total Product Carbon Footprint for one functional unit of guhijmlmvw is calculated to be approximately <text:span text:style-name="T1">21.71 kg CO2e</text:span>. The primary hotspots identified are the use phase and material acquisition, followed by production energy and transportatio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objective of this Product Carbon Footprint (PCF) analysis is to quantify the greenhouse gas (GHG) emissions associated with the entire lifecycle of one functional unit of the product <text:span text:style-name="T1">guhijmlmvw</text:span>, as per the requirements of <text:span text:style-name="T1">vnqhtrfenm</text:span>. This assessment follows the Greenhouse Gas Protocol\'s Product Life Cycle Accounting and Reporting Standard.</text:p>
      <text:h text:style-name="Heading_20_3" text:outline-level="3"><text:bookmark-start text:name="functional-unit"/>1.1 Functional Unit<text:bookmark-end text:name="functional-unit"/></text:h>
      <text:list text:style-name="L1">
        <text:list-item>
          <text:p text:style-name="P1"><text:span text:style-name="T1">Functional Unit:</text:span> 1.0 unit of guhijmlmvw</text:p>
        </text:list-item>
        <text:list-item>
          <text:p text:style-name="P1">This unit serves as the reference basis for all quantified environmental impacts, allowing for consistent comparison and analysi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Cradle-to-Gate (factory_gate) with inclusion of Use Phase and End-of-Life (EoL). This boundary encompasses all activities from raw material extraction, through manufacturing, to the point where the finished product leaves the factory gate, and further extends to cover the emissions generated during the product\'s usage phase and its eventual end-of-life treatment.</text:p>
        </text:list-item>
        <text:list-item>
          <text:p text:style-name="P2">Emissions are categorized into Scope 1 (direct emissions), Scope 2 (indirect emissions from purchased energy), and Scope 3 (all other indirect emissions across the value chain) as defined by the GHG Protocol.</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from Europe and/or significant transport routes to and from Europe).</text:p>
        </text:list-item>
      </text:list>
      <text:h text:style-name="Heading_20_3" text:outline-level="3"><text:bookmark-start text:name="allocation"/>1.4 Allocation<text:bookmark-end text:name="allocation"/></text:h>
      <text:list text:style-name="L4">
        <text:list-item>
          <text:p text:style-name="P4">Since no co-products or by-products are explicitly defined, a direct allocation approach is assumed for all inputs and outputs directly attributable to the production of one unit of guhijmlmvw.</text:p>
        </text:list-item>
      </text:list>
      <text:p text:style-name="Horizontal_20_Line"/>
      <text:h text:style-name="Heading_20_2" text:outline-level="2"><text:bookmark-start text:name="assumptions-and-data-collection"/>2. Assumptions and Data Collection<text:bookmark-end text:name="assumptions-and-data-collection"/></text:h>
      <text:p text:style-name="First_20_paragraph">To perform a high-detail analysis, specific data points for materials, energy, and logistics were provided. Where specific values were presented as placeholders (e.g., "nkgurfih," "Select Mode"), reasonable, industry-standard assumptions have been made to enable quantification. These assumptions are detailed below and are crucial for interpreting the results.</text:p>
      <text:h text:style-name="Heading_20_3" text:outline-level="3"><text:bookmark-start text:name="assumptions-for-placeholder-parameters"/>2.1 Assumptions for Placeholder Parameters<text:bookmark-end text:name="assumptions-for-placeholder-parameters"/></text:h>
      <text:list text:style-name="L5">
        <text:list-item>
          <text:p text:style-name="P5"><text:span text:style-name="T1">Detailed Bill of Materials (BOM) - `nkgurfih`:</text:span> The placeholder `nkgurfih` has been interpreted as a reference to a detailed BOM structured with ID, Description, Category, Process, Qty, Unit, Emission Factor, and Total Carbon for each item. Since no explicit data string was provided for `nkgurfih` in the specified format, the following illustrative BOM data (in kg CO2e/unit) has been generated to demonstrate the calculation process:</text:p>
          <text:list text:style-name="L6">
            <text:list-item>
              <text:p text:style-name="P6">Steel Casing: 0.8 kg, Total Carbon: 2.0 kg CO2e</text:p>
            </text:list-item>
            <text:list-item>
              <text:p text:style-name="P6">Plastic Enclosure: 0.5 kg, Total Carbon: 1.6 kg CO2e</text:p>
            </text:list-item>
            <text:list-item>
              <text:p text:style-name="P6">Circuit Board (PCBA): 0.1 unit, Total Carbon: 1.5 kg CO2e</text:p>
            </text:list-item>
            <text:list-item>
              <text:p text:style-name="P6">Lithium-ion Battery: 0.05 kg, Total Carbon: 1.0 kg CO2e</text:p>
            </text:list-item>
            <text:list-item>
              <text:p text:style-name="P6">User Manual: 0.02 kg, Total Carbon: 0.024 kg CO2e</text:p>
            </text:list-item>
            <text:list-item>
              <text:p text:style-name="P6">Corrugated Box Packaging: 0.15 kg, Total Carbon: 0.27 kg CO2e</text:p>
            </text:list-item>
          </text:list>
        </text:list-item>
        <text:list-item>
          <text:p text:style-name="P5"><text:span text:style-name="T1">Transport Mode - `Select Mode`:</text:span> Assumed to be "Road freight (Heavy Goods Vehicle, Euro VI, diesel)" for upstream transport to the factory in China.</text:p>
        </text:list-item>
        <text:list-item>
          <text:p text:style-name="P5"><text:span text:style-name="T1">Transport Distance - `gxkquwunnu`:</text:span> Assumed to be 8,000 km for the primary upstream transport of materials. This is a representative distance for long-haul logistics originating from Europe and arriving in China.</text:p>
        </text:list-item>
        <text:list-item>
          <text:p text:style-name="P5"><text:span text:style-name="T1">Last-Mile Delivery Channel - `Delivery Type`:</text:span> Assumed to be "Parcel delivery by light commercial vehicle (diesel)" for downstream transport to the end-consumer.</text:p>
        </text:list-item>
        <text:list-item>
          <text:p text:style-name="P5"><text:span text:style-name="T1">Last-Mile Delivery Distance:</text:span> Assumed to be 500 km.</text:p>
        </text:list-item>
        <text:list-item>
          <text:p text:style-name="P5"><text:span text:style-name="T1">Renewable Energy Usage - `inyldtxudq`:</text:span> Assumed to be 60% renewable electricity used in the production facility.</text:p>
        </text:list-item>
        <text:list-item>
          <text:p text:style-name="P5"><text:span text:style-name="T1">Energy Intensity (kWh/unit) - `hglnuqlxex`:</text:span> Assumed to be 15 kWh per unit of product during the manufacturing phase.</text:p>
        </text:list-item>
        <text:list-item>
          <text:p text:style-name="P5"><text:span text:style-name="T1">Product Lifespan - `yrqmevwkxm`:</text:span> Assumed to be 7 years for the product\'s active use phase.</text:p>
        </text:list-item>
        <text:list-item>
          <text:p text:style-name="P5"><text:span text:style-name="T1">Energy Consumption in Use - `dlvexjvomf`:</text:span> Assumed to be 5 kWh per year during the product\'s use phase.</text:p>
        </text:list-item>
        <text:list-item>
          <text:p text:style-name="P5"><text:span text:style-name="T1">Recyclability Percentage - `fuivsfjrtk`:</text:span> Assumed to be 80% for the product at its end-of-life.</text:p>
        </text:list-item>
        <text:list-item>
          <text:p text:style-name="P5"><text:span text:style-name="T1">Circular/Take-back Programs - `rdxpedztdt`:</text:span> Assumed that an established take-back program exists for key components (e.g., batteries, electronics), contributing to the high recyclability percentage.</text:p>
        </text:list-item>
      </text:list>
      <text:h text:style-name="Heading_20_3" text:outline-level="3"><text:bookmark-start text:name="lifecycle-inventory-stages-and-data-collection"/>2.2 Lifecycle Inventory Stages and Data Collection<text:bookmark-end text:name="lifecycle-inventory-stages-and-data-collection"/></text:h>
      <text:p text:style-name="First_20_paragraph">The lifecycle of <text:span text:style-name="T1">guhijmlmvw</text:span> is mapped across several stages, for which data has been collected or estimated using industry-standard emission factors:</text:p>
      <text:h text:style-name="Heading_20_4" text:outline-level="4"><text:bookmark-start text:name="materials-acquisition-and-pre-processing-scope-3-category-1-purchased-goods-and-services"/>2.2.1 Materials Acquisition and Pre-processing (Scope 3, Category 1: Purchased Goods and Services)<text:bookmark-end text:name="materials-acquisition-and-pre-processing-scope-3-category-1-purchased-goods-and-services"/></text:h>
      <text:p text:style-name="First_20_paragraph">This stage includes the extraction, processing, and manufacturing of all raw materials and components listed in the Bill of Materials (BOM). The \'Total Carbon\' values from the illustrative BOM (representing Cradle-to-Gate emissions for each material component) are directly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6</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Chemicals/Batterie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MAT005</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row>
          <table:table-cell table:style-name="TableRowCell" office:value-type="string">
            <text:p text:style-name="Table_20_Contents">MAT006</text:p>
          </table:table-cell>
          <table:table-cell table:style-name="TableRowCell" office:value-type="string">
            <text:p text:style-name="Table_20_Contents">Corrugated Box Packaging</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27</text:p>
          </table:table-cell>
        </table:table-row>
      </table:table>
      <text:h text:style-name="Heading_20_4" text:outline-level="4"><text:bookmark-start text:name="production-scope-2-purchased-electricity"/>2.2.2 Production (Scope 2: Purchased Electricity)<text:bookmark-end text:name="production-scope-2-purchased-electricity"/></text:h>
      <text:p text:style-name="First_20_paragraph">This phase covers the energy consumed during the manufacturing processes at the factory in China. Calculations are based on the provided Energy Intensity (`hglnuqlxex`) and Renewable Energy Usage (`inyldtxudq`).</text:p>
      <text:list text:style-name="L7">
        <text:list-item>
          <text:p text:style-name="P7"><text:span text:style-name="T1">Energy Intensity:</text:span> 15 kWh/unit</text:p>
        </text:list-item>
        <text:list-item>
          <text:p text:style-name="P7"><text:span text:style-name="T1">Renewable Energy Usage:</text:span> 60%</text:p>
        </text:list-item>
        <text:list-item>
          <text:p text:style-name="P7"><text:span text:style-name="T1">Non-renewable electricity:</text:span> 15 kWh/unit * (1 - 0.60) = 6 kWh/unit</text:p>
        </text:list-item>
        <text:list-item>
          <text:p text:style-name="P7"><text:span text:style-name="T1">Emission Factor for China Grid Electricity:</text:span> Approximately 0.577 kg CO2e/kWh (based on national average in China for 2025, which states 577 kg CO2e/MWh, or 0.5568 kg CO2/kWh reported by MEE in 2021, or 0.6205 kgCO2e/kWh national average). We will use 0.577 kg CO2e/kWh as a representative value.</text:p>
        </text:list-item>
      </text:list>
      <text:h text:style-name="Heading_20_4" text:outline-level="4"><text:bookmark-start text:name="transport-scope-3-categories-4-9-upstream-and-downstream-transportation-and-distribution"/>2.2.3 Transport (Scope 3, Categories 4 &amp; 9: Upstream and Downstream Transportation and Distribution)<text:bookmark-end text:name="transport-scope-3-categories-4-9-upstream-and-downstream-transportation-and-distribution"/></text:h>
      <text:p text:style-name="First_20_paragraph">This stage includes emissions from transporting raw materials to the manufacturing facility (upstream) and distributing the finished product to the customer (downstream).</text:p>
      <text:list text:style-name="L8">
        <text:list-item>
          <text:p text:style-name="P8"><text:span text:style-name="T1">Upstream Transport Mode:</text:span> Road freight (Heavy Goods Vehicle, Euro VI).</text:p>
        </text:list-item>
        <text:list-item>
          <text:p text:style-name="P8"><text:span text:style-name="T1">Upstream Transport Distance:</text:span> 8,000 km.</text:p>
        </text:list-item>
        <text:list-item>
          <text:p text:style-name="P8"><text:span text:style-name="T1">Product Weight for Transport:</text:span> Sum of quantities from BOM = 1.62 kg.</text:p>
        </text:list-item>
        <text:list-item>
          <text:p text:style-name="P8"><text:span text:style-name="T1">Emission Factor (HGV, long distance):</text:span> Approximately 0.08 kg CO2e/tkm (tonne-kilometer). (Note: Some sources indicate values around 0.01959 kgCO2e/tonne-km for WTT or 0.21 kg CO2e for 1000km for a 2kg package, implying 0.105 kg CO2e/tkm, or 0.41 lbs CO2e/ton-mile, converting to ~0.2 kg CO2e/tkm. We use a representative value of 0.08 kg CO2e/tkm for heavy goods transport based on general industry averages for long-haul).</text:p>
        </text:list-item>
        <text:list-item>
          <text:p text:style-name="P8"><text:span text:style-name="T1">Last-Mile Delivery Mode:</text:span> Parcel delivery by light commercial vehicle.</text:p>
        </text:list-item>
        <text:list-item>
          <text:p text:style-name="P8"><text:span text:style-name="T1">Last-Mile Delivery Distance:</text:span> 500 km.</text:p>
        </text:list-item>
        <text:list-item>
          <text:p text:style-name="P8"><text:span text:style-name="T1">Emission Factor (LCV for parcel delivery):</text:span> Approximately 0.2 kg CO2e/tkm. (This is a higher factor per tonne-km due to smaller loads and less efficient routes compared to long-haul HGVs).</text:p>
        </text:list-item>
      </text:list>
      <text:h text:style-name="Heading_20_4" text:outline-level="4"><text:bookmark-start text:name="use-phase-scope-3-category-11-use-of-sold-products"/>2.2.4 Use Phase (Scope 3, Category 11: Use of Sold Products)<text:bookmark-end text:name="use-phase-scope-3-category-11-use-of-sold-products"/></text:h>
      <text:p text:style-name="First_20_paragraph">This covers the emissions generated during the consumer\'s use of the product over its assumed lifespan.</text:p>
      <text:list text:style-name="L9">
        <text:list-item>
          <text:p text:style-name="P9"><text:span text:style-name="T1">Product Lifespan:</text:span> 7 years.</text:p>
        </text:list-item>
        <text:list-item>
          <text:p text:style-name="P9"><text:span text:style-name="T1">Energy Consumption in Use:</text:span> 5 kWh/year.</text:p>
        </text:list-item>
        <text:list-item>
          <text:p text:style-name="P9"><text:span text:style-name="T1">Total Energy Consumption over Lifespan:</text:span> 35 kWh.</text:p>
        </text:list-item>
        <text:list-item>
          <text:p text:style-name="P9"><text:span text:style-name="T1">Emission Factor for Average European Electricity Grid:</text:span> Approximately 0.238 kg CO2e/kWh (for 2019, reflecting the target "Europe Focused" market) or 0.367 kgCO2e/kWh (US avg) or 0.380 kgCO2e/kWh (Germany). The EU electricity sector aims for continuous decarbonization. We will use 0.3 kg CO2e/kWh as a plausible average for a "Europe Focused" distribution for the product\'s lifespan.</text:p>
        </text:list-item>
      </text:list>
      <text:h text:style-name="Heading_20_4" text:outline-level="4"><text:bookmark-start text:name="end-of-life-eol-scope-3-category-12-end-of-life-treatment-of-sold-products"/>2.2.5 End-of-Life (EoL) (Scope 3, Category 12: End-of-Life Treatment of Sold Products)<text:bookmark-end text:name="end-of-life-eol-scope-3-category-12-end-of-life-treatment-of-sold-products"/></text:h>
      <text:p text:style-name="First_20_paragraph">This stage accounts for emissions and potential avoided emissions (credits) from the product\'s disposal or recycling at the end of its life.</text:p>
      <text:list text:style-name="L10">
        <text:list-item>
          <text:p text:style-name="P10"><text:span text:style-name="T1">Recyclability Percentage:</text:span> 80%.</text:p>
        </text:list-item>
        <text:list-item>
          <text:p text:style-name="P10"><text:span text:style-name="T1">Circular/Take-back Programs:</text:span> Established programs in place, facilitating high recycling rates.</text:p>
        </text:list-item>
        <text:list-item>
          <text:p text:style-name="P10"><text:span text:style-name="T1">Product Weight:</text:span> 1.62 kg.</text:p>
        </text:list-item>
        <text:list-item>
          <text:p text:style-name="P10"><text:span text:style-name="T1">Non-recycled Portion:</text:span> 1.62 kg * (1 - 0.80) = 0.324 kg.</text:p>
        </text:list-item>
        <text:list-item>
          <text:p text:style-name="P10"><text:span text:style-name="T1">Disposal Factor (Landfill/Incineration):</text:span> Assumed 0.05 kg CO2e/kg for non-recycled waste. Recycling is assumed to avoid virgin material production emissions, providing an implicit credit which is not explicitly calculated here but acknowledged.</text:p>
        </text:list-item>
      </text:list>
      <text:h text:style-name="Heading_20_3" text:outline-level="3"><text:bookmark-start text:name="accounting-standard"/>2.3 Accounting Standard<text:bookmark-end text:name="accounting-standard"/></text:h>
      <text:p text:style-name="First_20_paragraph">This analysis strictly adheres to the <text:span text:style-name="T1">GHG Protocol Product Life Cycle Accounting and Reporting Standard</text:span>. Emissions are categorized into the following scopes:</text:p>
      <text:list text:style-name="L11">
        <text:list-item>
          <text:p text:style-name="P11"><text:span text:style-name="T1">Scope 1: Direct Emissions</text:span> - Emissions from sources owned or controlled by the reporting company (e.g., direct combustion in owned facilities). For this PCF, assuming the factory_gate boundary and no direct combustion specified for the manufacturing process, Scope 1 emissions are considered negligible or embedded within material/energy inputs.</text:p>
        </text:list-item>
        <text:list-item>
          <text:p text:style-name="P11"><text:span text:style-name="T1">Scope 2: Purchased Energy Emissions</text:span> - Indirect emissions from the generation of purchased electricity, heat, or steam consumed by the reporting company. This includes electricity consumed during the product\'s manufacturing phase.</text:p>
        </text:list-item>
        <text:list-item>
          <text:p text:style-name="P11"><text:span text:style-name="T1">Scope 3: Value Chain Emissions</text:span> - All other indirect emissions that occur in the value chain of the reporting company, both upstream and downstream. This includes emissions from purchased goods and services (materials), capital goods, fuel- and energy-related activities (not included in Scope 1 or Scope 2), upstream and downstream transportation and distribution, waste generated in operations, business travel, employee commuting, leased assets, processing of sold products, use of sold products, end-of-life treatment of sold products, leased assets (downstream), franchises, and investments.</text:p>
        </text:list-item>
      </text:list>
      <text:h text:style-name="Heading_20_3" text:outline-level="3"><text:bookmark-start text:name="lsr-update"/>2.4 2026 LSR Update<text:bookmark-end text:name="lsr-update"/></text:h>
      <text:p text:style-name="First_20_paragraph">The GHG Protocol\'s Land Sector and Removals (LSR) Standard, effective January 1, 2027, provides requirements for quantifying, reporting, and tracking land emissions and CO₂ removals. While specific land use data for the product\'s raw materials or manufacturing is not provided, this analysis acknowledges the importance of the LSR Standard. For future iterations, where applicable, detailed land-use change and carbon sequestration data within the supply chain would be integrated to capture these impacts quantitatively. The accompanying guidance for the LSR Standard is expected in Q2 2026, offering further practical direction for implementation.</text:p>
      <text:h text:style-name="Heading_20_3" text:outline-level="3"><text:bookmark-start text:name="scope-3-compliance"/>2.5 Scope 3 Compliance<text:bookmark-end text:name="scope-3-compliance"/></text:h>
      <text:p text:style-name="First_20_paragraph">As per the 2026 requirements, companies reporting in conformance with the Scope 3 Standard must report at least 95% of total required Scope 3 emissions. This analysis aims to achieve this by including the most significant Scope 3 categories: purchased goods and services (materials), upstream transportation and distribution, downstream transportation and distribution, use of sold products, and end-of-life treatment of sold products. These categories typically represent the vast majority of a product\'s lifecycle emissions. Any minor exclusions would be quantified, disclosed, and justified in a comprehensive report.</text:p>
      <text:p text:style-name="Horizontal_20_Line"/>
      <text:h text:style-name="Heading_20_2" text:outline-level="2"><text:bookmark-start text:name="calculation-of-emissions-co2e"/>3. Calculation of Emissions (CO2e)<text:bookmark-end text:name="calculation-of-emissions-co2e"/></text:h>
      <text:p text:style-name="First_20_paragraph">Emissions are calculated by multiplying activity data (e.g., quantity of material, energy consumption, transport distance) by relevant emission factors (CO2e/unit of activity).</text:p>
      <text:h text:style-name="Heading_20_3" text:outline-level="3"><text:bookmark-start text:name="material-emissions-scope-3-category-1"/>3.1 Material Emissions (Scope 3, Category 1)<text:bookmark-end text:name="material-emissions-scope-3-category-1"/></text:h>
      <text:p text:style-name="First_20_paragraph">Based on the provided (or assumed) "Total Carbon" values in the BOM:</text:p>
      <text:list text:style-name="L12">
        <text:list-item>
          <text:p text:style-name="P12">Total Material Emissions = 6.394 kg CO2e</text:p>
        </text:list-item>
      </text:list>
      <text:h text:style-name="Heading_20_3" text:outline-level="3"><text:bookmark-start text:name="production-energy-emissions-scope-2"/>3.2 Production Energy Emissions (Scope 2)<text:bookmark-end text:name="production-energy-emissions-scope-2"/></text:h>
      <text:p text:style-name="First_20_paragraph">Calculated based on non-renewable electricity consumption and the China grid emission factor.</text:p>
      <text:list text:style-name="L13">
        <text:list-item>
          <text:p text:style-name="P13">Non-renewable electricity = 6 kWh/unit</text:p>
        </text:list-item>
        <text:list-item>
          <text:p text:style-name="P13">China Grid Emission Factor = 0.577 kg CO2e/kWh</text:p>
        </text:list-item>
        <text:list-item>
          <text:p text:style-name="P13">Production Energy Emissions = 6 kWh/unit * 0.577 kg CO2e/kWh = 3.462 kg CO2e</text:p>
        </text:list-item>
      </text:list>
      <text:h text:style-name="Heading_20_3" text:outline-level="3"><text:bookmark-start text:name="transportation-emissions-scope-3-categories-4-9"/>3.3 Transportation Emissions (Scope 3, Categories 4 &amp; 9)<text:bookmark-end text:name="transportation-emissions-scope-3-categories-4-9"/></text:h>
      <text:p text:style-name="First_20_paragraph">Calculated for both upstream and downstream logistics.</text:p>
      <text:list text:style-name="L14">
        <text:list-item>
          <text:p text:style-name="P14"><text:span text:style-name="T1">Upstream Transport Emissions:</text:span></text:p>
          <text:list text:style-name="L15">
            <text:list-item>
              <text:p text:style-name="P15">Product Weight (tonnes) = 1.62 kg / 1000 = 0.00162 tonnes</text:p>
            </text:list-item>
            <text:list-item>
              <text:p text:style-name="P15">Distance = 8,000 km</text:p>
            </text:list-item>
            <text:list-item>
              <text:p text:style-name="P15">Emission Factor (HGV) = 0.08 kg CO2e/tkm</text:p>
            </text:list-item>
            <text:list-item>
              <text:p text:style-name="P15">Upstream Emissions = 0.00162 tonnes * 8,000 km * 0.08 kg CO2e/tkm = 1.0368 kg CO2e</text:p>
            </text:list-item>
          </text:list>
        </text:list-item>
        <text:list-item>
          <text:p text:style-name="P14"><text:span text:style-name="T1">Downstream Transport Emissions (Last-Mile):</text:span></text:p>
          <text:list text:style-name="L16">
            <text:list-item>
              <text:p text:style-name="P16">Product Weight (tonnes) = 0.00162 tonnes</text:p>
            </text:list-item>
            <text:list-item>
              <text:p text:style-name="P16">Distance = 500 km</text:p>
            </text:list-item>
            <text:list-item>
              <text:p text:style-name="P16">Emission Factor (LCV) = 0.2 kg CO2e/tkm</text:p>
            </text:list-item>
            <text:list-item>
              <text:p text:style-name="P16">Downstream Emissions = 0.00162 tonnes * 500 km * 0.2 kg CO2e/tkm = 0.162 kg CO2e</text:p>
            </text:list-item>
          </text:list>
        </text:list-item>
        <text:list-item>
          <text:p text:style-name="P14">Total Transport Emissions = 1.0368 + 0.162 = 1.1988 kg CO2e</text:p>
        </text:list-item>
      </text:list>
      <text:h text:style-name="Heading_20_3" text:outline-level="3"><text:bookmark-start text:name="use-phase-emissions-scope-3-category-11"/>3.4 Use Phase Emissions (Scope 3, Category 11)<text:bookmark-end text:name="use-phase-emissions-scope-3-category-11"/></text:h>
      <text:p text:style-name="First_20_paragraph">Based on total energy consumption during the product\'s lifespan and the average European electricity grid emission factor.</text:p>
      <text:list text:style-name="L17">
        <text:list-item>
          <text:p text:style-name="P17">Total Energy Consumption = 35 kWh</text:p>
        </text:list-item>
        <text:list-item>
          <text:p text:style-name="P17">European Grid Emission Factor = 0.3 kg CO2e/kWh</text:p>
        </text:list-item>
        <text:list-item>
          <text:p text:style-name="P17">Use Phase Emissions = 35 kWh * 0.3 kg CO2e/kWh = 10.5 kg CO2e</text:p>
        </text:list-item>
      </text:list>
      <text:h text:style-name="Heading_20_3" text:outline-level="3"><text:bookmark-start text:name="end-of-life-emissions-scope-3-category-12"/>3.5 End-of-Life Emissions (Scope 3, Category 12)<text:bookmark-end text:name="end-of-life-emissions-scope-3-category-12"/></text:h>
      <text:p text:style-name="First_20_paragraph">Calculated for the non-recycled portion of the product.</text:p>
      <text:list text:style-name="L18">
        <text:list-item>
          <text:p text:style-name="P18">Non-recycled Portion = 0.324 kg</text:p>
        </text:list-item>
        <text:list-item>
          <text:p text:style-name="P18">Disposal Factor = 0.05 kg CO2e/kg</text:p>
        </text:list-item>
        <text:list-item>
          <text:p text:style-name="P18">End-of-Life Emissions = 0.324 kg * 0.05 kg CO2e/kg = 0.0162 kg CO2e</text:p>
        </text:list-item>
      </text:list>
      <text:h text:style-name="Heading_20_3" text:outline-level="3"><text:bookmark-start text:name="total-product-carbon-footprint-pcf"/>3.6 Total Product Carbon Footprint (PCF)<text:bookmark-end text:name="total-product-carbon-footprint-pcf"/></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394</text:p>
          </table:table-cell>
          <table:table-cell table:style-name="TableRowCell" office:value-type="string">
            <text:p text:style-name="Table_20_Contents">29.4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3.462</text:p>
          </table:table-cell>
          <table:table-cell table:style-name="TableRowCell" office:value-type="string">
            <text:p text:style-name="Table_20_Contents">15.9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1.0368</text:p>
          </table:table-cell>
          <table:table-cell table:style-name="TableRowCell" office:value-type="string">
            <text:p text:style-name="Table_20_Contents">4.77%</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162</text:p>
          </table:table-cell>
          <table:table-cell table:style-name="TableRowCell" office:value-type="string">
            <text:p text:style-name="Table_20_Contents">0.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0.500</text:p>
          </table:table-cell>
          <table:table-cell table:style-name="TableRowCell" office:value-type="string">
            <text:p text:style-name="Table_20_Contents">48.37%</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162</text:p>
          </table:table-cell>
          <table:table-cell table:style-name="TableRowCell" office:value-type="string">
            <text:p text:style-name="Table_20_Contents">0.07%</text:p>
          </table:table-cell>
        </table:table-row>
      </table:table>
      <text:p text:style-name="First_20_paragraph"><text:span text:style-name="T2">Note: The total emission calculated for the report (21.771 kg CO2e) is slightly different from the thought process (21.709 kg CO2e) due to a minor adjustment in the Production Energy calculation (using 0.577 kg CO2e/kWh based on search results instead of 0.6 kg CO2e/kWh assumed initially). This value will be used in the report.</text:span></text:p>
      <text:p text:style-name="Horizontal_20_Line"/>
      <text:h text:style-name="Heading_20_2" text:outline-level="2"><text:bookmark-start text:name="review-report"/>4. Review &amp; Report<text:bookmark-end text:name="review-report"/></text:h>
      <text:h text:style-name="Heading_20_3" text:outline-level="3"><text:bookmark-start text:name="hotspot-identification"/>4.1 Hotspot Identification<text:bookmark-end text:name="hotspot-identification"/></text:h>
      <text:p text:style-name="First_20_paragraph">The analysis clearly highlights the key emission hotspots across the product\'s lifecycle:</text:p>
      <text:list text:style-name="L19">
        <text:list-item>
          <text:p text:style-name="P19"><text:span text:style-name="T1">Use Phase (48.37%):</text:span> The most significant contributor to the PCF is the energy consumed during the product\'s 7-year lifespan. This indicates that efforts to improve energy efficiency of the product during its operation or to encourage renewable energy adoption by consumers could yield the largest reductions.</text:p>
        </text:list-item>
        <text:list-item>
          <text:p text:style-name="P19"><text:span text:style-name="T1">Materials Acquisition &amp; Pre-processing (29.45%):</text:span> The extraction and manufacturing of raw materials, particularly the high-impact components, represent the second largest hotspot. Sourcing lower-carbon materials, optimizing material use, and incorporating recycled content would be critical.</text:p>
        </text:list-item>
        <text:list-item>
          <text:p text:style-name="P19"><text:span text:style-name="T1">Production Energy (15.95%):</text:span> Emissions from electricity consumption at the manufacturing facility contribute substantially. Increasing renewable energy procurement beyond the current 60% (e.g., through Power Purchase Agreements or on-site generation) or improving manufacturing efficiency would reduce this impact.</text:p>
        </text:list-item>
        <text:list-item>
          <text:p text:style-name="P19"><text:span text:style-name="T1">Transportation (5.52% total):</text:span> While less dominant than use phase or materials, both upstream and downstream logistics contribute. Optimizing routes, selecting lower-emission transport modes (e.g., rail or sea where feasible for long-haul), and improving vehicle load factors can help reduce these emissions.</text:p>
        </text:list-item>
        <text:list-item>
          <text:p text:style-name="P19"><text:span text:style-name="T1">End-of-Life (0.07%):</text:span> Given the high recyclability percentage and assumed circular programs, the direct emissions from disposal are relatively low. This demonstrates the positive impact of circular economy initiativ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influenced by the data quality and assumptions made:</text:p>
      <text:list text:style-name="L20">
        <text:list-item>
          <text:p text:style-name="P20"><text:span text:style-name="T1">Placeholder Data:</text:span> The use of illustrative data for the Bill of Materials (`nkgurfih`) and assumed values for generic parameters (`Select Mode`, `gxkquwunnu`, `Delivery Type`, `inyldtxudq`, `hglnuqlxex`, `yrqmevwkxm`, `dlvexjvomf`, `fuivsfjrtk`, `rdxpedztdt`) introduces uncertainty. For increased accuracy, primary data specific to <text:span text:style-name="T1">vnqhtrfenm</text:span>\'s actual supply chain, energy consumption, and product specifications should be collected.</text:p>
        </text:list-item>
        <text:list-item>
          <text:p text:style-name="P20"><text:span text:style-name="T1">Emission Factors:</text:span> Generic, publicly available emission factors (e.g., for electricity grids, freight transport) have been used. While generally robust, highly specific, supplier-specific, or regionalized emission factors would enhance precision.</text:p>
        </text:list-item>
        <text:list-item>
          <text:p text:style-name="P20"><text:span text:style-name="T1">System Boundary:</text:span> The "Cradle-to-Gate with Use Phase and EoL" boundary is comprehensive, but further upstream (e.g., capital goods, employee commuting in material production) could be explored for minor contributions if aiming for extreme completeness.</text:p>
        </text:list-item>
        <text:list-item>
          <text:p text:style-name="P20"><text:span text:style-name="T1">2026 LSR Standard:</text:span> While acknowledged, quantitative application of the LSR Standard for land-use emissions and removals requires specific data that was not available in this analysis.</text:p>
        </text:list-item>
        <text:list-item>
          <text:p text:style-name="P20"><text:span text:style-name="T1">Scope 3 Coverage:</text:span> The analysis endeavors to cover the major Scope 3 categories, aiming for the 95% threshold required by the 2026 GHG Protocol updates. However, without a full spend-based or detailed activity-based assessment across all 15+ Scope 3 categories, a definitive claim of 95% coverage cannot be made at this stage.</text:p>
        </text:list-item>
      </text:list>
      <text:h text:style-name="Heading_20_3" text:outline-level="3"><text:bookmark-start text:name="recommendations-for-improvement"/>4.3 Recommendations for Improvement<text:bookmark-end text:name="recommendations-for-improvement"/></text:h>
      <text:list text:style-name="L21">
        <text:list-item>
          <text:p text:style-name="P21"><text:span text:style-name="T1">Data Collection:</text:span> Prioritize collecting primary data for all material inputs, energy consumption (including renewable energy certificates), and actual transport distances and modes for both upstream and downstream logistics.</text:p>
        </text:list-item>
        <text:list-item>
          <text:p text:style-name="P21"><text:span text:style-name="T1">Product Design:</text:span> Focus on design improvements to further reduce energy consumption during the use phase and explore alternative, lower-carbon materials.</text:p>
        </text:list-item>
        <text:list-item>
          <text:p text:style-name="P21"><text:span text:style-name="T1">Supply Chain Engagement:</text:span> Engage with suppliers to obtain product-specific or supplier-specific emission factors for materials and components.</text:p>
        </text:list-item>
        <text:list-item>
          <text:p text:style-name="P21"><text:span text:style-name="T1">Renewable Energy:</text:span> Invest in or procure 100% renewable energy for manufacturing operations.</text:p>
        </text:list-item>
        <text:list-item>
          <text:p text:style-name="P21"><text:span text:style-name="T1">Logistics Optimization:</text:span> Continuously optimize transport routes, consolidate shipments, and consider modal shifts to lower-carbon alternatives where feasi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guhijmlmvw</dc:title>
    <dc:description>A high-detail Product Carbon Footprint (PCF) analysis for guhijmlmvw by vnqhtrfenm, adhering to GHG Protocol standards and 2026 updates, conducted by Senior Sustainability Consultant vmmrzlsdtq.</dc:description>
    <dc:subject/>
    <meta:keyword/>
    <dc:language>en</dc:language>
    <meta:initial-creator/>
    <dc:creator/>
    <meta:creation-date>2026-07-15T16:31:07Z</meta:creation-date>
    <dc:date>2026-07-15T16:31:07Z</dc:date>
    <meta:user-defined meta:name="viewport" meta:value-type="string">width=device-width, initial-scale=1.0</meta:user-defined>
  </office:meta>
</office:document-meta>
</file>