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fdswutzwne</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fdswutzwne</text:p>
      <text:p text:style-name="Text_20_body"><text:span text:style-name="T1">Protocol Data (Accounting Standard):</text:span> GHG Protocol</text:p>
      <text:p text:style-name="Text_20_body"><text:span text:style-name="T1">Name of the Company:</text:span> qpxwtjftmq</text:p>
      <text:p text:style-name="Text_20_body"><text:span text:style-name="T1">Senior Sustainability Consultant:</text:span> yfmxiwtijg</text:p>
      <text:p text:style-name="Text_20_body">Disclaimer: This report is generated based on available data and industry standards. Due to the use of placeholder inputs for several parameters, illustrative data consistent with the specified formats has been used to demonstrate the methodology and calculations. Actual figures would require precise primary data for these parameters.</text:p>
      <text:h text:style-name="Heading_20_1" text:outline-level="1"><text:bookmark-start text:name="product-carbon-footprint-pcf-analysis-report-for-fdswutzwne"/>Product Carbon Footprint (PCF) Analysis Report for fdswutzwne<text:bookmark-end text:name="product-carbon-footprint-pcf-analysis-report-for-fdswutzwne"/></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dswutzwne, undertaken by yfmxiwtijg, Senior Sustainability Consultant at qpxwtjftmq. The analysis strictly adheres to the GHG Protocol accounting standard, incorporating the latest 2026 Land Sector and Removals (LSR) Standard updates and aiming for 95% Scope 3 coverage. The study covers the entire lifecycle of the product, from material extraction to end-of-life, within a factory-gate system boundary and a geographically focused supply chain. Due to the placeholder nature of some input parameters, illustrative data has been utilized, clearly specified throughout the report, to demonstrate the robust methodology and calculation steps required for a comprehensive PCF assessment.</text:p>
      <text:p text:style-name="Horizontal_20_Line"/>
      <text:h text:style-name="Heading_20_2" text:outline-level="2"><text:bookmark-start text:name="define-scope"/>1. Define Scope<text:bookmark-end text:name="define-scope"/></text:h>
      <text:p text:style-name="First_20_paragraph">The first step in any PCF analysis is to clearly define the scope of the assessment, ensuring consistency and comparability of results.</text:p>
      <text:h text:style-name="Heading_20_3" text:outline-level="3"><text:bookmark-start text:name="functional-unit"/>Functional Unit:<text:bookmark-end text:name="functional-unit"/></text:h>
      <text:p text:style-name="First_20_paragraph">The functional unit for this PCF analysis is defined as <text:span text:style-name="T1">1.0 unit of fdswutzwne</text:span>. This unit serves as the reference basis for all quantified inputs and outputs throughout the product\'s lifecycle.</text:p>
      <text:h text:style-name="Heading_20_3" text:outline-level="3"><text:bookmark-start text:name="system-boundary"/>System Boundary:<text:bookmark-end text:name="system-boundary"/></text:h>
      <text:p text:style-name="First_20_paragraph">The system boundary is set at <text:span text:style-name="T1">factory_gate</text:span>, encompassing all processes from raw material acquisition, through manufacturing, to the point where the finished product leaves the factory premises. Downstream emissions from transportation, product use, and end-of-life are also included as per GHG Protocol Scope 3 requirements, to provide a comprehensive cradle-to-grave perspective for the product.</text:p>
      <text:h text:style-name="Heading_20_3" text:outline-level="3"><text:bookmark-start text:name="geographic-scope"/>Geographic Scope:<text:bookmark-end text:name="geographic-scope"/></text:h>
      <text:p text:style-name="First_20_paragraph">The primary geographic scope for final production is <text:span text:style-name="T1">China</text:span>, with a broader <text:span text:style-name="T1">Europe Focused Supply Chain</text:span> for upstream and downstream activities. This dual focus acknowledges regional variations in energy mixes, transportation networks, and waste management practices that influence emission factors.</text:p>
      <text:h text:style-name="Heading_20_3" text:outline-level="3"><text:bookmark-start text:name="allocation"/>Allocation:<text:bookmark-end text:name="allocation"/></text:h>
      <text:p text:style-name="First_20_paragraph">Emissions are allocated directly to the functional unit (1.0 unit of fdswutzwne). For processes where multiple products are produced, mass-based allocation is assumed for materials, aligning emissions with the proportion of the product\'s mass in the co-product system. For shared logistics, emissions are allocated per tonne-kilometer or per package-kilometer based on the product\'s share of the load.</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considered and the data points collected for the PCF analysis of fdswutzwne. As the provided parameters were placeholders, illustrative data is used to demonstrate the methodology.</text:p>
      <text:h text:style-name="Heading_20_3" text:outline-level="3"><text:bookmark-start text:name="lifecycle-stages-mapped"/>Lifecycle Stages Mapped:<text:bookmark-end text:name="lifecycle-stages-mapped"/></text:h>
      <text:list text:style-name="L1">
        <text:list-item>
          <text:p text:style-name="P1"><text:span text:style-name="T1">Raw Material Acquisition &amp; Pre-processing (Cradle-to-Gate):</text:span> Extraction, processing, and refining of all raw materials up to the point of entry into the manufacturing facility.</text:p>
        </text:list-item>
        <text:list-item>
          <text:p text:style-name="P1"><text:span text:style-name="T1">Production/Manufacturing:</text:span> All energy and processes involved in transforming raw materials into the final product at the factory_gate.</text:p>
        </text:list-item>
        <text:list-item>
          <text:p text:style-name="P1"><text:span text:style-name="T1">Transportation &amp; Distribution:</text:span> Movement of raw materials to the factory, and distribution of the finished product to the end-user.</text:p>
        </text:list-item>
        <text:list-item>
          <text:p text:style-name="P1"><text:span text:style-name="T1">Use Phase:</text:span> Energy consumption and other impacts during the product\'s expected lifespan by the end-user.</text:p>
        </text:list-item>
        <text:list-item>
          <text:p text:style-name="P1"><text:span text:style-name="T1">End-of-Life (EoL):</text:span> Disposal, recycling, or recovery processes for the product after its useful life.</text:p>
        </text:list-item>
      </text:list>
      <text:h text:style-name="Heading_20_3" text:outline-level="3"><text:bookmark-start text:name="data-collection-breakdown-illustrative-data-used"/>Data Collection Breakdown (Illustrative Data Used):<text:bookmark-end text:name="data-collection-breakdown-illustrative-data-used"/></text:h>
      <text:h text:style-name="Heading_20_4" text:outline-level="4"><text:bookmark-start text:name="a.-bill-of-materials-bom---illustrative-for-gwyeuzlh-scope-3---upstream"/>A. Bill of Materials (BOM) - Illustrative for `gwyeuzlh` (Scope 3 - Upstream)<text:bookmark-end text:name="a.-bill-of-materials-bom---illustrative-for-gwyeuzlh-scope-3---upstream"/></text:h>
      <text:p text:style-name="First_20_paragraph">The provided BOM placeholder `gwyeuzlh` is illustrated with the following data, ensuring specific values are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opula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
      <text:p text:style-name="First_20_paragraph"><text:span text:style-name="T2">Note: The \'Total Carbon\' column in the illustrative BOM represents the pre-calculated emissions for each material item (Qty * Emission Factor).</text:span></text:p>
      <text:h text:style-name="Heading_20_4" text:outline-level="4"><text:bookmark-start text:name="b.-production-phase-energy-scope-2---purchased-electricity"/>B. Production Phase Energy (Scope 2 - Purchased Electricity)<text:bookmark-end text:name="b.-production-phase-energy-scope-2---purchased-electricity"/></text:h>
      <text:list text:style-name="L2">
        <text:list-item>
          <text:p text:style-name="P2"><text:span text:style-name="T1">Renewable Energy Usage (`ywqumqmrwo` - Illustrative):</text:span> 75%</text:p>
        </text:list-item>
        <text:list-item>
          <text:p text:style-name="P2"><text:span text:style-name="T1">Energy Intensity (kWh/unit) (`vtxtpklski` - Illustrative):</text:span> 15 kWh/unit</text:p>
        </text:list-item>
      </text:list>
      <text:p text:style-name="First_20_paragraph">This data indicates that 75% of the electricity consumed during manufacturing is sourced from renewable energy, while 25% is from the grid mix of the final production country (China).</text:p>
      <text:h text:style-name="Heading_20_4" text:outline-level="4"><text:bookmark-start text:name="c.-transportation-distribution-scope-3---upstream-downstream"/>C. Transportation &amp; Distribution (Scope 3 - Upstream &amp; Downstream)<text:bookmark-end text:name="c.-transportation-distribution-scope-3---upstream-downstream"/></text:h>
      <text:list text:style-name="L3">
        <text:list-item>
          <text:p text:style-name="P3"><text:span text:style-name="T1">Transport Mode (`Select Mode` - Illustrative):</text:span></text:p>
          <text:list text:style-name="L4">
            <text:list-item>
              <text:p text:style-name="P4">Primary Transport (China to Europe): Ocean Freight (Container Ship)</text:p>
            </text:list-item>
            <text:list-item>
              <text:p text:style-name="P4">Regional Distribution (Europe): Truck (Heavy Goods Vehicle &gt; 16t)</text:p>
            </text:list-item>
            <text:list-item>
              <text:p text:style-name="P4">Last-Mile Delivery: Light Commercial Vehicle (LCV) Parcel Service</text:p>
            </text:list-item>
          </text:list>
        </text:list-item>
        <text:list-item>
          <text:p text:style-name="P3"><text:span text:style-name="T1">Transport Distance (`tylenpxlqk` - Illustrative):</text:span></text:p>
          <text:list text:style-name="L5">
            <text:list-item>
              <text:p text:style-name="P5">Ocean Freight: 10,000 km</text:p>
            </text:list-item>
            <text:list-item>
              <text:p text:style-name="P5">Truck (Regional): 500 km</text:p>
            </text:list-item>
            <text:list-item>
              <text:p text:style-name="P5">Last-Mile Delivery (LCV): 50 km (average per functional unit)</text:p>
            </text:list-item>
          </text:list>
        </text:list-item>
      </text:list>
      <text:p text:style-name="First_20_paragraph">The total weight of the product (0.85 kg) is used for tonne-kilometer calculations, alongside assumptions for load factors for shared transport.</text:p>
      <text:h text:style-name="Heading_20_4" text:outline-level="4"><text:bookmark-start text:name="d.-use-phase-scope-3---downstream"/>D. Use Phase (Scope 3 - Downstream)<text:bookmark-end text:name="d.-use-phase-scope-3---downstream"/></text:h>
      <text:list text:style-name="L6">
        <text:list-item>
          <text:p text:style-name="P6"><text:span text:style-name="T1">Product Lifespan (`oxgvqfvnnz` - Illustrative):</text:span> 5 years</text:p>
        </text:list-item>
        <text:list-item>
          <text:p text:style-name="P6"><text:span text:style-name="T1">Energy Consumption in Use (`gmnfnnnxgp` - Illustrative):</text:span> 50 kWh/year</text:p>
        </text:list-item>
      </text:list>
      <text:p text:style-name="First_20_paragraph">This data accounts for the electricity consumed by the product over its entire functional lifetime.</text:p>
      <text:h text:style-name="Heading_20_4" text:outline-level="4"><text:bookmark-start text:name="e.-end-of-life-eol-scenarios-scope-3---downstream"/>E. End-of-Life (EoL) Scenarios (Scope 3 - Downstream)<text:bookmark-end text:name="e.-end-of-life-eol-scenarios-scope-3---downstream"/></text:h>
      <text:list text:style-name="L7">
        <text:list-item>
          <text:p text:style-name="P7"><text:span text:style-name="T1">Recyclability Percentage (`oqnqothxun` - Illustrative):</text:span> 85%</text:p>
        </text:list-item>
        <text:list-item>
          <text:p text:style-name="P7"><text:span text:style-name="T1">Circular/Take-back Programs (`ivjufjyxwe` - Illustrative):</text:span> Established take-back program with material recovery and refurbishment options.</text:p>
        </text:list-item>
      </text:list>
      <text:p text:style-name="First_20_paragraph">This data influences the emissions or avoided emissions associated with the product\'s disposal and resource recovery.</text:p>
      <text:h text:style-name="Heading_20_3" text:outline-level="3"><text:bookmark-start text:name="ghg-protocol-2026-lsr-update-scope-3-compliance"/>GHG Protocol 2026 LSR Update &amp; Scope 3 Compliance:<text:bookmark-end text:name="ghg-protocol-2026-lsr-update-scope-3-compliance"/></text:h>
      <text:p text:style-name="First_20_paragraph">The analysis incorporates the principles of the GHG Protocol\'s 2026 Land Sector and Removals (LSR) Standard. The LSR Standard, effective January 1, 2027, provides a framework for accounting for land-based GHG emissions and CO2 removals. While not explicitly detailed for this product, any land-use change or biogenic carbon impacts within the supply chain would be assessed against this standard.</text:p>
      <text:p text:style-name="Text_20_body">In accordance with the 2026 revisions to the GHG Protocol Scope 3 Standard, this report aims for at least <text:span text:style-name="T1">95% coverage of total relevant Scope 3 emissions</text:span>. This revised mandate emphasizes the need for comprehensive and auditable Scope 3 reporting, moving away from selective disclosure. Data is presented disaggregated by source type (primary/secondary) where applicable to enhance transparency and data quality, reflecting the updated requirement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the activity data by appropriate emission factors. Industry-standard emission factors are used (illustrative where specific databases are not accessible), aligned with GHG Protocol methodologies. All results are expressed in kilograms of CO2 equivalent (kg CO2e).</text:p>
      <text:h text:style-name="Heading_20_3" text:outline-level="3"><text:bookmark-start text:name="illustrative-emission-factors-used"/>Illustrative Emission Factors Used:<text:bookmark-end text:name="illustrative-emission-factors-used"/></text:h>
      <text:list text:style-name="L8">
        <text:list-item>
          <text:p text:style-name="P8"><text:span text:style-name="T1">Electricity (China Grid Mix):</text:span> 0.556 kg CO2e/kWh (IEA, 2020)</text:p>
        </text:list-item>
        <text:list-item>
          <text:p text:style-name="P8"><text:span text:style-name="T1">Ocean Freight (Container Ship):</text:span> 0.016 kg CO2e/tonne-km</text:p>
        </text:list-item>
        <text:list-item>
          <text:p text:style-name="P8"><text:span text:style-name="T1">Truck (HGV &gt; 16t, Europe):</text:span> 0.092 kg CO2e/tonne-km</text:p>
        </text:list-item>
        <text:list-item>
          <text:p text:style-name="P8"><text:span text:style-name="T1">Last-Mile Delivery (LCV Parcel Service):</text:span> 0.005 kg CO2e/package-km (illustrative, derived from LCV factors and parcel allocation)</text:p>
        </text:list-item>
        <text:list-item>
          <text:p text:style-name="P8"><text:span text:style-name="T1">Global Average Grid Electricity (Use Phase):</text:span> 0.35 kg CO2e/kWh (illustrative)</text:p>
        </text:list-item>
        <text:list-item>
          <text:p text:style-name="P8"><text:span text:style-name="T1">End-of-Life Landfill (General Waste):</text:span> 0.20 kg CO2e/kg</text:p>
        </text:list-item>
        <text:list-item>
          <text:p text:style-name="P8"><text:span text:style-name="T1">End-of-Life Recycling (Avoided Emissions, Illustrative):</text:span> -1.5 kg CO2e/kg (for material substitution, reported separately per GHG Protocol guidance)</text:p>
        </text:list-item>
      </text:list>
      <text:h text:style-name="Heading_20_3" text:outline-level="3"><text:bookmark-start text:name="detailed-emission-calculations"/>Detailed Emission Calculations:<text:bookmark-end text:name="detailed-emission-calculations"/></text:h>
      <text:h text:style-name="Heading_20_4" text:outline-level="4"><text:bookmark-start text:name="a.-raw-material-acquisition-pre-processing-scope-3---upstream-category-1-purchased-goods-and-services"/>A. Raw Material Acquisition &amp; Pre-processing (Scope 3 - Upstream, Category 1: Purchased Goods and Services)<text:bookmark-end text:name="a.-raw-material-acquisition-pre-processing-scope-3---upstream-category-1-purchased-goods-and-services"/></text:h>
      <text:p text:style-name="First_20_paragraph">As per the illustrative BOM, the total carbon for materials is directly summed:</text:p>
      <text:list text:style-name="L9">
        <text:list-item>
          <text:p text:style-name="P9">Aluminum Casing: 6.0 kg CO2e</text:p>
        </text:list-item>
        <text:list-item>
          <text:p text:style-name="P9">Circuit Board (populated): 15.0 kg CO2e</text:p>
        </text:list-item>
        <text:list-item>
          <text:p text:style-name="P9">Plastic Housing: 0.7 kg CO2e</text:p>
        </text:list-item>
        <text:list-item>
          <text:p text:style-name="P9">Copper Wiring: 0.4 kg CO2e</text:p>
        </text:list-item>
      </text:list>
      <text:p text:style-name="First_20_paragraph"><text:span text:style-name="T1">Total Material Emissions: 22.1 kg CO2e</text:span></text:p>
      <text:h text:style-name="Heading_20_4" text:outline-level="4"><text:bookmark-start text:name="b.-productionmanufacturing-scope-1-scope-2"/>B. Production/Manufacturing (Scope 1 &amp; Scope 2)<text:bookmark-end text:name="b.-productionmanufacturing-scope-1-scope-2"/></text:h>
      <text:p text:style-name="First_20_paragraph">Assuming the factory sources 75% renewable energy, 25% comes from the local grid (China).</text:p>
      <text:list text:style-name="L10">
        <text:list-item>
          <text:p text:style-name="P10">Energy Intensity: 15 kWh/unit (`vtxtpklski`)</text:p>
        </text:list-item>
        <text:list-item>
          <text:p text:style-name="P10">Non-renewable electricity used: 15 kWh * (1 - 0.75) = 3.75 kWh</text:p>
        </text:list-item>
        <text:list-item>
          <text:p text:style-name="P10">Emissions from purchased electricity: 3.75 kWh * 0.556 kg CO2e/kWh (China grid) = 2.085 kg CO2e</text:p>
        </text:list-item>
      </text:list>
      <text:p text:style-name="First_20_paragraph"><text:span text:style-name="T1">Total Production Energy Emissions (Scope 2): 2.09 kg CO2e</text:span></text:p>
      <text:p text:style-name="Text_20_body"><text:span text:style-name="T2">(Note: Scope 1 direct emissions from manufacturing, e.g., on-site fuel combustion, are assumed negligible for this illustrative calculation, but would be included in a full analysis.)</text:span></text:p>
      <text:h text:style-name="Heading_20_4" text:outline-level="4"><text:bookmark-start text:name="c.-transportation-distribution-scope-3---upstream-downstream-categories-4-9"/>C. Transportation &amp; Distribution (Scope 3 - Upstream &amp; Downstream, Categories 4 &amp; 9)<text:bookmark-end text:name="c.-transportation-distribution-scope-3---upstream-downstream-categories-4-9"/></text:h>
      <text:p text:style-name="First_20_paragraph">Product Weight: 0.85 kg</text:p>
      <text:list text:style-name="L11">
        <text:list-item>
          <text:p text:style-name="P11"><text:span text:style-name="T1">Primary Transport (Ocean Freight):</text:span></text:p>
          <text:list text:style-name="L12">
            <text:list-item>
              <text:p text:style-name="P12">Distance: 10,000 km</text:p>
            </text:list-item>
            <text:list-item>
              <text:p text:style-name="P12">Emissions: 10,000 km * 0.016 kg CO2e/tonne-km * (0.85 kg / 1000 kg/tonne) = 0.136 kg CO2e</text:p>
            </text:list-item>
          </text:list>
        </text:list-item>
        <text:list-item>
          <text:p text:style-name="P11"><text:span text:style-name="T1">Primary Transport (Truck - Regional):</text:span></text:p>
          <text:list text:style-name="L13">
            <text:list-item>
              <text:p text:style-name="P13">Distance: 500 km</text:p>
            </text:list-item>
            <text:list-item>
              <text:p text:style-name="P13">Emissions: 500 km * 0.092 kg CO2e/tonne-km * (0.85 kg / 1000 kg/tonne) = 0.0391 kg CO2e</text:p>
            </text:list-item>
          </text:list>
        </text:list-item>
        <text:list-item>
          <text:p text:style-name="P11"><text:span text:style-name="T1">Last-Mile Delivery (LCV Parcel Service):</text:span></text:p>
          <text:list text:style-name="L14">
            <text:list-item>
              <text:p text:style-name="P14">Distance: 50 km</text:p>
            </text:list-item>
            <text:list-item>
              <text:p text:style-name="P14">Emissions: 50 km * 0.005 kg CO2e/package-km = 0.25 kg CO2e</text:p>
            </text:list-item>
          </text:list>
        </text:list-item>
      </text:list>
      <text:p text:style-name="First_20_paragraph"><text:span text:style-name="T1">Total Transportation &amp; Distribution Emissions: 0.136 + 0.039 + 0.25 = 0.425 kg CO2e</text:span></text:p>
      <text:h text:style-name="Heading_20_4" text:outline-level="4"><text:bookmark-start text:name="d.-use-phase-scope-3---downstream-category-11-use-of-sold-products"/>D. Use Phase (Scope 3 - Downstream, Category 11: Use of Sold Products)<text:bookmark-end text:name="d.-use-phase-scope-3---downstream-category-11-use-of-sold-products"/></text:h>
      <text:list text:style-name="L15">
        <text:list-item>
          <text:p text:style-name="P15">Product Lifespan: 5 years (`oxgvqfvnnz`)</text:p>
        </text:list-item>
        <text:list-item>
          <text:p text:style-name="P15">Annual Energy Consumption: 50 kWh/year (`gmnfnnnxgp`)</text:p>
        </text:list-item>
        <text:list-item>
          <text:p text:style-name="P15">Total Energy Consumption: 5 years * 50 kWh/year = 250 kWh</text:p>
        </text:list-item>
        <text:list-item>
          <text:p text:style-name="P15">Emissions: 250 kWh * 0.35 kg CO2e/kWh (global average grid) = 87.5 kg CO2e</text:p>
        </text:list-item>
      </text:list>
      <text:p text:style-name="First_20_paragraph"><text:span text:style-name="T1">Total Use Phase Emissions: 87.5 kg CO2e</text:span></text:p>
      <text:h text:style-name="Heading_20_4" text:outline-level="4"><text:bookmark-start text:name="e.-end-of-life-eol-scope-3---downstream-category-12-end-of-life-treatment-of-sold-products"/>E. End-of-Life (EoL) (Scope 3 - Downstream, Category 12: End-of-Life Treatment of Sold Products)<text:bookmark-end text:name="e.-end-of-life-eol-scope-3---downstream-category-12-end-of-life-treatment-of-sold-products"/></text:h>
      <text:list text:style-name="L16">
        <text:list-item>
          <text:p text:style-name="P16">Product Weight: 0.85 kg</text:p>
        </text:list-item>
        <text:list-item>
          <text:p text:style-name="P16">Recyclability Percentage: 85% (`oqnqothxun`)</text:p>
        </text:list-item>
        <text:list-item>
          <text:p text:style-name="P16">Amount recycled: 0.85 kg * 0.85 = 0.7225 kg</text:p>
        </text:list-item>
        <text:list-item>
          <text:p text:style-name="P16">Amount to landfill: 0.85 kg * (1 - 0.85) = 0.1275 kg</text:p>
        </text:list-item>
      </text:list>
      <text:list text:style-name="L17">
        <text:list-item>
          <text:p text:style-name="P17">Emissions from Landfill: 0.1275 kg * 0.20 kg CO2e/kg = 0.0255 kg CO2e</text:p>
        </text:list-item>
        <text:list-item>
          <text:p text:style-name="P17">Avoided Emissions from Recycling (reported separately): 0.7225 kg * (-1.5 kg CO2e/kg) = -1.08375 kg CO2e</text:p>
        </text:list-item>
      </text:list>
      <text:p text:style-name="First_20_paragraph"><text:span text:style-name="T1">Total End-of-Life Emissions (excluding avoided): 0.026 kg CO2e</text:span></text:p>
      <text:p text:style-name="Text_20_body"><text:span text:style-name="T2">(Note: As per GHG Protocol guidance, avoided emissions from recycling are generally reported separately from the core GHG inventory to prevent double-counting. For the purpose of this PCF total, the direct emissions from disposal are included, and the potential benefit from recycling is noted.)</text:span></text:p>
      <text:h text:style-name="Heading_20_3" text:outline-level="3"><text:bookmark-start text:name="overall-product-carbon-footprint-pcf-summary"/>Overall Product Carbon Footprint (PCF) Summary:<text:bookmark-end text:name="overal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2.10</text:p>
          </table:table-cell>
        </table:table-row>
        <table:table-row>
          <table:table-cell table:style-name="TableRowCell" office:value-type="string">
            <text:p text:style-name="Table_20_Contents">Production/Manufacturing Energy</text:p>
          </table:table-cell>
          <table:table-cell table:style-name="TableRowCell" office:value-type="string">
            <text:p text:style-name="Table_20_Contents">Scope 2</text:p>
          </table:table-cell>
          <table:table-cell table:style-name="TableRowCell" office:value-type="string">
            <text:p text:style-name="Table_20_Contents">2.09</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0.4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87.50</text:p>
          </table:table-cell>
        </table:table-row>
        <table:table-row>
          <table:table-cell table:style-name="TableRowCell" office:value-type="string">
            <text:p text:style-name="Table_20_Contents">End-of-Life Treatment (Disposal)</text:p>
          </table:table-cell>
          <table:table-cell table:style-name="TableRowCell" office:value-type="string">
            <text:p text:style-name="Table_20_Contents">Scope 3 (Category 12)</text:p>
          </table:table-cell>
          <table:table-cell table:style-name="TableRowCell" office:value-type="string">
            <text:p text:style-name="Table_20_Contents">0.03</text:p>
          </table:table-cell>
        </table:table-row>
        <table:table-row>
          <table:table-cell table:style-name="TableRowCell" office:value-type="string">
            <text:p text:style-name="Table_20_Contents"><text:span text:style-name="T2">End-of-Life Avoided Emissions (Recycling)</text:span></text:p>
          </table:table-cell>
          <table:table-cell table:style-name="TableRowCell" office:value-type="string">
            <text:p text:style-name="Table_20_Contents"><text:span text:style-name="T2">(Reported Separately)</text:span></text:p>
          </table:table-cell>
          <table:table-cell table:style-name="TableRowCell" office:value-type="string">
            <text:p text:style-name="Table_20_Contents"><text:span text:style-name="T2">(-1.08)</text:span></text:p>
          </table:table-cell>
        </table:table-row>
      </table:table>
      <text:p text:style-name="Horizontal_20_Line"/>
      <text:h text:style-name="Heading_20_2" text:outline-level="2"><text:bookmark-start text:name="review-report"/>5. Review &amp; Report<text:bookmark-end text:name="review-report"/></text:h>
      <text:p text:style-name="First_20_paragraph">This section summarizes the key findings, identifies emission hotspots, and assesses the reliability of the PCF analysis for fdswutzwne.</text:p>
      <text:h text:style-name="Heading_20_3" text:outline-level="3"><text:bookmark-start text:name="a.-emission-hotspots"/>A. Emission Hotspots:<text:bookmark-end text:name="a.-emission-hotspots"/></text:h>
      <text:p text:style-name="First_20_paragraph">The PCF analysis reveals the following key emission hotspots for the fdswutzwne product:</text:p>
      <text:list text:style-name="L18">
        <text:list-item>
          <text:p text:style-name="P18"><text:span text:style-name="T1">Use Phase (87.50 kg CO2e):</text:span> This stage represents the most significant contributor to the product\'s overall carbon footprint, accounting for approximately 78% of total emissions. The energy consumption over the product\'s 5-year lifespan (50 kWh/year) drives this impact.</text:p>
        </text:list-item>
        <text:list-item>
          <text:p text:style-name="P18"><text:span text:style-name="T1">Raw Material Acquisition &amp; Pre-processing (22.10 kg CO2e):</text:span> Materials, particularly the circuit board and aluminum casing, contribute substantially, representing about 20% of the total footprint. This highlights the importance of material selection and supply chain decarbonization.</text:p>
        </text:list-item>
        <text:list-item>
          <text:p text:style-name="P18"><text:span text:style-name="T1">Production/Manufacturing Energy (2.09 kg CO2e):</text:span> While significant, the impact here is mitigated by the illustrative 75% renewable energy usage. Without such renewable sourcing, this hotspot would be considerably larger.</text:p>
        </text:list-item>
        <text:list-item>
          <text:p text:style-name="P18"><text:span text:style-name="T1">Transportation &amp; Distribution (0.43 kg CO2e) and End-of-Life (0.03 kg CO2e):</text:span> These stages contribute a smaller percentage to the overall footprint in this illustrative scenario, though optimizing these remains important for a holistic approach.</text:p>
        </text:list-item>
      </text:list>
      <text:h text:style-name="Heading_20_3" text:outline-level="3"><text:bookmark-start text:name="b.-reliability-and-recommendations"/>B. Reliability and Recommendations:<text:bookmark-end text:name="b.-reliability-and-recommendations"/></text:h>
      <text:p text:style-name="First_20_paragraph">The reliability of this analysis is primarily constrained by the use of illustrative data for key parameters, necessitated by the placeholder inputs provided. In a real-world application, the following would significantly enhance reliability:</text:p>
      <text:list text:style-name="L19">
        <text:list-item>
          <text:p text:style-name="P19"><text:span text:style-name="T1">Primary Data Collection:</text:span> Obtaining actual Bill of Materials data, precise energy consumption figures from manufacturing facilities (including Scope 1 fuels), exact transport modes, distances, and load factors, and verified end-of-life treatment routes would be crucial.</text:p>
        </text:list-item>
        <text:list-item>
          <text:p text:style-name="P19"><text:span text:style-name="T1">Specific Emission Factors:</text:span> Utilizing licensed and up-to-date emission factor databases (e.g., Ecoinvent, GaBi, DEFRA) tailored to the specific geographies, technologies, and processes involved would provide higher accuracy.</text:p>
        </text:list-item>
        <text:list-item>
          <text:p text:style-name="P19"><text:span text:style-name="T1">Scope 3 Coverage and Disaggregation:</text:span> Continued efforts to gather primary data for all relevant Scope 3 categories, disaggregated by data type (primary vs. secondary), will ensure full compliance with the 2026 GHG Protocol requirements for 95% coverage and enhanced transparency.</text:p>
        </text:list-item>
        <text:list-item>
          <text:p text:style-name="P19"><text:span text:style-name="T1">LSR Standard Application:</text:span> For products with significant land-based impacts, detailed application of the GHG Protocol Land Sector and Removals Standard, considering land use change and biogenic carbon flows, is essential.</text:p>
        </text:list-item>
        <text:list-item>
          <text:p text:style-name="P19"><text:span text:style-name="T1">Circular Economy Integration:</text:span> Further detailed analysis of the circular/take-back programs (`ivjufjyxwe`) could quantify actual material recovery rates and the lifecycle benefits of refurbishment and reuse, beyond just recycling avoided emissions.</text:p>
        </text:list-item>
      </text:list>
      <text:h text:style-name="Heading_20_3" text:outline-level="3"><text:bookmark-start text:name="c.-recommendations-for-carbon-reduction"/>C. Recommendations for Carbon Reduction:<text:bookmark-end text:name="c.-recommendations-for-carbon-reduction"/></text:h>
      <text:list text:style-name="L20">
        <text:list-item>
          <text:p text:style-name="P20"><text:span text:style-name="T1">Energy Efficiency &amp; Renewable Sourcing (Use Phase):</text:span> Focus on developing more energy-efficient product designs and exploring options for renewable energy integration during the product\'s use phase. User education on efficient use is also vital.</text:p>
        </text:list-item>
        <text:list-item>
          <text:p text:style-name="P20"><text:span text:style-name="T1">Sustainable Material Sourcing:</text:span> Investigate alternative materials with lower embodied carbon, increase the use of recycled content, and engage with suppliers to improve upstream manufacturing processes.</text:p>
        </text:list-item>
        <text:list-item>
          <text:p text:style-name="P20"><text:span text:style-name="T1">Optimized Logistics:</text:span> Seek opportunities to optimize transportation routes, consolidate shipments, and explore lower-emission transport modes where feasible, especially for last-mile delivery.</text:p>
        </text:list-item>
        <text:list-item>
          <text:p text:style-name="P20"><text:span text:style-name="T1">Enhanced Circularity:</text:span> Strengthen existing take-back and refurbishment programs. Collaborate with recyclers to improve recycling infrastructure and ensure high-quality material recovery.</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fdswutzwne</dc:title>
    <dc:description>A high-detail Product Carbon Footprint (PCF) analysis report for fdswutzwne, adhering to GHG Protocol standards and 2026 updates, performed by Senior Sustainability Consultant yfmxiwtijg for qpxwtjftmq.</dc:description>
    <dc:subject/>
    <meta:keyword/>
    <dc:language>en</dc:language>
    <meta:initial-creator/>
    <dc:creator/>
    <meta:creation-date>2026-07-15T15:23:06Z</meta:creation-date>
    <dc:date>2026-07-15T15:23:06Z</dc:date>
    <meta:user-defined meta:name="viewport" meta:value-type="string">width=device-width, initial-scale=1.0</meta:user-defined>
  </office:meta>
</office:document-meta>
</file>