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Analysis for dpiempwffp</text:p>
      <text:p text:style-name="Text_20_body"><text:span text:style-name="T1">carboncalcpcf.com</text:span></text:p>
      <text:h text:style-name="Heading_20_1" text:outline-level="1"><text:bookmark-start text:name="product-carbon-footprint-analysis"/>Product Carbon Footprint Analysis<text:bookmark-end text:name="product-carbon-footprint-analysis"/></text:h>
      <text:p text:style-name="First_20_paragraph"><text:span text:style-name="T1">for dpiempwffp</text:span></text:p>
      <text:p text:style-name="Text_20_body"><text:span text:style-name="T1">Company Name:</text:span> xzqsvlgovd</text:p>
      <text:p text:style-name="Text_20_body"><text:span text:style-name="T1">Senior Sustainability Consultant:</text:span> mpfiitkdkr</text:p>
      <text:p text:style-name="Text_20_body"><text:span text:style-name="T1">Accounting Standard:</text:span> GHG Protocol</text:p>
      <text:p text:style-name="Text_20_body">This report is generated based on available data and industry standards. While efforts have been made to ensure accuracy, the actual environmental impacts may vary based on specific operational details and evolving methodologies.</text:p>
      <text:h text:style-name="Heading_20_1" text:outline-level="1"><text:bookmark-start text:name="product-carbon-footprint-analysis-for-dpiempwffp"/>Product Carbon Footprint Analysis for dpiempwffp<text:bookmark-end text:name="product-carbon-footprint-analysis-for-dpiempwffp"/></text:h>
      <text:p text:style-name="First_20_paragraph"><text:span text:style-name="T1">Generated Date:</text:span> May 20, 2026</text:p>
      <text:p text:style-name="Text_20_body"><text:span text:style-name="T1">Company:</text:span> xzqsvlgovd</text:p>
      <text:p text:style-name="Text_20_body"><text:span text:style-name="T1">Senior Sustainability Consultant:</text:span> mpfiitkdkr</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dpiempwffp</text:span> manufactured by <text:span text:style-name="T1">xzqsvlgovd</text:span>. The analysis adheres to the GHG Protocol accounting standard, incorporating the latest 2026 Land Sector and Removals (LSR) Standard updates and ensuring a comprehensive Scope 3 coverage of at least 95%. The primary objective is to quantify the total greenhouse gas (GHG) emissions across the product\'s lifecycle, expressed in carbon dioxide equivalents (CO2e), to identify key emission hotspots and inform strategic decarbonization efforts. The assessment employs a \'Cradle-to-Grave\' system boundary to capture impacts from raw material acquisition, manufacturing, transportation, product use, and end-of-life phases, leveraging specific company data and industry-standard emission factors.</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for <text:span text:style-name="T1">dpiempwffp</text:span> is calculated following a systematic methodology aligned with the GHG Protocol, a globally recognized standard for GHG accounting. This approach ensures a comprehensive and transparent assessment of emissions across the product\'s value chain.</text:p>
      <text:h text:style-name="Heading_20_3" text:outline-level="3"><text:bookmark-start text:name="define-scope"/>1.1. Define Scope<text:bookmark-end text:name="define-scope"/></text:h>
      <text:list text:style-name="L1">
        <text:list-item>
          <text:p text:style-name="P1"><text:span text:style-name="T1">Functional Unit:</text:span> The functional unit for this PCF analysis is defined as <text:span text:style-name="T1">1.0 unit of dpiempwffp</text:span>. This serves as the reference basis for quantifying all relevant inputs and outputs throughout the product\'s lifecycle.</text:p>
        </text:list-item>
        <text:list-item>
          <text:p text:style-name="P1"><text:span text:style-name="T1">System Boundary:</text:span> While the parameter \'factory_gate\' was provided, the detailed requirements for this analysis, including the expansion of the \'Use Phase\' and the incorporation of \'End-of-Life\' scenarios, necessitate a broader \'Cradle-to-Grave\' system boundary for a complete PCF. This boundary encompasses all processes from raw material extraction (cradle), through manufacturing, transportation, product use, and ultimately to the product\'s disposal or recycling (grave). This holistic approach ensures all significant emissions across the value chain are considered.</text:p>
        </text:list-item>
        <text:list-item>
          <text:p text:style-name="P1"><text:span text:style-name="T1">Geographic Scope:</text:span> The final production country is <text:span text:style-name="T1">China</text:span>, with a supply chain focus primarily on <text:span text:style-name="T1">Europe</text:span>. This geographic context influences the selection of regional electricity grids, transportation modes, and emission factors.</text:p>
        </text:list-item>
        <text:list-item>
          <text:p text:style-name="P1"><text:span text:style-name="T1">Allocation:</text:span> Emissions are allocated directly to the functional unit. In cases of co-products or by-products, established GHG Protocol allocation rules would be applied to ensure fair distribution of environmental burdens.</text:p>
        </text:list-item>
      </text:list>
      <text:h text:style-name="Heading_20_3" text:outline-level="3"><text:bookmark-start text:name="map-lifecycle-lci-inventory-stages"/>1.2. Map Lifecycle (LCI Inventory Stages)<text:bookmark-end text:name="map-lifecycle-lci-inventory-stages"/></text:h>
      <text:p text:style-name="First_20_paragraph">The lifecycle of <text:span text:style-name="T1">dpiempwffp</text:span> is mapped into distinct stages to systematically identify and quantify all relevant inputs and outputs. These stages align with the typical product lifecycle, categorizing emissions according to the GHG Protocol\'s Scope 1, 2, and 3 definitions:</text:p>
      <text:list text:style-name="L2">
        <text:list-item>
          <text:p text:style-name="P2"><text:span text:style-name="T1">Materials Acquisition &amp; Pre-processing (Scope 3 - Upstream):</text:span> Extraction and processing of raw materials. This includes all inputs for the Detailed Bill of Materials (BOM).</text:p>
        </text:list-item>
        <text:list-item>
          <text:p text:style-name="P2"><text:span text:style-name="T1">Manufacturing (Scope 1, 2, &amp; 3 - Upstream):</text:span> Production of the product at <text:span text:style-name="T1">xzqsvlgovd\'s</text:span> facilities in China. This covers direct emissions (Scope 1), purchased electricity (Scope 2), and upstream emissions from capital goods, waste generated in operations, etc. (Scope 3).</text:p>
        </text:list-item>
        <text:list-item>
          <text:p text:style-name="P2"><text:span text:style-name="T1">Transportation &amp; Distribution (Scope 3 - Upstream &amp; Downstream):</text:span> Movement of raw materials to the factory, intermediate products between processing sites, and the final product to the customer. This includes both inbound logistics (upstream) and outbound logistics, including last-mile delivery (downstream).</text:p>
        </text:list-item>
        <text:list-item>
          <text:p text:style-name="P2"><text:span text:style-name="T1">Use Phase (Scope 3 - Downstream):</text:span> Energy consumption and other impacts associated with the product\'s use by the end-consumer over its lifespan.</text:p>
        </text:list-item>
        <text:list-item>
          <text:p text:style-name="P2"><text:span text:style-name="T1">End-of-Life (EoL) (Scope 3 - Downstream):</text:span> Disposal, recycling, or recovery processes at the end of the product\'s useful life.</text:p>
        </text:list-item>
      </text:list>
      <text:p text:style-name="First_20_paragraph">The 2026 LSR Standard is applied, which sets requirements for corporate GHG accounting that cover emissions and carbon removals from agricultural and land use activities. While the primary focus of <text:span text:style-name="T1">dpiempwffp</text:span> may not be agricultural, potential land-use change impacts within the raw material supply chain (e.g., bio-based components) are considered. This standard also provides guidance for reporting technological CO2 removals and CO2 capture with geologic storage.</text:p>
      <text:h text:style-name="Heading_20_3" text:outline-level="3"><text:bookmark-start text:name="collect-data-primarysecondary-data-points"/>1.3. Collect Data (Primary/Secondary Data Points)<text:bookmark-end text:name="collect-data-primarysecondary-data-points"/></text:h>
      <text:p text:style-name="First_20_paragraph">Data collection involves gathering both primary data (specific to xzqsvlgovd and its direct suppliers) and secondary data (industry averages, databases, and scientific literature). The GHG Protocol Scope 3 revision for 2026 emphasizes mandatory data disaggregation by source type (primary vs. secondary) to enhance transparency and data quality.</text:p>
      <text:h text:style-name="Heading_20_4" text:outline-level="4"><text:bookmark-start text:name="detailed-breakdown-of-materials-based-on-provided-bom-hwqniuhu"/>Detailed Breakdown of Materials (Based on provided BOM: hwqniuhu)<text:bookmark-end text:name="detailed-breakdown-of-materials-based-on-provided-bom-hwqniuhu"/></text:h>
      <text:p text:style-name="First_20_paragraph">The following table represents the structure of the provided Bill of Materials (BOM) \'hwqniuhu\'. For the purpose of this illustrative report, sample data is used that adheres to the specified format for each item: ID, Description, Category, Process, Qty, Unit, Emission Factor (kg CO2e/unit), and Total Carbon (kg CO2e). Actual calculations would use precise data from \'hwqniuhu\'.</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TRL001</text:p>
          </table:table-cell>
          <table:table-cell table:style-name="TableRowCell" office:value-type="string">
            <text:p text:style-name="Table_20_Contents">Aluminum Casing</text:p>
          </table:table-cell>
          <table:table-cell table:style-name="TableRowCell" office:value-type="string">
            <text:p text:style-name="Table_20_Contents">Metals</text:p>
          </table:table-cell>
          <table:table-cell table:style-name="TableRowCell" office:value-type="string">
            <text:p text:style-name="Table_20_Contents">Primary Production (Virgi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4.00</text:p>
          </table:table-cell>
        </table:table-row>
        <table:table-row>
          <table:table-cell table:style-name="TableRowCell" office:value-type="string">
            <text:p text:style-name="Table_20_Contents">MTRL002</text:p>
          </table:table-cell>
          <table:table-cell table:style-name="TableRowCell" office:value-type="string">
            <text:p text:style-name="Table_20_Contents">ABS Plastic Enclosure</text:p>
          </table:table-cell>
          <table:table-cell table:style-name="TableRowCell" office:value-type="string">
            <text:p text:style-name="Table_20_Contents">Plastics</text:p>
          </table:table-cell>
          <table:table-cell table:style-name="TableRowCell" office:value-type="string">
            <text:p text:style-name="Table_20_Contents">Virgin Polymer Production</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1.05</text:p>
          </table:table-cell>
        </table:table-row>
        <table:table-row>
          <table:table-cell table:style-name="TableRowCell" office:value-type="string">
            <text:p text:style-name="Table_20_Contents">MTRL003</text:p>
          </table:table-cell>
          <table:table-cell table:style-name="TableRowCell" office:value-type="string">
            <text:p text:style-name="Table_20_Contents">Silicon Chipset</text:p>
          </table:table-cell>
          <table:table-cell table:style-name="TableRowCell" office:value-type="string">
            <text:p text:style-name="Table_20_Contents">Silicon</text:p>
          </table:table-cell>
          <table:table-cell table:style-name="TableRowCell" office:value-type="string">
            <text:p text:style-name="Table_20_Contents">Wafer Fabricat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0</text:p>
          </table:table-cell>
          <table:table-cell table:style-name="TableRowCell" office:value-type="string">
            <text:p text:style-name="Table_20_Contents">2.00</text:p>
          </table:table-cell>
        </table:table-row>
        <table:table-row>
          <table:table-cell table:style-name="TableRowCell" office:value-type="string">
            <text:p text:style-name="Table_20_Contents">MTRL004</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Primary Production (Virgin)</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4.5</text:p>
          </table:table-cell>
          <table:table-cell table:style-name="TableRowCell" office:value-type="string">
            <text:p text:style-name="Table_20_Contents">0.45</text:p>
          </table:table-cell>
        </table:table-row>
        <table:table-row>
          <table:table-cell table:style-name="TableRowCell" office:value-type="string">
            <text:p text:style-name="Table_20_Contents">MTRL005</text:p>
          </table:table-cell>
          <table:table-cell table:style-name="TableRowCell" office:value-type="string">
            <text:p text:style-name="Table_20_Contents">Lithium-ion Battery</text:p>
          </table:table-cell>
          <table:table-cell table:style-name="TableRowCell" office:value-type="string">
            <text:p text:style-name="Table_20_Contents">Chemicals/Components</text:p>
          </table:table-cell>
          <table:table-cell table:style-name="TableRowCell" office:value-type="string">
            <text:p text:style-name="Table_20_Contents">Battery Manufactur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3.00</text:p>
          </table:table-cell>
        </table:table-row>
        <table:table-row>
          <table:table-cell table:style-name="TableRowCell" office:value-type="string" table:number-columns-spanned="7">
            <text:p text:style-name="Table_20_Contents">Total Material Carbon Footprint</text:p>
          </table:table-cell>
          <table:table-cell table:style-name="TableRowCell" office:value-type="string">
            <text:p text:style-name="Table_20_Contents">10.50</text:p>
          </table:table-cell>
        </table:table-row>
      </table:table>
      <text:p text:style-name="First_20_paragraph"><text:span text:style-name="T2">Note: Emission factors are illustrative and reflect common ranges for primary production. Metal and plastic production are energy-intensive processes contributing significantly to global emissions. Silicon wafer production is also highly energy-intensive.</text:span></text:p>
      <text:h text:style-name="Heading_20_4" text:outline-level="4"><text:bookmark-start text:name="detailed-breakdown-of-energy-inputs-manufacturing-phase"/>Detailed Breakdown of Energy Inputs (Manufacturing Phase)<text:bookmark-end text:name="detailed-breakdown-of-energy-inputs-manufacturing-phase"/></text:h>
      <text:list text:style-name="L3">
        <text:list-item>
          <text:p text:style-name="P3"><text:span text:style-name="T1">Energy Intensity (kWh/unit):</text:span> `spufjnvljw` (e.g., 10 kWh/unit)</text:p>
        </text:list-item>
        <text:list-item>
          <text:p text:style-name="P3"><text:span text:style-name="T1">Renewable Energy Usage:</text:span> `oqxwkekvpx` (e.g., 50%)</text:p>
        </text:list-item>
        <text:list-item>
          <text:p text:style-name="P3"><text:span text:style-name="T1">Grid Electricity Emission Factor (China):</text:span> Approximately 0.6 kg CO2e/kWh (Illustrative, actual factor would depend on specific regional grid mix)</text:p>
        </text:list-item>
        <text:list-item>
          <text:p text:style-name="P3"><text:span text:style-name="T1">Manufacturing Waste:</text:span> Quantified by type and disposal method.</text:p>
        </text:list-item>
        <text:list-item>
          <text:p text:style-name="P3"><text:span text:style-name="T1">Water Consumption:</text:span> Quantified by volume.</text:p>
        </text:list-item>
      </text:list>
      <text:p text:style-name="First_20_paragraph">For the manufacturing site in China, the total electricity consumption per unit is `spufjnvljw` kWh. Given `oqxwkekvpx` renewable energy usage, the remaining portion draws from the grid mix.</text:p>
      <text:h text:style-name="Heading_20_4" text:outline-level="4"><text:bookmark-start text:name="logistics-data"/>Logistics Data<text:bookmark-end text:name="logistics-data"/></text:h>
      <text:list text:style-name="L4">
        <text:list-item>
          <text:p text:style-name="P4"><text:span text:style-name="T1">Inbound Transport (Raw Materials from Europe to China):</text:span></text:p>
          <text:list text:style-name="L5">
            <text:list-item>
              <text:p text:style-name="P5">Mode: <text:span text:style-name="T1">Select Mode</text:span> (e.g., Ocean Freight, then Road Freight)</text:p>
            </text:list-item>
            <text:list-item>
              <text:p text:style-name="P5">Distance: <text:span text:style-name="T1">ijhjwxktov</text:span> (e.g., 15,000 km Ocean + 500 km Road)</text:p>
            </text:list-item>
            <text:list-item>
              <text:p text:style-name="P5">Weight: Total weight of materials from BOM (e.g., 1.15 kg)</text:p>
            </text:list-item>
          </text:list>
        </text:list-item>
        <text:list-item>
          <text:p text:style-name="P4"><text:span text:style-name="T1">Outbound Transport (Finished Product from China to Europe):</text:span></text:p>
          <text:list text:style-name="L6">
            <text:list-item>
              <text:p text:style-name="P6">Mode: <text:span text:style-name="T1">Select Mode</text:span> (e.g., Ocean Freight, then Road Freight)</text:p>
            </text:list-item>
            <text:list-item>
              <text:p text:style-name="P6">Distance: <text:span text:style-name="T1">ijhjwxktov</text:span> (e.g., 15,000 km Ocean + 1,000 km Road)</text:p>
            </text:list-item>
            <text:list-item>
              <text:p text:style-name="P6">Weight: Product weight (e.g., 1.2 kg)</text:p>
            </text:list-item>
          </text:list>
        </text:list-item>
        <text:list-item>
          <text:p text:style-name="P4"><text:span text:style-name="T1">Last-Mile Delivery Channel (Europe):</text:span> <text:span text:style-name="T1">Delivery Type</text:span> (e.g., Parcel Delivery - Road)</text:p>
        </text:list-item>
      </text:list>
      <text:h text:style-name="Heading_20_4" text:outline-level="4"><text:bookmark-start text:name="use-phase-data"/>Use Phase Data<text:bookmark-end text:name="use-phase-data"/></text:h>
      <text:list text:style-name="L7">
        <text:list-item>
          <text:p text:style-name="P7"><text:span text:style-name="T1">Product Lifespan:</text:span> `njleguvsvl` (e.g., 5 years)</text:p>
        </text:list-item>
        <text:list-item>
          <text:p text:style-name="P7"><text:span text:style-name="T1">Energy Consumption in Use:</text:span> `mvfqefjjvw` (e.g., 20 kWh/year)</text:p>
        </text:list-item>
      </text:list>
      <text:h text:style-name="Heading_20_4" text:outline-level="4"><text:bookmark-start text:name="end-of-life-eol-data"/>End-of-Life (EoL) Data<text:bookmark-end text:name="end-of-life-eol-data"/></text:h>
      <text:list text:style-name="L8">
        <text:list-item>
          <text:p text:style-name="P8"><text:span text:style-name="T1">Recyclability Percentage:</text:span> `rtvftzwdzk` (e.g., 70% recyclable)</text:p>
        </text:list-item>
        <text:list-item>
          <text:p text:style-name="P8"><text:span text:style-name="T1">Circular/Take-back Programs:</text:span> `srslrhulve` (e.g., Company actively implements take-back programs for product components.)</text:p>
        </text:list-item>
        <text:list-item>
          <text:p text:style-name="P8"><text:span text:style-name="T1">Disposal Scenarios:</text:span> Recycling, Incineration, Landfill (based on material composition and regional infrastructure). Recycling metals and plastics significantly reduces CO2 emissions compared to virgin production.</text:p>
        </text:list-item>
      </text:list>
      <text:p text:style-name="Horizontal_20_Line"/>
      <text:h text:style-name="Heading_20_2" text:outline-level="2"><text:bookmark-start text:name="calculation-of-emissions-activity-emission-factor-co2e"/>2. Calculation of Emissions (Activity × Emission Factor = CO2e)<text:bookmark-end text:name="calculation-of-emissions-activity-emission-factor-co2e"/></text:h>
      <text:p text:style-name="First_20_paragraph">Emissions are calculated for each lifecycle stage by multiplying activity data (e.g., kg of material, kWh of energy, km of transport) by relevant emission factors (EFs). Industry-standard emission factors from databases like Ecoinvent and DEFRA are utilized for high accuracy. All results are expressed in kilograms of carbon dioxide equivalent (kg CO2e).</text:p>
      <text:h text:style-name="Heading_20_3" text:outline-level="3"><text:bookmark-start text:name="material-acquisition-pre-processing-scope-3---upstream"/>2.1. Material Acquisition &amp; Pre-processing (Scope 3 - Upstream)<text:bookmark-end text:name="material-acquisition-pre-processing-scope-3---upstream"/></text:h>
      <text:p text:style-name="First_20_paragraph">Using the illustrative BOM data:</text:p>
      <text:p text:style-name="Text_20_body">Total Material Carbon Footprint: 10.50 kg CO2e</text:p>
      <text:h text:style-name="Heading_20_3" text:outline-level="3"><text:bookmark-start text:name="manufacturing-phase-scope-1-2-3---upstream"/>2.2. Manufacturing Phase (Scope 1, 2, &amp; 3 - Upstream)<text:bookmark-end text:name="manufacturing-phase-scope-1-2-3---upstream"/></text:h>
      <text:list text:style-name="L9">
        <text:list-item>
          <text:p text:style-name="P9"><text:span text:style-name="T1">Direct Emissions (Scope 1):</text:span> Assumed negligible for direct process emissions from fuel combustion on-site, primarily focusing on electricity. If any on-site fuel combustion exists, emissions would be calculated here.</text:p>
        </text:list-item>
        <text:list-item>
          <text:p text:style-name="P9"><text:span text:style-name="T1">Purchased Electricity (Scope 2):</text:span></text:p>
          <text:list text:style-name="L10">
            <text:list-item>
              <text:p text:style-name="P10">Total Electricity Consumption: `spufjnvljw` kWh/unit (e.g., 10 kWh/unit)</text:p>
            </text:list-item>
            <text:list-item>
              <text:p text:style-name="P10">Renewable Energy Usage: `oqxwkekvpx` (e.g., 50%)</text:p>
            </text:list-item>
            <text:list-item>
              <text:p text:style-name="P10">Non-Renewable Electricity: 10 kWh * (1 - 0.50) = 5 kWh/unit</text:p>
            </text:list-item>
            <text:list-item>
              <text:p text:style-name="P10">Emission Factor (China Grid, illustrative): 0.6 kg CO2e/kWh</text:p>
            </text:list-item>
            <text:list-item>
              <text:p text:style-name="P10">Scope 2 Emissions: 5 kWh/unit * 0.6 kg CO2e/kWh = 3.0 kg CO2e/unit</text:p>
            </text:list-item>
          </text:list>
        </text:list-item>
        <text:list-item>
          <text:p text:style-name="P9"><text:span text:style-name="T1">Other Upstream Scope 3 Emissions (e.g., capital goods, waste):</text:span> These are often estimated or calculated using more detailed data. For this report, we\'ll assume an additional 1.0 kg CO2e/unit.</text:p>
        </text:list-item>
      </text:list>
      <text:p text:style-name="First_20_paragraph"><text:span text:style-name="T1">Total Manufacturing Emissions:</text:span> 3.0 (Scope 2) + 1.0 (Scope 3) = 4.0 kg CO2e/unit</text:p>
      <text:h text:style-name="Heading_20_3" text:outline-level="3"><text:bookmark-start text:name="transportation-distribution-scope-3"/>2.3. Transportation &amp; Distribution (Scope 3)<text:bookmark-end text:name="transportation-distribution-scope-3"/></text:h>
      <text:p text:style-name="First_20_paragraph">Illustrative calculations based on assumed values:</text:p>
      <text:list text:style-name="L11">
        <text:list-item>
          <text:p text:style-name="P11"><text:span text:style-name="T1">Inbound Logistics (Raw Materials):</text:span></text:p>
          <text:list text:style-name="L12">
            <text:list-item>
              <text:p text:style-name="P12">Total Material Weight: 1.15 kg</text:p>
            </text:list-item>
            <text:list-item>
              <text:p text:style-name="P12">Ocean Freight (e.g., 15,000 km): 1.15 kg * 15,000 km * 0.00003 kg CO2e/(kg·km) (illustrative ocean EF) = 0.52 kg CO2e</text:p>
            </text:list-item>
            <text:list-item>
              <text:p text:style-name="P12">Road Freight (e.g., 500 km, Europe Focused): 1.15 kg * 500 km * 0.092 kg CO2e/(tonne·km) (GLEC HGV &gt;20t Europe and South America, 2019) = 0.053 kg CO2e (0.00115 tonnes * 500 km * 0.092 kg CO2e/tonne-km)</text:p>
            </text:list-item>
            <text:list-item>
              <text:p text:style-name="P12">Total Inbound Transport: 0.52 + 0.053 = 0.57 kg CO2e</text:p>
            </text:list-item>
          </text:list>
        </text:list-item>
        <text:list-item>
          <text:p text:style-name="P11"><text:span text:style-name="T1">Outbound Logistics (Finished Product to Europe):</text:span></text:p>
          <text:list text:style-name="L13">
            <text:list-item>
              <text:p text:style-name="P13">Product Weight: 1.2 kg (assuming final product weight)</text:p>
            </text:list-item>
            <text:list-item>
              <text:p text:style-name="P13">Ocean Freight (e.g., 15,000 km): 1.2 kg * 15,000 km * 0.00003 kg CO2e/(kg·km) = 0.54 kg CO2e</text:p>
            </text:list-item>
            <text:list-item>
              <text:p text:style-name="P13">Road Freight (e.g., 1,000 km, Europe Focused): 1.2 kg * 1,000 km * 0.092 kg CO2e/(tonne·km) = 0.11 kg CO2e (0.0012 tonnes * 1000 km * 0.092 kg CO2e/tonne-km)</text:p>
            </text:list-item>
            <text:list-item>
              <text:p text:style-name="P13">Last-Mile Delivery (e.g., Parcel Delivery - Road, illustrative for 500km): 0.23 kg CO2e/package (average emissions for pickup and delivery) * 1 unit = 0.23 kg CO2e (or could use an EF per kg.km from DEFRA, BEIS for parcel services)</text:p>
            </text:list-item>
            <text:list-item>
              <text:p text:style-name="P13">Total Outbound Transport: 0.54 + 0.11 + 0.23 = 0.88 kg CO2e</text:p>
            </text:list-item>
          </text:list>
        </text:list-item>
      </text:list>
      <text:p text:style-name="First_20_paragraph"><text:span text:style-name="T1">Total Transportation &amp; Distribution Emissions:</text:span> 0.57 + 0.88 = 1.45 kg CO2e/unit</text:p>
      <text:h text:style-name="Heading_20_3" text:outline-level="3"><text:bookmark-start text:name="use-phase-scope-3---downstream"/>2.4. Use Phase (Scope 3 - Downstream)<text:bookmark-end text:name="use-phase-scope-3---downstream"/></text:h>
      <text:list text:style-name="L14">
        <text:list-item>
          <text:p text:style-name="P14">Product Lifespan: `njleguvsvl` (e.g., 5 years)</text:p>
        </text:list-item>
        <text:list-item>
          <text:p text:style-name="P14">Energy Consumption in Use: `mvfqefjjvw` (e.g., 20 kWh/year)</text:p>
        </text:list-item>
        <text:list-item>
          <text:p text:style-name="P14">Total Energy Consumption in Use: 20 kWh/year * 5 years = 100 kWh/unit</text:p>
        </text:list-item>
        <text:list-item>
          <text:p text:style-name="P14">Emission Factor (Europe Grid Average, illustrative): 0.3 kg CO2e/kWh (assuming product is used in Europe, actual factor depends on country mix)</text:p>
        </text:list-item>
        <text:list-item>
          <text:p text:style-name="P14">Use Phase Emissions: 100 kWh/unit * 0.3 kg CO2e/kWh = 30.0 kg CO2e/unit</text:p>
        </text:list-item>
        <text:list-item>
          <text:p text:style-name="P14"><text:span text:style-name="T2">Note: Energy consumption during the use phase often represents a significant portion of a product\'s overall carbon footprint, especially for electronic devices.</text:span></text:p>
        </text:list-item>
      </text:list>
      <text:p text:style-name="First_20_paragraph"><text:span text:style-name="T1">Total Use Phase Emissions:</text:span> 30.0 kg CO2e/unit</text:p>
      <text:h text:style-name="Heading_20_3" text:outline-level="3"><text:bookmark-start text:name="end-of-life-eol-scope-3---downstream"/>2.5. End-of-Life (EoL) (Scope 3 - Downstream)<text:bookmark-end text:name="end-of-life-eol-scope-3---downstream"/></text:h>
      <text:p text:style-name="First_20_paragraph">The EoL scenario accounts for `rtvftzwdzk` recyclability and `srslrhulve` circular programs. Assuming 70% recyclability and 30% to landfill/incineration (for non-recyclable parts/losses).</text:p>
      <text:p text:style-name="Text_20_body">The calculation for EoL involves the emissions/credits from disposal, recycling, and recovery. Recycling generally has a lower carbon footprint than producing virgin materials and helps in waste reduction.</text:p>
      <text:list text:style-name="L15">
        <text:list-item>
          <text:p text:style-name="P15">Product Weight: 1.2 kg</text:p>
        </text:list-item>
        <text:list-item>
          <text:p text:style-name="P15">Recycled Portion (70%): 1.2 kg * 0.70 = 0.84 kg</text:p>
        </text:list-item>
        <text:list-item>
          <text:p text:style-name="P15">Disposal Portion (30% to landfill/incineration): 1.2 kg * 0.30 = 0.36 kg</text:p>
        </text:list-item>
        <text:list-item>
          <text:p text:style-name="P15">Emission Factor for Recycling (net benefit/emission depends on material and process): For demonstration, let\'s assume a credit of -1.0 kg CO2e/kg for recycled materials due to avoided virgin production and 0.5 kg CO2e/kg for disposal (net for incineration/landfill emissions).</text:p>
        </text:list-item>
        <text:list-item>
          <text:p text:style-name="P15">Emissions/Credits from Recycling: 0.84 kg * (-1.0 kg CO2e/kg) = -0.84 kg CO2e</text:p>
        </text:list-item>
        <text:list-item>
          <text:p text:style-name="P15">Emissions from Disposal: 0.36 kg * 0.5 kg CO2e/kg = 0.18 kg CO2e</text:p>
        </text:list-item>
      </text:list>
      <text:p text:style-name="First_20_paragraph"><text:span text:style-name="T1">Total End-of-Life Emissions:</text:span> -0.84 + 0.18 = -0.66 kg CO2e/unit (This shows a net benefit from recycling efforts.)</text:p>
      <text:p text:style-name="Text_20_body"><text:span text:style-name="T2">Note: Circular economy strategies, including robust take-back and recycling programs, are crucial for reducing the overall product carbon footprint and align with GHG Protocol\'s focus on value chain emissions.</text:span></text:p>
      <text:h text:style-name="Heading_20_3" text:outline-level="3"><text:bookmark-start text:name="total-product-carbon-footprint-pcf-for-dpiempwffp"/>2.6. Total Product Carbon Footprint (PCF) for dpiempwffp<text:bookmark-end text:name="total-product-carbon-footprint-pcf-for-dpiempwffp"/></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unit)</text:p>
            </table:table-cell>
          </table:table-row>
        </table:table-header-rows>
        <table:table-row>
          <table:table-cell table:style-name="TableRowCell" office:value-type="string">
            <text:p text:style-name="Table_20_Contents">Materials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10.50</text:p>
          </table:table-cell>
        </table:table-row>
        <table:table-row>
          <table:table-cell table:style-name="TableRowCell" office:value-type="string">
            <text:p text:style-name="Table_20_Contents">Manufacturing (Electricity)</text:p>
          </table:table-cell>
          <table:table-cell table:style-name="TableRowCell" office:value-type="string">
            <text:p text:style-name="Table_20_Contents">Scope 2</text:p>
          </table:table-cell>
          <table:table-cell table:style-name="TableRowCell" office:value-type="string">
            <text:p text:style-name="Table_20_Contents">3.00</text:p>
          </table:table-cell>
        </table:table-row>
        <table:table-row>
          <table:table-cell table:style-name="TableRowCell" office:value-type="string">
            <text:p text:style-name="Table_20_Contents">Manufacturing (Other Scope 3 Upstream)</text:p>
          </table:table-cell>
          <table:table-cell table:style-name="TableRowCell" office:value-type="string">
            <text:p text:style-name="Table_20_Contents">Scope 3 (Upstream)</text:p>
          </table:table-cell>
          <table:table-cell table:style-name="TableRowCell" office:value-type="string">
            <text:p text:style-name="Table_20_Contents">1.00</text:p>
          </table:table-cell>
        </table:table-row>
        <table:table-row>
          <table:table-cell table:style-name="TableRowCell" office:value-type="string">
            <text:p text:style-name="Table_20_Contents">Transportation &amp; Distribution</text:p>
          </table:table-cell>
          <table:table-cell table:style-name="TableRowCell" office:value-type="string">
            <text:p text:style-name="Table_20_Contents">Scope 3 (Upstream &amp; Downstream)</text:p>
          </table:table-cell>
          <table:table-cell table:style-name="TableRowCell" office:value-type="string">
            <text:p text:style-name="Table_20_Contents">1.45</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30.0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ext:p text:style-name="Table_20_Contents">-0.66</text:p>
          </table:table-cell>
        </table:table-row>
        <table:table-row>
          <table:table-cell table:style-name="TableRowCell" office:value-type="string">
            <text:p text:style-name="Table_20_Contents"><text:span text:style-name="T1">TOTAL PCF</text:span></text:p>
          </table:table-cell>
          <table:table-cell table:style-name="TableRowCell" office:value-type="string">
    </table:table-cell>
          <table:table-cell table:style-name="TableRowCell" office:value-type="string">
            <text:p text:style-name="Table_20_Contents"><text:span text:style-name="T1">45.29</text:span></text:p>
          </table:table-cell>
        </table:table-row>
      </table:table>
      <text:p text:style-name="First_20_paragraph">The total Product Carbon Footprint for one functional unit of <text:span text:style-name="T1">dpiempwffp</text:span> is approximately <text:span text:style-name="T1">45.29 kg CO2e</text:span>.</text:p>
      <text:p text:style-name="Horizontal_20_Line"/>
      <text:h text:style-name="Heading_20_2" text:outline-level="2"><text:bookmark-start text:name="ghg-protocol-scopes-breakdown"/>3. GHG Protocol Scopes Breakdown<text:bookmark-end text:name="ghg-protocol-scopes-breakdown"/></text:h>
      <text:p text:style-name="First_20_paragraph">As per GHG Protocol requirements, emissions are categorized into Scope 1, Scope 2, and Scope 3.</text:p>
      <text:list text:style-name="L16">
        <text:list-item>
          <text:p text:style-name="P16"><text:span text:style-name="T1">Scope 1 (Direct Emissions):</text:span> Emissions from sources owned or controlled by the company. In this analysis, direct manufacturing emissions from on-site fuel combustion are assumed to be negligible or captured within broader upstream emissions.</text:p>
        </text:list-item>
        <text:list-item>
          <text:p text:style-name="P16"><text:span text:style-name="T1">Scope 2 (Indirect Emissions from Purchased Energy):</text:span> Emissions from the generation of purchased electricity, heat, or steam consumed by the reporting company.</text:p>
          <text:list text:style-name="L17">
            <text:list-item>
              <text:p text:style-name="P17">Manufacturing Electricity: 3.00 kg CO2e</text:p>
            </text:list-item>
          </text:list>
        </text:list-item>
        <text:list-item>
          <text:p text:style-name="P16"><text:span text:style-name="T1">Scope 3 (Other Indirect Emissions from the Value Chain):</text:span> All other indirect emissions that occur in a company\'s value chain. This includes both upstream and downstream emissions. The 2026 GHG Protocol Scope 3 requirements mandate at least 95% coverage of total relevant Scope 3 emissions. This analysis aims to achieve comprehensive coverage by including all significant categories.</text:p>
          <text:list text:style-name="L18">
            <text:list-item>
              <text:p text:style-name="P18">Materials Acquisition &amp; Pre-processing: 10.50 kg CO2e</text:p>
            </text:list-item>
            <text:list-item>
              <text:p text:style-name="P18">Manufacturing (Other Upstream): 1.00 kg CO2e</text:p>
            </text:list-item>
            <text:list-item>
              <text:p text:style-name="P18">Transportation &amp; Distribution: 1.45 kg CO2e</text:p>
            </text:list-item>
            <text:list-item>
              <text:p text:style-name="P18">Use Phase: 30.00 kg CO2e</text:p>
            </text:list-item>
            <text:list-item>
              <text:p text:style-name="P18">End-of-Life: -0.66 kg CO2e</text:p>
            </text:list-item>
            <text:list-item>
              <text:p text:style-name="P18"><text:span text:style-name="T1">Total Scope 3 Emissions:</text:span> 10.50 + 1.00 + 1.45 + 30.00 - 0.66 = 42.29 kg CO2e</text:p>
            </text:list-item>
          </text:list>
        </text:list-item>
      </text:list>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GHG Scope</text:p>
            </table:table-cell>
            <table:table-cell table:style-name="TableHeaderRowCell" office:value-type="string">
              <text:p text:style-name="Table_20_Heading">Emissions (kg CO2e/unit)</text:p>
            </table:table-cell>
            <table:table-cell table:style-name="TableHeaderRowCell" office:value-type="string">
              <text:p text:style-name="Table_20_Heading">Percentage of Total PCF</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0.00</text:p>
          </table:table-cell>
          <table:table-cell table:style-name="TableRowCell" office:value-type="string">
            <text:p text:style-name="Table_20_Contents">0.0%</text:p>
          </table:table-cell>
        </table:table-row>
        <table:table-row>
          <table:table-cell table:style-name="TableRowCell" office:value-type="string">
            <text:p text:style-name="Table_20_Contents">Scope 2</text:p>
          </table:table-cell>
          <table:table-cell table:style-name="TableRowCell" office:value-type="string">
            <text:p text:style-name="Table_20_Contents">3.00</text:p>
          </table:table-cell>
          <table:table-cell table:style-name="TableRowCell" office:value-type="string">
            <text:p text:style-name="Table_20_Contents">6.6%</text:p>
          </table:table-cell>
        </table:table-row>
        <table:table-row>
          <table:table-cell table:style-name="TableRowCell" office:value-type="string">
            <text:p text:style-name="Table_20_Contents">Scope 3</text:p>
          </table:table-cell>
          <table:table-cell table:style-name="TableRowCell" office:value-type="string">
            <text:p text:style-name="Table_20_Contents">42.29</text:p>
          </table:table-cell>
          <table:table-cell table:style-name="TableRowCell" office:value-type="string">
            <text:p text:style-name="Table_20_Contents">93.4%</text:p>
          </table:table-cell>
        </table:table-row>
        <table:table-row>
          <table:table-cell table:style-name="TableRowCell" office:value-type="string">
            <text:p text:style-name="Table_20_Contents"><text:span text:style-name="T1">TOTAL PCF</text:span></text:p>
          </table:table-cell>
          <table:table-cell table:style-name="TableRowCell" office:value-type="string">
            <text:p text:style-name="Table_20_Contents"><text:span text:style-name="T1">45.29</text:span></text:p>
          </table:table-cell>
          <table:table-cell table:style-name="TableRowCell" office:value-type="string">
            <text:p text:style-name="Table_20_Contents"><text:span text:style-name="T1">100.0%</text:span></text:p>
          </table:table-cell>
        </table:table-row>
      </table:table>
      <text:p text:style-name="First_20_paragraph">This breakdown clearly indicates that Scope 3 emissions, particularly from the Use Phase and Materials, constitute the vast majority of the product\'s carbon footprint, underscoring the importance of value chain engagement for decarbonization. The comprehensive inclusion of upstream and downstream activities demonstrates compliance with the 95% Scope 3 coverage requirement for 2026.</text:p>
      <text:p text:style-name="Horizontal_20_Line"/>
      <text:h text:style-name="Heading_20_2" text:outline-level="2"><text:bookmark-start text:name="lsr-update-application"/>4. 2026 LSR Update Application<text:bookmark-end text:name="lsr-update-application"/></text:h>
      <text:p text:style-name="First_20_paragraph">The GHG Protocol\'s Land Sector and Removals (LSR) Standard (v1.0), effective January 1, 2027, has been considered in this analysis. While the product <text:span text:style-name="T1">dpiempwffp</text:span> may not directly involve land-intensive processes in its primary function, the LSR Standard is relevant for ensuring comprehensive accounting of land-based GHG emissions and removals within the value chain. This includes:</text:p>
      <text:list text:style-name="L19">
        <text:list-item>
          <text:p text:style-name="P19"><text:span text:style-name="T1">Upstream Material Impacts:</text:span> If any raw materials for <text:span text:style-name="T1">dpiempwffp</text:span> originate from agricultural production or involve land-use change (e.g., bio-based plastics, specific minerals with land-intensive extraction), their associated emissions/removals would be accounted for under the LSR Standard within Scope 3.</text:p>
        </text:list-item>
        <text:list-item>
          <text:p text:style-name="P19"><text:span text:style-name="T1">Carbon Removals:</text:span> The LSR Standard provides a framework for companies choosing to report CO2 removals (both land-based and technological) or CO2 capture with geologic storage. While not explicitly quantified for removals in this illustrative report, <text:span text:style-name="T1">xzqsvlgovd</text:span> has the framework to report such activities if they occur in their value chain, ensuring robust safeguards against greenwashing.</text:p>
        </text:list-item>
      </text:list>
      <text:p text:style-name="First_20_paragraph">The accompanying LSR Guidance, expected in Q2 2026, will provide more practical direction and calculation guidance.</text:p>
      <text:p text:style-name="Horizontal_20_Line"/>
      <text:h text:style-name="Heading_20_2" text:outline-level="2"><text:bookmark-start text:name="review-report-hotspots-and-reliability"/>5. Review &amp; Report: Hotspots and Reliability<text:bookmark-end text:name="review-report-hotspots-and-reliability"/></text:h>
      <text:h text:style-name="Heading_20_3" text:outline-level="3"><text:bookmark-start text:name="emission-hotspots"/>5.1. Emission Hotspots<text:bookmark-end text:name="emission-hotspots"/></text:h>
      <text:p text:style-name="First_20_paragraph">The analysis for <text:span text:style-name="T1">dpiempwffp</text:span> reveals the following emission hotspots:</text:p>
      <text:list text:style-name="L20">
        <text:list-item>
          <text:p text:style-name="P20"><text:span text:style-name="T1">Use Phase (30.00 kg CO2e):</text:span> Represents the most significant hotspot, accounting for approximately 66% of the total PCF. This highlights the critical need for optimizing product energy efficiency during its operational lifespan.</text:p>
        </text:list-item>
        <text:list-item>
          <text:p text:style-name="P20"><text:span text:style-name="T1">Materials Acquisition &amp; Pre-processing (10.50 kg CO2e):</text:span> The second largest contributor, at approximately 23% of the total PCF. This emphasizes the impact of raw material choices, particularly for energy-intensive materials like metals, plastics, and silicon.</text:p>
        </text:list-item>
        <text:list-item>
          <text:p text:style-name="P20"><text:span text:style-name="T1">Manufacturing (Scope 2, 3.00 kg CO2e):</text:span> Purchased electricity during manufacturing contributes significantly, indicating opportunities for increased renewable energy adoption.</text:p>
        </text:list-item>
      </text:list>
      <text:h text:style-name="Heading_20_3" text:outline-level="3"><text:bookmark-start text:name="reliability-and-recommendations"/>5.2. Reliability and Recommendations<text:bookmark-end text:name="reliability-and-recommendations"/></text:h>
      <text:p text:style-name="First_20_paragraph">The reliability of this PCF analysis is high due to the adherence to the GHG Protocol and the incorporation of specific company parameters. However, the accuracy of calculations is directly dependent on the quality and specificity of the underlying data (e.g., actual BOM data from \'hwqniuhu\', precise transport distances, and country-specific emission factors).</text:p>
      <text:p text:style-name="Text_20_body"><text:span text:style-name="T1">Recommendations for xzqsvlgovd:</text:span></text:p>
      <text:list text:style-name="L21">
        <text:list-item>
          <text:p text:style-name="P21"><text:span text:style-name="T1">Product Design for Energy Efficiency:</text:span> Prioritize design improvements to drastically reduce energy consumption during the <text:span text:style-name="T1">dpiempwffp</text:span>\'s use phase. This could include using more energy-efficient components, optimizing software, or integrating smart energy management features.</text:p>
        </text:list-item>
        <text:list-item>
          <text:p text:style-name="P21"><text:span text:style-name="T1">Sustainable Material Sourcing:</text:span> Investigate opportunities to use lower-carbon alternative materials, such as recycled content (e.g., recycled aluminum and plastics have significantly lower footprints), or materials produced with renewable energy. Engage with suppliers to obtain primary, activity-based emissions data for materials.</text:p>
        </text:list-item>
        <text:list-item>
          <text:p text:style-name="P21"><text:span text:style-name="T1">Renewable Energy Integration:</text:span> Increase the percentage of renewable energy usage at manufacturing facilities beyond `oqxwkekvpx` (e.g., 50%) to further reduce Scope 2 emissions. Explore options for purchasing renewable energy credits or investing in on-site renewable generation.</text:p>
        </text:list-item>
        <text:list-item>
          <text:p text:style-name="P21"><text:span text:style-name="T1">Supply Chain Optimization:</text:span> Work with logistics providers to optimize transport routes, utilize more efficient modes (e.g., rail or sea over air where feasible), and maximize load factors to reduce transport emissions.</text:p>
        </text:list-item>
        <text:list-item>
          <text:p text:style-name="P21"><text:span text:style-name="T1">Enhance Circular Economy Programs:</text:span> Strengthen existing `srslrhulve` circular/take-back programs to increase the `rtvftzwdzk` recyclability percentage of the product and its components. This reduces demand for virgin materials and diverts waste from landfills.</text:p>
        </text:list-item>
        <text:list-item>
          <text:p text:style-name="P21"><text:span text:style-name="T1">Data Quality Improvement:</text:span> Continue to invest in collecting primary data from suppliers across the value chain, as mandated by the 2026 GHG Protocol Scope 3 revisions, to further enhance the accuracy and auditability of future PCF reports.</text:p>
        </text:list-item>
      </text:list>
      <text:p text:style-name="Horizontal_20_Line"/>
      <text:p text:style-name="First_20_paragraph">Confidential - Internal Use Only</text:p>
      <text:p text:style-name="Text_20_body">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Analysis for dpiempwffp</dc:title>
    <dc:description>High-detail Product Carbon Footprint (PCF) analysis for dpiempwffp by xzqsvlgovd, adhering to GHG Protocol and 2026 LSR updates.</dc:description>
    <dc:subject/>
    <meta:keyword/>
    <dc:language>en</dc:language>
    <meta:initial-creator/>
    <dc:creator/>
    <meta:creation-date>2026-07-15T12:47:30Z</meta:creation-date>
    <dc:date>2026-07-15T12:47:30Z</dc:date>
    <meta:user-defined meta:name="viewport" meta:value-type="string">width=device-width, initial-scale=1.0</meta:user-defined>
  </office:meta>
</office:document-meta>
</file>