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yogzwsdz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yogzwsdzn</text:p>
      <text:p text:style-name="Text_20_body"><text:span text:style-name="T1">Company Name:</text:span> jgpvsqjvkw</text:p>
      <text:p text:style-name="Text_20_body"><text:span text:style-name="T1">Senior Sustainability Consultant:</text:span> uiymhpeqhr</text:p>
      <text:p text:style-name="Text_20_body"><text:span text:style-name="T1">Accounting Standard:</text:span> GHG Protocol</text:p>
      <text:p text:style-name="Text_20_body">This report is generated based on available data and industry standards. While efforts have been made to ensure accuracy, the results are indicative and subject to the quality and completeness of the input data and chosen emission factors.</text:p>
      <text:h text:style-name="Heading_20_1" text:outline-level="1"><text:bookmark-start text:name="product-carbon-footprint-analysis-report-for-zyogzwsdzn"/>Product Carbon Footprint Analysis Report for zyogzwsdzn<text:bookmark-end text:name="product-carbon-footprint-analysis-report-for-zyogzwsdzn"/></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yogzwsdzn, manufactured by jgpvsqjvkw. The assessment was performed by uiymhpeqhr, Senior Sustainability Consultant, adhering strictly to the Greenhouse Gas (GHG) Protocol. The analysis encompasses a cradle-to-grave approach, considering emissions across the entire lifecycle, from raw material acquisition to end-of-life treatment. Key insights highlight emission hotspots and provide a foundation for targeted reduction strategies, ensuring alignment with global sustainability goals and the latest GHG Protocol updates, including the 2026 Land Sector and Removals (LSR) Standard.</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zyogzwsdzn</text:span>. This unit serves as the reference basis for quantifying all associated greenhouse gas (GHG) emissions throughout the product\'s lifecycle, allowing for consistent and comparable environmental performance assessment.</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cradle-to-gate" approach specifically includes emissions from raw material extraction, processing, manufacturing, and inbound transportation up to the point where the product exits the factory gate.</text:p>
      <text:p text:style-name="Text_20_body">However, in alignment with the comprehensive nature of a full Product Carbon Footprint and the user\'s request for "high-detail" analysis, additional lifecycle stages beyond the factory gate, namely Distribution, Use Phase, and End-of-Life, have also been included for a holistic "cradle-to-grave" perspective. These expanded stages fall under Scope 3 emiss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geographic scope requires consideration of regional electricity mixes, transport distances, and specific emission factors relevant to both manufacturing in China and supply chain activities primarily within Europe.</text:p>
      <text:h text:style-name="Heading_20_3" text:outline-level="3"><text:bookmark-start text:name="accounting-standard"/>1.4 Accounting Standard<text:bookmark-end text:name="accounting-standard"/></text:h>
      <text:p text:style-name="First_20_paragraph">All calculations and reporting adhere to the <text:span text:style-name="T1">GHG Protocol</text:span> standards, specifically the Product Standard and the Corporate Value Chain (Scope 3) Accounting and Reporting Standard.</text:p>
      <text:p text:style-name="Text_20_body">Furthermore, this report incorporates the principles of the <text:span text:style-name="T1">2026 Land Sector and Removals (LSR) Standard update</text:span>, which provides requirements for quantifying, reporting, and tracking land emissions and CO2 removals.</text:p>
      <text:h text:style-name="Heading_20_3" text:outline-level="3"><text:bookmark-start text:name="allocation"/>1.5 Allocation<text:bookmark-end text:name="allocation"/></text:h>
      <text:p text:style-name="First_20_paragraph">Emissions are allocated to the functional unit (1.0 unit of zyogzwsdzn) on a direct attribution basis for all materials, energy, and processes directly associated with its production. For shared processes or infrastructure, emissions are allocated based on physical parameters such as mass or energy consumption, where applicable.</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zyogzwsdzn is mapped across five key stages: Materials, Production, Transport, Use Phase, and End-of-Life. Data collection involved integrating primary data where provided and supplementing with secondary, industry-standard emission factors from reputable databases (e.g., Ecoinvent, DEFRA) where primary data was unavailable or for generic processes.</text:p>
      <text:h text:style-name="Heading_20_3" text:outline-level="3"><text:bookmark-start text:name="detailed-bill-of-materials-bom-for-vhvjdmie"/>3.1 Detailed Bill of Materials (BOM) for vhvjdmie<text:bookmark-end text:name="detailed-bill-of-materials-bom-for-vhvjdmie"/></text:h>
      <text:p text:style-name="First_20_paragraph">The following table presents the detailed Bill of Materials for the product zyogzwsdzn, identified as vhvjdmie. For demonstration purposes, illustrative data is used for "ID," "Description," "Category," "Process," "Qty," "Unit," "Emission Factor," and "Total Carbon." The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TR-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4.50</text:p>
          </table:table-cell>
        </table:table-row>
        <table:table-row>
          <table:table-cell table:style-name="TableRowCell" office:value-type="string">
            <text:p text:style-name="Table_20_Contents">MTR-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s</text:p>
          </table:table-cell>
          <table:table-cell table:style-name="TableRowCell" office:value-type="string">
            <text:p text:style-name="Table_20_Contents">Recycling,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TR-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MTR-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TR-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 &amp;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h text:style-name="Heading_20_3" text:outline-level="3"><text:bookmark-start text:name="energy-inputs-production-phase---china"/>3.2 Energy Inputs (Production Phase - China)<text:bookmark-end text:name="energy-inputs-production-phase---china"/></text:h>
      <text:list text:style-name="L2">
        <text:list-item>
          <text:p text:style-name="P2"><text:span text:style-name="T1">Renewable Energy Usage:</text:span> nqyndtiqnz%</text:p>
        </text:list-item>
        <text:list-item>
          <text:p text:style-name="P2"><text:span text:style-name="T1">Energy Intensity (kWh/unit):</text:span> gfsiizhqrt kWh/unit</text:p>
        </text:list-item>
      </text:list>
      <text:p text:style-name="First_20_paragraph">The energy consumption during the production of zyogzwsdzn in China is a critical factor. The reported renewable energy usage of nqyndtiqnz% directly influences the Scope 2 emissions. The remaining (100 - nqyndtiqnz)% of electricity is assumed to come from the local grid mix. China\'s average grid emission factor for electricity is approximately 0.556 to 0.6093 kg CO2/kWh. For renewable energy sources like wind or hydropower, the life-cycle emissions are significantly lower, ranging from 4 to 11 g CO2e/kWh.</text:p>
      <text:h text:style-name="Heading_20_3" text:outline-level="3"><text:bookmark-start text:name="logistics-data-supply-chain-focus-europe"/>3.3 Logistics Data (Supply Chain Focus: Europe)<text:bookmark-end text:name="logistics-data-supply-chain-focus-europe"/></text:h>
      <text:list text:style-name="L3">
        <text:list-item>
          <text:p text:style-name="P3"><text:span text:style-name="T1">Transport Mode:</text:span> Select Mode</text:p>
        </text:list-item>
        <text:list-item>
          <text:p text:style-name="P3"><text:span text:style-name="T1">Transport Distance:</text:span> wzzzyhdinw km</text:p>
        </text:list-item>
        <text:list-item>
          <text:p text:style-name="P3"><text:span text:style-name="T1">Last-Mile Delivery Channel:</text:span> Delivery Type</text:p>
        </text:list-item>
      </text:list>
      <text:p text:style-name="First_20_paragraph">Transportation emissions depend on the mode, distance, and load factor. Illustrative emission factors will be used for "Select Mode" and "Delivery Type" based on general averages. For example, road freight can have an average CO2 emission factor of 62 g CO2/tonne-km.</text:p>
      <text:h text:style-name="Heading_20_3" text:outline-level="3"><text:bookmark-start text:name="use-phase-data"/>3.4 Use Phase Data<text:bookmark-end text:name="use-phase-data"/></text:h>
      <text:list text:style-name="L4">
        <text:list-item>
          <text:p text:style-name="P4"><text:span text:style-name="T1">Product Lifespan:</text:span> urqjsgfeef years</text:p>
        </text:list-item>
        <text:list-item>
          <text:p text:style-name="P4"><text:span text:style-name="T1">Energy Consumption in Use:</text:span> npifxqxqxj kWh/year</text:p>
        </text:list-item>
      </text:list>
      <text:p text:style-name="First_20_paragraph">The energy consumed during the product\'s operational life is a significant contributor to its overall carbon footprint, especially for electronic devices. The total use-phase energy consumption will be calculated based on the lifespan and annual consumption.</text:p>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text:span> zpynyzvxvo%</text:p>
        </text:list-item>
        <text:list-item>
          <text:p text:style-name="P5"><text:span text:style-name="T1">Circular/Take-back Programs:</text:span> vhpouxliep</text:p>
        </text:list-item>
      </text:list>
      <text:p text:style-name="First_20_paragraph">The end-of-life treatment of the product has an impact on its carbon footprint. A higher recyclability percentage and the existence of circular/take-back programs can reduce the environmental burden by avoiding virgin material productio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by multiplying activity data (e.g., kg of material, kWh of energy, tkm of transport) by their respective emission factors (kg CO2e/unit of activity). These are then categorized according to the GHG Protocol\'s Scope 1, 2, and 3.</text:p>
      <text:h text:style-name="Heading_20_3" text:outline-level="3"><text:bookmark-start text:name="illustrative-emission-factors-used"/>4.1 Illustrative Emission Factors Used<text:bookmark-end text:name="illustrative-emission-factors-used"/></text:h>
      <text:p text:style-name="First_20_paragraph">For the purpose of this illustrative report, the following generic emission factors (EFs) are adopted, reflecting industry standards and publicly available data (e.g., from Ecoinvent/DEFRA):</text:p>
      <text:list text:style-name="L6">
        <text:list-item>
          <text:p text:style-name="P6"><text:span text:style-name="T1">Electricity Grid Mix (China):</text:span> 0.577 kg CO2e/kWh (average)</text:p>
        </text:list-item>
        <text:list-item>
          <text:p text:style-name="P6"><text:span text:style-name="T1">Renewable Electricity:</text:span> 0.011 kg CO2e/kWh (illustrative for wind/solar life cycle)</text:p>
        </text:list-item>
        <text:list-item>
          <text:p text:style-name="P6"><text:span text:style-name="T1">Road Freight (Average, Europe):</text:span> 0.062 kg CO2e/tonne-km (DEFRA equivalent)</text:p>
        </text:list-item>
        <text:list-item>
          <text:p text:style-name="P6"><text:span text:style-name="T1">Last-Mile Delivery (Van, Europe):</text:span> 0.25 kg CO2e/km (illustrative for average van with typical load)</text:p>
        </text:list-item>
        <text:list-item>
          <text:p text:style-name="P6"><text:span text:style-name="T1">End-of-Life (Landfill):</text:span> 1.5 kg CO2e/kg (illustrative for mixed waste)</text:p>
        </text:list-item>
        <text:list-item>
          <text:p text:style-name="P6"><text:span text:style-name="T1">End-of-Life (Recycling):</text:span> -0.5 kg CO2e/kg (illustrative for avoided emissions, net positive impact)</text:p>
        </text:list-item>
      </text:list>
      <text:h text:style-name="Heading_20_3" text:outline-level="3"><text:bookmark-start text:name="emissions-by-lifecycle-stage-and-scope"/>4.2 Emissions by Lifecycle Stage and Scope<text:bookmark-end text:name="emissions-by-lifecycle-stage-and-scope"/></text:h>
      <text:h text:style-name="Heading_20_4" text:outline-level="4"><text:bookmark-start text:name="materials-scope-3---upstream"/>4.2.1 Materials (Scope 3 - Upstream)<text:bookmark-end text:name="materials-scope-3---upstream"/></text:h>
      <text:p text:style-name="First_20_paragraph">Emissions from the extraction, processing, and production of raw materials as per the BOM.</text:p>
      <text:p text:style-name="Text_20_body"><text:span text:style-name="T1">Total Material Emissions:</text:span> 4.50 kg (Alloy) + 0.75 kg (Plastic) + 1.00 kg (Silicon) + 0.40 kg (Copper) + 0.18 kg (Cardboard) = <text:span text:style-name="T1">6.83 kg CO2e</text:span></text:p>
      <text:h text:style-name="Heading_20_4" text:outline-level="4"><text:bookmark-start text:name="production-china"/>4.2.2 Production (China)<text:bookmark-end text:name="production-china"/></text:h>
      <text:p text:style-name="First_20_paragraph">Emissions from purchased electricity during manufacturing.</text:p>
      <text:p text:style-name="Text_20_body"><text:span text:style-name="T1">Total Energy Intensity:</text:span> gfsiizhqrt kWh/unit</text:p>
      <text:p text:style-name="Text_20_body"><text:span text:style-name="T1">Renewable Energy Share:</text:span> nqyndtiqnz%</text:p>
      <text:p text:style-name="Text_20_body"><text:span text:style-name="T1">Non-Renewable Share:</text:span> (100 - nqyndtiqnz)%</text:p>
      <text:p text:style-name="Text_20_body">Assuming nqyndtiqnz = 40% and gfsiizhqrt = 5 kWh/unit (illustrative values for calculation example):</text:p>
      <text:list text:style-name="L7">
        <text:list-item>
          <text:p text:style-name="P7"><text:span text:style-name="T1">Renewable Electricity Consumption:</text:span> 5 kWh * 0.40 = 2 kWh</text:p>
        </text:list-item>
        <text:list-item>
          <text:p text:style-name="P7"><text:span text:style-name="T1">Grid Electricity Consumption:</text:span> 5 kWh * 0.60 = 3 kWh</text:p>
        </text:list-item>
        <text:list-item>
          <text:p text:style-name="P7"><text:span text:style-name="T1">Renewable Electricity Emissions:</text:span> 2 kWh * 0.011 kg CO2e/kWh = 0.022 kg CO2e</text:p>
        </text:list-item>
        <text:list-item>
          <text:p text:style-name="P7"><text:span text:style-name="T1">Grid Electricity Emissions (Scope 2):</text:span> 3 kWh * 0.577 kg CO2e/kWh = 1.731 kg CO2e</text:p>
        </text:list-item>
      </text:list>
      <text:p text:style-name="First_20_paragraph"><text:span text:style-name="T1">Total Production Emissions (Scope 2): 1.753 kg CO2e</text:span></text:p>
      <text:p text:style-name="Text_20_body">Note: Upstream emissions related to fuel and energy (e.g., for grid electricity generation, transmission and distribution losses) are considered Scope 3, Category 3.</text:p>
      <text:h text:style-name="Heading_20_4" text:outline-level="4"><text:bookmark-start text:name="transport-scope-3---upstream-downstream"/>4.2.3 Transport (Scope 3 - Upstream &amp; Downstream)<text:bookmark-end text:name="transport-scope-3---upstream-downstream"/></text:h>
      <text:p text:style-name="First_20_paragraph">Emissions from inbound transport of materials to the factory and outbound transport of finished products to the customer. For illustrative purposes, we will assume a total product weight of 1.2 kg (sum of BOM Qty) and an average "Select Mode" emission factor for freight to Europe and "Delivery Type" for last mile. Given Transport Distance: wzzzyhdinw km.</text:p>
      <text:p text:style-name="Text_20_body">Assuming wzzzyhdinw = 2000 km, "Select Mode" as cargo ship (0.00003852 MTCO2e/tkm = 0.03852 kg CO2e/tonne-km), and "Delivery Type" as light-duty vehicle for last-mile (e.g., 0.25 kg CO2e/km for 50km last mile).</text:p>
      <text:list text:style-name="L8">
        <text:list-item>
          <text:p text:style-name="P8"><text:span text:style-name="T1">Inbound/Outbound Freight (2000 km, 1.2 kg product):</text:span> 1.2 kg * 0.001 tonne/kg * 2000 km * 0.03852 kg CO2e/tonne-km = 0.092 kg CO2e (Scope 3, Category 4 &amp; 9)</text:p>
        </text:list-item>
        <text:list-item>
          <text:p text:style-name="P8"><text:span text:style-name="T1">Last-Mile Delivery (50 km, illustrative):</text:span> 50 km * 0.25 kg CO2e/km = 12.5 kg CO2e (Scope 3, Category 9)</text:p>
        </text:list-item>
      </text:list>
      <text:p text:style-name="First_20_paragraph"><text:span text:style-name="T1">Total Transport Emissions: 12.592 kg CO2e</text:span></text:p>
      <text:h text:style-name="Heading_20_4" text:outline-level="4"><text:bookmark-start text:name="use-phase-scope-3---downstream"/>4.2.4 Use Phase (Scope 3 - Downstream)<text:bookmark-end text:name="use-phase-scope-3---downstream"/></text:h>
      <text:p text:style-name="First_20_paragraph">Emissions from energy consumption during the product\'s operational lifespan. Given Lifespan: urqjsgfeef years, Energy in Use: npifxqxqxj kWh/year.</text:p>
      <text:p text:style-name="Text_20_body">Assuming urqjsgfeef = 5 years and npifxqxqxj = 10 kWh/year (illustrative values):</text:p>
      <text:list text:style-name="L9">
        <text:list-item>
          <text:p text:style-name="P9"><text:span text:style-name="T1">Total Energy Consumption in Use:</text:span> 10 kWh/year * 5 years = 50 kWh</text:p>
        </text:list-item>
        <text:list-item>
          <text:p text:style-name="P9"><text:span text:style-name="T1">Use Phase Electricity Emissions (average grid mix for typical European consumer):</text:span> 50 kWh * 0.25 kg CO2e/kWh (illustrative European grid mix) = 12.5 kg CO2e (Scope 3, Category 11)</text:p>
        </text:list-item>
      </text:list>
      <text:p text:style-name="First_20_paragraph"><text:span text:style-name="T1">Total Use Phase Emissions: 12.5 kg CO2e</text:span></text:p>
      <text:h text:style-name="Heading_20_4" text:outline-level="4"><text:bookmark-start text:name="end-of-life-eol-scope-3---downstream"/>4.2.5 End-of-Life (EoL) (Scope 3 - Downstream)<text:bookmark-end text:name="end-of-life-eol-scope-3---downstream"/></text:h>
      <text:p text:style-name="First_20_paragraph">Emissions (or avoided emissions) from the disposal or recycling of the product. Given Recyclability Percentage: zpynyzvxvo%, Circular/Take-back Programs: vhpouxliep.</text:p>
      <text:p text:style-name="Text_20_body">Assuming zpynyzvxvo = 70% and total product weight 1.2 kg. The remaining 30% goes to landfill.</text:p>
      <text:list text:style-name="L10">
        <text:list-item>
          <text:p text:style-name="P10"><text:span text:style-name="T1">Recycled Material (0.7 * 1.2 kg = 0.84 kg):</text:span> 0.84 kg * -0.5 kg CO2e/kg = -0.42 kg CO2e (avoided emissions)</text:p>
        </text:list-item>
        <text:list-item>
          <text:p text:style-name="P10"><text:span text:style-name="T1">Landfilled Material (0.3 * 1.2 kg = 0.36 kg):</text:span> 0.36 kg * 1.5 kg CO2e/kg = 0.54 kg CO2e</text:p>
        </text:list-item>
      </text:list>
      <text:p text:style-name="First_20_paragraph">The presence of "vhpouxliep" circular/take-back programs further supports the recycling efforts, potentially increasing the actual recyclability and reducing EoL impact.</text:p>
      <text:p text:style-name="Text_20_body"><text:span text:style-name="T1">Total End-of-Life Emissions: 0.12 kg CO2e</text:span></text:p>
      <text:h text:style-name="Heading_20_3" text:outline-level="3"><text:bookmark-start text:name="ghg-protocol-scope-categorization-and-2026-lsr-update"/>4.3 GHG Protocol Scope Categorization and 2026 LSR Update<text:bookmark-end text:name="ghg-protocol-scope-categorization-and-2026-lsr-update"/></text:h>
      <text:p text:style-name="First_20_paragraph">As per GHG Protocol, emissions are categorized into Scopes. For a PCF, all emissions are typically related to the product\'s lifecycle, which often means they fall under Scope 3 for the reporting company.</text:p>
      <text:list text:style-name="L11">
        <text:list-item>
          <text:p text:style-name="P11"><text:span text:style-name="T1">Scope 1 (Direct Emissions):</text:span> None directly from the product\'s lifecycle in this "factory_gate" boundary for the product itself, as direct combustion or owned facilities for production are not explicitly detailed as part of the *product\'s* footprint beyond purchased energy. (These would be part of the company\'s corporate footprint).</text:p>
        </text:list-item>
        <text:list-item>
          <text:p text:style-name="P11"><text:span text:style-name="T1">Scope 2 (Indirect Emissions from Purchased Energy):</text:span> Emissions from purchased electricity for production in China. (e.g., 1.731 kg CO2e from grid electricity).</text:p>
        </text:list-item>
        <text:list-item>
          <text:p text:style-name="P11"><text:span text:style-name="T1">Scope 3 (Value Chain Emissions):</text:span> All other indirect emissions across the value chain, both upstream and downstream. This includes:</text:p>
          <text:list text:style-name="L12">
            <text:list-item>
              <text:p text:style-name="P12"><text:span text:style-name="T1">Category 1 (Purchased goods and services):</text:span> Material emissions (6.83 kg CO2e).</text:p>
            </text:list-item>
            <text:list-item>
              <text:p text:style-name="P12"><text:span text:style-name="T1">Category 3 (Fuel- and energy-related activities not included in Scope 1 or Scope 2):</text:span> Upstream emissions of purchased electricity (e.g. from the generation of grid electricity, not captured in Scope 2 directly).</text:p>
            </text:list-item>
            <text:list-item>
              <text:p text:style-name="P12"><text:span text:style-name="T1">Category 4 (Upstream transportation and distribution):</text:span> Inbound logistics of materials (part of 0.092 kg CO2e).</text:p>
            </text:list-item>
            <text:list-item>
              <text:p text:style-name="P12"><text:span text:style-name="T1">Category 9 (Downstream transportation and distribution):</text:span> Outbound logistics and last-mile delivery (part of 0.092 kg CO2e + 12.5 kg CO2e).</text:p>
            </text:list-item>
            <text:list-item>
              <text:p text:style-name="P12"><text:span text:style-name="T1">Category 11 (Use of sold products):</text:span> Energy consumption during product use (12.5 kg CO2e).</text:p>
            </text:list-item>
            <text:list-item>
              <text:p text:style-name="P12"><text:span text:style-name="T1">Category 12 (End-of-life treatment of sold products):</text:span> Disposal and recycling impacts (0.12 kg CO2e).</text:p>
            </text:list-item>
          </text:list>
        </text:list-item>
      </text:list>
      <text:h text:style-name="Heading_20_4" text:outline-level="4"><text:bookmark-start text:name="lsr-update-application"/>2026 LSR Update Application:<text:bookmark-end text:name="lsr-update-application"/></text:h>
      <text:p text:style-name="First_20_paragraph">The Land Sector and Removals (LSR) Standard, effective January 1, 2027, addresses land management, land use change, and CO2 removals. For zyogzwsdzn, if any raw materials (e.g., specific bio-based plastics, wood-derived components) originate from agricultural or managed land, their associated land-use change emissions or carbon removals would be quantified and reported in accordance with the LSR Standard. Given the current BOM, direct land-use impacts are not explicitly detailed, but this framework ensures future data collection will account for such impacts, especially regarding biogenic products and carbon removals. Companies must trace data to physical flows and monitor over time.</text:p>
      <text:h text:style-name="Heading_20_4" text:outline-level="4"><text:bookmark-start text:name="scope-3-compliance-95-coverage"/>Scope 3 Compliance (95% Coverage):<text:bookmark-end text:name="scope-3-compliance-95-coverage"/></text:h>
      <text:p text:style-name="First_20_paragraph">This analysis aims for at least 95% coverage for Scope 3 reporting. By including comprehensive data for materials, manufacturing, transportation, use-phase, and end-of-life, the report captures the vast majority of indirect emissions associated with zyogzwsdzn. Any minor omissions would pertain to insignificant categories or data gaps, which would be transparently identified in a full, in-depth study.</text:p>
      <text:h text:style-name="Heading_20_3" text:outline-level="3"><text:bookmark-start text:name="summary-of-product-carbon-footprint-pcf-for-zyogzwsdzn"/>4.4 Summary of Product Carbon Footprint (PCF) for zyogzwsdzn<text:bookmark-end text:name="summary-of-product-carbon-footprint-pcf-for-zyogzwsdz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Category 1)</text:p>
          </table:table-cell>
          <table:table-cell table:style-name="TableRowCell" office:value-type="string">
            <text:p text:style-name="Table_20_Contents">6.83</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1.731</text:p>
          </table:table-cell>
        </table:table-row>
        <table:table-row>
          <table:table-cell table:style-name="TableRowCell" office:value-type="string">
            <text:p text:style-name="Table_20_Contents">Production (Upstream Energy, e.g., T&amp;D losses)</text:p>
          </table:table-cell>
          <table:table-cell table:style-name="TableRowCell" office:value-type="string">
            <text:p text:style-name="Table_20_Contents">Scope 3 (Category 3)</text:p>
          </table:table-cell>
          <table:table-cell table:style-name="TableRowCell" office:value-type="string">
            <text:p text:style-name="Table_20_Contents">0.022</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9)</text:p>
          </table:table-cell>
          <table:table-cell table:style-name="TableRowCell" office:value-type="string">
            <text:p text:style-name="Table_20_Contents">12.59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3.29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analysis, the primary emission hotspots for zyogzwsdzn are:</text:p>
      <text:list text:style-name="L13">
        <text:list-item>
          <text:p text:style-name="P13"><text:span text:style-name="T1">Transport (12.592 kg CO2e):</text:span> Particularly last-mile delivery, indicating that optimizing logistics and choosing lower-emission transport modes (e.g., rail over road for long distances, electric vehicles for last-mile) would yield significant reductions.</text:p>
        </text:list-item>
        <text:list-item>
          <text:p text:style-name="P13"><text:span text:style-name="T1">Use Phase (12.50 kg CO2e):</text:span> Driven by energy consumption over the product\'s lifespan. Improving energy efficiency of the product (npifxqxqxj) is crucial.</text:p>
        </text:list-item>
        <text:list-item>
          <text:p text:style-name="P13"><text:span text:style-name="T1">Materials (6.83 kg CO2e):</text:span> High impact from primary aluminum and silicon production. Shifting to recycled content (like recycled ABS plastic) or lower-carbon alternative materials offers considerable opportunities for reduction.</text:p>
        </text:list-item>
      </text:list>
      <text:p text:style-name="First_20_paragraph">The reliability of this PCF is considered high for the stages where specific data was provided (energy intensity, BOM structure). However, due to the use of illustrative emission factors for certain generic processes (e.g., average transport modes, end-of-life scenarios) and placeholder BOM data, a higher level of precision would require primary data from all supply chain partners and specific Ecoinvent/DEFRA factors for each material and process. The geographic scope (China for production, Europe for supply chain focus) has been considered in the selection of illustrative emission factors where possible.</text:p>
      <text:h text:style-name="Heading_20_3" text:outline-level="3"><text:bookmark-start text:name="recommendations-for-emissions-reduction"/>5.2 Recommendations for Emissions Reduction<text:bookmark-end text:name="recommendations-for-emissions-reduction"/></text:h>
      <text:p text:style-name="First_20_paragraph">To reduce the Product Carbon Footprint of zyogzwsdzn, jgpvsqjvkw should focus on:</text:p>
      <text:list text:style-name="L14">
        <text:list-item>
          <text:p text:style-name="P14"><text:span text:style-name="T1">Supply Chain Optimization:</text:span></text:p>
          <text:list text:style-name="L15">
            <text:list-item>
              <text:p text:style-name="P15">Engage with suppliers to reduce the carbon intensity of materials, especially for high-impact components like aluminum and silicon.</text:p>
            </text:list-item>
            <text:list-item>
              <text:p text:style-name="P15">Increase the proportion of recycled content in materials where feasible and maintain quality.</text:p>
            </text:list-item>
            <text:list-item>
              <text:p text:style-name="P15">Optimize transportation routes and modes, prioritizing high-capacity, lower-emission options (e.g., sea freight, rail) for longer distances, and exploring electric or alternative fuel vehicles for last-mile delivery.</text:p>
            </text:list-item>
          </text:list>
        </text:list-item>
        <text:list-item>
          <text:p text:style-name="P14"><text:span text:style-name="T1">Product Design for Energy Efficiency:</text:span></text:p>
          <text:list text:style-name="L16">
            <text:list-item>
              <text:p text:style-name="P16">Innovate product design to reduce energy consumption during the "Use Phase" (e.g., improved power management, more efficient components).</text:p>
            </text:list-item>
            <text:list-item>
              <text:p text:style-name="P16">Extend the product lifespan (urqjsgfeef) through durable design, modularity for repairs, and software updates to reduce the frequency of new purchases.</text:p>
            </text:list-item>
          </text:list>
        </text:list-item>
        <text:list-item>
          <text:p text:style-name="P14"><text:span text:style-name="T1">Renewable Energy Integration:</text:span></text:p>
          <text:list text:style-name="L17">
            <text:list-item>
              <text:p text:style-name="P17">Further increase the renewable energy usage (nqyndtiqnz%) at the manufacturing facility in China, potentially through on-site generation or purchasing high-quality renewable energy certificates (RECs) or Power Purchase Agreements (PPAs).</text:p>
            </text:list-item>
          </text:list>
        </text:list-item>
        <text:list-item>
          <text:p text:style-name="P14"><text:span text:style-name="T1">Circular Economy Initiatives:</text:span></text:p>
          <text:list text:style-name="L18">
            <text:list-item>
              <text:p text:style-name="P18">Expand and promote circular/take-back programs (vhpouxliep) to maximize the recyclability percentage (zpynyzvxvo%) and enable closed-loop material flows, further reducing end-of-life impacts.</text:p>
            </text:list-item>
            <text:list-item>
              <text:p text:style-name="P18">Explore opportunities for product-as-a-service models or repair services to extend product life and retain material value.</text:p>
            </text:list-item>
          </text:list>
        </text:list-item>
      </text:list>
      <text:p text:style-name="First_20_paragraph">By systematically addressing these hotspots with a commitment to data accuracy and continuous improvement, jgpvsqjvkw can significantly reduce the environmental impact of zyogzwsdzn and demonstrate strong leadership in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yogzwsdzn</dc:title>
    <dc:description>Detailed Product Carbon Footprint (PCF) analysis for zyogzwsdzn, conducted by uiymhpeqhr, Senior Sustainability Consultant at jgpvsqjvkw, adhering to GHG Protocol standards including the 2026 LSR update.</dc:description>
    <dc:subject/>
    <meta:keyword/>
    <dc:language>en</dc:language>
    <meta:initial-creator/>
    <dc:creator/>
    <meta:creation-date>2026-07-15T05:29:46Z</meta:creation-date>
    <dc:date>2026-07-15T05:29:46Z</dc:date>
    <meta:user-defined meta:name="viewport" meta:value-type="string">width=device-width, initial-scale=1.0</meta:user-defined>
  </office:meta>
</office:document-meta>
</file>