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zviwykulq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text:span text:style-name="T1">zviwykulqo</text:span></text:p>
      <text:p text:style-name="Text_20_body">Company: <text:span text:style-name="T1">zupxksmxov</text:span></text:p>
      <text:p text:style-name="Text_20_body">Senior Sustainability Consultant: <text:span text:style-name="T1">guwwwuxhhi</text:span></text:p>
      <text:p text:style-name="Text_20_body">Protocol Data (Accounting Standard): GHG Protocol</text:p>
      <text:p text:style-name="Text_20_body">Disclaimer: This report is generated based on available data and industry standards. The accuracy of the calculations is dependent on the completeness and quality of the provided input parameters and general emission factors.</text:p>
      <text:h text:style-name="Heading_20_1" text:outline-level="1"><text:bookmark-start text:name="product-carbon-footprint-analysis-for-zviwykulqo"/>Product Carbon Footprint Analysis for zviwykulqo<text:bookmark-end text:name="product-carbon-footprint-analysis-for-zviwykulqo"/></text:h>
      <text:p text:style-name="First_20_paragraph"><text:span text:style-name="T1">Generated Date:</text:span> May 20, 2026</text:p>
      <text:p text:style-name="Text_20_body"><text:span text:style-name="T1">Senior Sustainability Consultant:</text:span> guwwwuxhhi</text:p>
      <text:p text:style-name="Text_20_body"><text:span text:style-name="T1">Company:</text:span> zupxksmxo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viwykulqo</text:span>, manufactured by <text:span text:style-name="T1">zupxksmxov</text:span>. The analysis adheres to the Greenhouse Gas (GHG) Protocol standards, including considerations for the upcoming 2026 requirements, such as the Land Sector and Removals (LSR) Standard and stringent Scope 3 coverage. The PCF quantifies the total greenhouse gas emissions (expressed in CO<text:span text:style-name="T2">2</text:span>e) across the product\'s lifecycle, from material extraction to end-of-life, providing critical insights into environmental impacts and identifying emission hotspots for mitigation efforts.</text:p>
      <text:p text:style-name="Horizontal_20_Line"/>
      <text:h text:style-name="Heading_20_2" text:outline-level="2"><text:bookmark-start text:name="define-scope"/>1. Define Scope<text:bookmark-end text:name="define-scope"/></text:h>
      <text:p text:style-name="First_20_paragraph">The initial phase defines the boundaries and parameters for this Product Carbon Footprint analysis:</text:p>
      <text:list text:style-name="L1">
        <text:list-item>
          <text:p text:style-name="P1"><text:span text:style-name="T1">Functional Unit:</text:span> 1.0 unit of zviwykulqo. This represents the quantified service or utility delivered by the product.</text:p>
        </text:list-item>
        <text:list-item>
          <text:p text:style-name="P1"><text:span text:style-name="T1">System Boundary:</text:span> factory_gate. The analysis includes all emissions from raw material acquisition, manufacturing, and transport to the factory gate. Downstream emissions (transport from factory gate, use phase, and end-of-life) are also included in line with a comprehensive product lifecycle assess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end markets).</text:p>
            </text:list-item>
          </text:list>
        </text:list-item>
        <text:list-item>
          <text:p text:style-name="P1"><text:span text:style-name="T1">Accounting Standard:</text:span> GHG Protocol. This analysis strictly follows the GHG Protocol\'s Corporate Standard and Product Standard methodologies, categorizing emissions into Scope 1, Scope 2, and Scope 3. The report also incorporates anticipated 2026 updates, including the Land Sector and Removals (LSR) Standard and a mandatory 95% Scope 3 coverage.</text:p>
        </text:list-item>
        <text:list-item>
          <text:p text:style-name="P1"><text:span text:style-name="T1">Allocation:</text:span> Where co-production or recycling is involved, allocation methods are applied in accordance with GHG Protocol guidance, typically using mass-based or economic allocation for co-products and the "cut-off" or "avoided burden" approach for recycled content as appropriat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and the primary and secondary data points collected for the analysis. Given the provided placeholder data, illustrative examples are used to demonstrate the calculation methodology.</text:p>
      <text:h text:style-name="Heading_20_3" text:outline-level="3"><text:bookmark-start text:name="detailed-bill-of-materials-bom-for-zviwykulqo"/>Detailed Bill of Materials (BOM) for zviwykulqo<text:bookmark-end text:name="detailed-bill-of-materials-bom-for-zviwykulqo"/></text:h>
      <text:p text:style-name="First_20_paragraph">The following table presents the Detailed Bill of Materials (BOM) for <text:span text:style-name="T1">zviwykulqo</text:span>, incorporating the provided <text:span text:style-name="Source_Text">wwuwwlxw</text:span> data structure with illustrative values. These values are examples used for calculation demonstr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Component 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Primary Steel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Internal Wiring (Copper)</text:p>
          </table:table-cell>
          <table:table-cell table:style-name="TableRowCell" office:value-type="string">
            <text:p text:style-name="Table_20_Contents">Metals</text:p>
          </table:table-cell>
          <table:table-cell table:style-name="TableRowCell" office:value-type="string">
            <text:p text:style-name="Table_20_Contents">Copper Mining, 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Recycled Paper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text:span text:style-name="T3">Note: Emission Factors are illustrative industry averages, not specific database lookups due to placeholder BOM data. For a real assessment, specific factors from Ecoinvent, DEFRA, or primary supplier data would be used.</text:span></text:p>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text:span text:style-name="Source_Text">qwekdfronk</text:span> (Illustrative: 10 kWh/unit)</text:p>
        </text:list-item>
        <text:list-item>
          <text:p text:style-name="P3"><text:span text:style-name="T1">Renewable Energy Usage:</text:span> <text:span text:style-name="Source_Text">hqxitfvhhs</text:span> (Illustrative: 50%)</text:p>
        </text:list-item>
        <text:list-item>
          <text:p text:style-name="P3"><text:span text:style-name="T1">Non-Renewable Energy Usage:</text:span> 50%</text:p>
        </text:list-item>
        <text:list-item>
          <text:p text:style-name="P3"><text:span text:style-name="T1">Electricity Grid Mix (China - for non-renewable portion):</text:span></text:p>
          <text:list text:style-name="L4">
            <text:list-item>
              <text:p text:style-name="P4">Emission Factor: 0.6205 kgCO<text:span text:style-name="T2">2</text:span>e/kWh (China National Average 2023)</text:p>
            </text:list-item>
          </text:list>
        </text:list-item>
      </text:list>
      <text:h text:style-name="Heading_20_3" text:outline-level="3"><text:bookmark-start text:name="logistics-data-supply-chain-analysis"/>Logistics Data (Supply Chain Analysis)<text:bookmark-end text:name="logistics-data-supply-chain-analysis"/></text:h>
      <text:list text:style-name="L5">
        <text:list-item>
          <text:p text:style-name="P5"><text:span text:style-name="T1">Upstream Transport (Raw Materials from Europe to China Production Facility):</text:span></text:p>
          <text:list text:style-name="L6">
            <text:list-item>
              <text:p text:style-name="P6"><text:span text:style-name="T1">Transport Mode:</text:span> <text:span text:style-name="Source_Text">Select Mode</text:span> (Illustrative: Ocean Freight - Container Ship)</text:p>
            </text:list-item>
            <text:list-item>
              <text:p text:style-name="P6"><text:span text:style-name="T1">Transport Distance:</text:span> <text:span text:style-name="Source_Text">dmkgmrvgtt</text:span> (Illustrative: 15,000 km)</text:p>
            </text:list-item>
            <text:list-item>
              <text:p text:style-name="P6"><text:span text:style-name="T1">Assumed Freight Weight:</text:span> Total BOM weight per unit = (0.8+0.5+0.2+0.1+0.05+0.3) kg = 1.95 kg.</text:p>
            </text:list-item>
            <text:list-item>
              <text:p text:style-name="P6"><text:span text:style-name="T1">Emission Factor (Ocean Freight):</text:span> 0.01 kgCO<text:span text:style-name="T2">2</text:span>e/tonne-km (Illustrative industry average)</text:p>
            </text:list-item>
          </text:list>
        </text:list-item>
        <text:list-item>
          <text:p text:style-name="P5"><text:span text:style-name="T1">Downstream Transport (Finished Product from China Factory Gate to European Distribution Center):</text:span></text:p>
          <text:list text:style-name="L7">
            <text:list-item>
              <text:p text:style-name="P7"><text:span text:style-name="T1">Transport Mode:</text:span> <text:span text:style-name="Source_Text">Select Mode</text:span> (Illustrative: Ocean Freight - Container Ship)</text:p>
            </text:list-item>
            <text:list-item>
              <text:p text:style-name="P7"><text:span text:style-name="T1">Transport Distance:</text:span> <text:span text:style-name="Source_Text">dmkgmrvgtt</text:span> (Illustrative: 15,000 km)</text:p>
            </text:list-item>
            <text:list-item>
              <text:p text:style-name="P7"><text:span text:style-name="T1">Product Weight:</text:span> 1.95 kg (assuming packaging included in total unit weight for transport)</text:p>
            </text:list-item>
            <text:list-item>
              <text:p text:style-name="P7"><text:span text:style-name="T1">Emission Factor (Ocean Freight):</text:span> 0.01 kgCO<text:span text:style-name="T2">2</text:span>e/tonne-km (Illustrative industry average)</text:p>
            </text:list-item>
          </text:list>
        </text:list-item>
        <text:list-item>
          <text:p text:style-name="P5"><text:span text:style-name="T1">Last-Mile Delivery (within Europe):</text:span></text:p>
          <text:list text:style-name="L8">
            <text:list-item>
              <text:p text:style-name="P8"><text:span text:style-name="T1">Delivery Channel:</text:span> <text:span text:style-name="Source_Text">Delivery Type</text:span> (Illustrative: Road Freight - Light Commercial Van)</text:p>
            </text:list-item>
            <text:list-item>
              <text:p text:style-name="P8"><text:span text:style-name="T1">Transport Distance:</text:span> Assumed average 500 km per unit (Illustrative)</text:p>
            </text:list-item>
            <text:list-item>
              <text:p text:style-name="P8"><text:span text:style-name="T1">Product Weight:</text:span> 1.95 kg</text:p>
            </text:list-item>
            <text:list-item>
              <text:p text:style-name="P8"><text:span text:style-name="T1">Emission Factor (Road Freight - Light Commercial Van):</text:span> 0.30 kgCO<text:span text:style-name="T2">2</text:span>e/tonne-km (Illustrative industry average)</text:p>
            </text:list-item>
          </text:list>
        </text:list-item>
      </text:list>
      <text:h text:style-name="Heading_20_3" text:outline-level="3"><text:bookmark-start text:name="use-phase-data"/>Use Phase Data<text:bookmark-end text:name="use-phase-data"/></text:h>
      <text:list text:style-name="L9">
        <text:list-item>
          <text:p text:style-name="P9"><text:span text:style-name="T1">Product Lifespan:</text:span> <text:span text:style-name="Source_Text">hmppgvyvgr</text:span> (Illustrative: 5 years)</text:p>
        </text:list-item>
        <text:list-item>
          <text:p text:style-name="P9"><text:span text:style-name="T1">Energy Consumption in Use:</text:span> <text:span text:style-name="Source_Text">gjegsowfpn</text:span> (Illustrative: 20 kWh/year)</text:p>
        </text:list-item>
        <text:list-item>
          <text:p text:style-name="P9"><text:span text:style-name="T1">Electricity Grid Mix (Europe - for use phase):</text:span></text:p>
          <text:list text:style-name="L10">
            <text:list-item>
              <text:p text:style-name="P10">Emission Factor: 0.181 kgCO<text:span text:style-name="T2">2</text:span>e/kWh (European Average 2024)</text:p>
            </text:list-item>
          </text:list>
        </text:list-item>
      </text:list>
      <text:h text:style-name="Heading_20_3" text:outline-level="3"><text:bookmark-start text:name="end-of-life-eol-scenarios"/>End-of-Life (EoL) Scenarios<text:bookmark-end text:name="end-of-life-eol-scenarios"/></text:h>
      <text:list text:style-name="L11">
        <text:list-item>
          <text:p text:style-name="P11"><text:span text:style-name="T1">Recyclability Percentage:</text:span> <text:span text:style-name="Source_Text">uvzyytkpgt</text:span> (Illustrative: 70%)</text:p>
        </text:list-item>
        <text:list-item>
          <text:p text:style-name="P11"><text:span text:style-name="T1">Circular/Take-back Programs:</text:span> <text:span text:style-name="Source_Text">qsdfjpmxvl</text:span> (Description: "The company operates an established product take-back program in key European markets, facilitating material recovery and refurbishment for a portion of returned products.")</text:p>
        </text:list-item>
        <text:list-item>
          <text:p text:style-name="P11"><text:span text:style-name="T1">EoL Treatment Assumptions:</text:span></text:p>
          <text:list text:style-name="L12">
            <text:list-item>
              <text:p text:style-name="P12">70% of product materials are recycled (material credits applied).</text:p>
            </text:list-item>
            <text:list-item>
              <text:p text:style-name="P12">30% of product materials are sent to landfill (disposal emissions applied).</text:p>
            </text:list-item>
          </text:list>
        </text:list-item>
        <text:list-item>
          <text:p text:style-name="P11"><text:span text:style-name="T1">Illustrative EoL Emission Factors:</text:span></text:p>
          <text:list text:style-name="L13">
            <text:list-item>
              <text:p text:style-name="P13">Recycling Credit (e.g., for metals/plastics): -1.0 kgCO<text:span text:style-name="T2">2</text:span>e/kg (simplified average)</text:p>
            </text:list-item>
            <text:list-item>
              <text:p text:style-name="P13">Landfill Emissions (e.g., for mixed waste): 0.1 kgCO<text:span text:style-name="T2">2</text:span>e/kg (simplified average)</text:p>
            </text:list-item>
          </text:list>
        </text:list-item>
      </text:list>
      <text:p text:style-name="Horizontal_20_Line"/>
      <text:h text:style-name="Heading_20_2" text:outline-level="2"><text:bookmark-start text:name="calculate-emissions-activity-emission-factor-co2e"/>4. Calculate Emissions (Activity * Emission Factor = CO<text:span text:style-name="T2">2</text:span>e)<text:bookmark-end text:name="calculate-emissions-activity-emission-factor-co2e"/></text:h>
      <text:p text:style-name="First_20_paragraph">Emissions are calculated for each lifecycle stage, categorized according to the GHG Protocol\'s Scope 1, 2, and 3 definitions. Industry-standard emission factors (e.g., from Ecoinvent/DEFRA, with specific factors cited where applicable) are used for these calculations. All results are expressed in kgCO<text:span text:style-name="T2">2</text:span>e per functional unit (1.0 unit of zviwykulqo).</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p text:style-name="First_20_paragraph">Given the "factory_gate" system boundary and typical product PCF focus, direct Scope 1 emissions from the manufacturing facility (e.g., owned vehicles, on-site fuel combustion not for electricity) are assumed to be negligible for the product unit, or captured upstream in material production if the factory is not owned by zupxksmxov. For the purpose of this PCF for zviwykulqo, significant direct operational emissions at the product manufacturing site by zupxksmxov are considered minimal or indirectly accounted for within Scope 3 if contract manufacturing.</text:p>
      <text:list text:style-name="L14">
        <text:list-item>
          <text:p text:style-name="P14"><text:span text:style-name="T1">Total Scope 1 Emissions:</text:span> 0.00 kgCO<text:span text:style-name="T2">2</text:span>e</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emissions arise from the generation of purchased electricity consumed during the manufacturing of zviwykulqo.</text:p>
      <text:list text:style-name="L15">
        <text:list-item>
          <text:p text:style-name="P15"><text:span text:style-name="T1">Total Energy Consumption in Production:</text:span> 10 kWh/unit</text:p>
        </text:list-item>
        <text:list-item>
          <text:p text:style-name="P15"><text:span text:style-name="T1">Renewable Energy Share:</text:span> 50%</text:p>
        </text:list-item>
        <text:list-item>
          <text:p text:style-name="P15"><text:span text:style-name="T1">Non-Renewable Energy Consumption:</text:span> 10 kWh/unit * 50% = 5 kWh/unit</text:p>
        </text:list-item>
        <text:list-item>
          <text:p text:style-name="P15"><text:span text:style-name="T1">China Grid Emission Factor:</text:span> 0.6205 kgCO<text:span text:style-name="T2">2</text:span>e/kWh</text:p>
        </text:list-item>
        <text:list-item>
          <text:p text:style-name="P15"><text:span text:style-name="T1">Calculation:</text:span> 5 kWh/unit * 0.6205 kgCO<text:span text:style-name="T2">2</text:span>e/kWh = 3.1025 kgCO<text:span text:style-name="T2">2</text:span>e</text:p>
        </text:list-item>
        <text:list-item>
          <text:p text:style-name="P15"><text:span text:style-name="T1">Total Scope 2 Emissions:</text:span> 3.10 kgCO<text:span text:style-name="T2">2</text:span>e</text:p>
        </text:list-item>
      </text:list>
      <text:h text:style-name="Heading_20_3" text:outline-level="3"><text:bookmark-start text:name="scope-3-emissions-all-other-indirect-emissions-in-the-value-chain"/>Scope 3 Emissions (All Other Indirect Emissions in the Value Chain)<text:bookmark-end text:name="scope-3-emissions-all-other-indirect-emissions-in-the-value-chain"/></text:h>
      <text:p text:style-name="First_20_paragraph">Scope 3 constitutes the majority of the product\'s footprint and is broken down by category, aiming for at least 95% coverage as per 2026 GHG Protocol requirements. Data disaggregation by source type is also a 2026 requirement, and where illustrative, these are considered secondary data.</text:p>
      <text:h text:style-name="Heading_20_4" text:outline-level="4"><text:bookmark-start text:name="scope-3-category-1-purchased-goods-and-services-materials-production"/>Scope 3 Category 1: Purchased Goods and Services (Materials Production)<text:bookmark-end text:name="scope-3-category-1-purchased-goods-and-services-materials-production"/></text:h>
      <text:p text:style-name="First_20_paragraph">Emissions from the extraction, production, and manufacturing of upstream raw materials and components.</text:p>
      <text:list text:style-name="L16">
        <text:list-item>
          <text:p text:style-name="P16">Aluminium Casing: 0.8 kg * 15.0 kgCO<text:span text:style-name="T2">2</text:span>e/kg = 12.00 kgCO<text:span text:style-name="T2">2</text:span>e</text:p>
        </text:list-item>
        <text:list-item>
          <text:p text:style-name="P16">ABS Plastic Components: 0.5 kg * 3.5 kgCO<text:span text:style-name="T2">2</text:span>e/kg = 1.75 kgCO<text:span text:style-name="T2">2</text:span>e</text:p>
        </text:list-item>
        <text:list-item>
          <text:p text:style-name="P16">Electronic Circuit Board: 0.2 kg * 25.0 kgCO<text:span text:style-name="T2">2</text:span>e/kg = 5.00 kgCO<text:span text:style-name="T2">2</text:span>e</text:p>
        </text:list-item>
        <text:list-item>
          <text:p text:style-name="P16">Steel Fasteners: 0.1 kg * 2.0 kgCO<text:span text:style-name="T2">2</text:span>e/kg = 0.20 kgCO<text:span text:style-name="T2">2</text:span>e</text:p>
        </text:list-item>
        <text:list-item>
          <text:p text:style-name="P16">Internal Wiring (Copper): 0.05 kg * 8.0 kgCO<text:span text:style-name="T2">2</text:span>e/kg = 0.40 kgCO<text:span text:style-name="T2">2</text:span>e</text:p>
        </text:list-item>
        <text:list-item>
          <text:p text:style-name="P16">Cardboard Packaging: 0.3 kg * 0.5 kgCO<text:span text:style-name="T2">2</text:span>e/kg = 0.15 kgCO<text:span text:style-name="T2">2</text:span>e</text:p>
        </text:list-item>
        <text:list-item>
          <text:p text:style-name="P16"><text:span text:style-name="T1">Total Scope 3, Category 1 Emissions:</text:span> 19.50 kgCO<text:span text:style-name="T2">2</text:span>e</text:p>
        </text:list-item>
      </text:list>
      <text:h text:style-name="Heading_20_4" text:outline-level="4"><text:bookmark-start text:name="scope-3-category-4-upstream-transportation-and-distribution-raw-materials"/>Scope 3 Category 4: Upstream Transportation and Distribution (Raw Materials)<text:bookmark-end text:name="scope-3-category-4-upstream-transportation-and-distribution-raw-materials"/></text:h>
      <text:p text:style-name="First_20_paragraph">Emissions from transporting raw materials from European suppliers to the China production facility.</text:p>
      <text:list text:style-name="L17">
        <text:list-item>
          <text:p text:style-name="P17"><text:span text:style-name="T1">Total Freight Weight (BOM):</text:span> 1.95 kg/unit = 0.00195 tonnes/unit</text:p>
        </text:list-item>
        <text:list-item>
          <text:p text:style-name="P17"><text:span text:style-name="T1">Transport Distance:</text:span> 15,000 km</text:p>
        </text:list-item>
        <text:list-item>
          <text:p text:style-name="P17"><text:span text:style-name="T1">Transport Mode:</text:span> Ocean Freight (Container Ship)</text:p>
        </text:list-item>
        <text:list-item>
          <text:p text:style-name="P17"><text:span text:style-name="T1">Emission Factor:</text:span> 0.01 kgCO<text:span text:style-name="T2">2</text:span>e/tonne-km</text:p>
        </text:list-item>
        <text:list-item>
          <text:p text:style-name="P17"><text:span text:style-name="T1">Calculation:</text:span> 0.00195 tonnes/unit * 15,000 km * 0.01 kgCO<text:span text:style-name="T2">2</text:span>e/tonne-km = 0.2925 kgCO<text:span text:style-name="T2">2</text:span>e</text:p>
        </text:list-item>
        <text:list-item>
          <text:p text:style-name="P17"><text:span text:style-name="T1">Total Scope 3, Category 4 (Upstream Transport) Emissions:</text:span> 0.29 kgCO<text:span text:style-name="T2">2</text:span>e</text:p>
        </text:list-item>
      </text:list>
      <text:h text:style-name="Heading_20_4" text:outline-level="4"><text:bookmark-start text:name="scope-3-category-9-downstream-transportation-and-distribution-finished-product"/>Scope 3 Category 9: Downstream Transportation and Distribution (Finished Product)<text:bookmark-end text:name="scope-3-category-9-downstream-transportation-and-distribution-finished-product"/></text:h>
      <text:p text:style-name="First_20_paragraph">Emissions from transporting the finished product from the factory gate to the customer.</text:p>
      <text:list text:style-name="L18">
        <text:list-item>
          <text:p text:style-name="P18"><text:span text:style-name="T1">Transport from China to European Distribution Center:</text:span></text:p>
          <text:list text:style-name="L19">
            <text:list-item>
              <text:p text:style-name="P19"><text:span text:style-name="T1">Product Weight:</text:span> 1.95 kg/unit = 0.00195 tonnes/unit</text:p>
            </text:list-item>
            <text:list-item>
              <text:p text:style-name="P19"><text:span text:style-name="T1">Transport Distance:</text:span> 15,000 km</text:p>
            </text:list-item>
            <text:list-item>
              <text:p text:style-name="P19"><text:span text:style-name="T1">Transport Mode:</text:span> Ocean Freight (Container Ship)</text:p>
            </text:list-item>
            <text:list-item>
              <text:p text:style-name="P19"><text:span text:style-name="T1">Emission Factor:</text:span> 0.01 kgCO<text:span text:style-name="T2">2</text:span>e/tonne-km</text:p>
            </text:list-item>
            <text:list-item>
              <text:p text:style-name="P19"><text:span text:style-name="T1">Calculation:</text:span> 0.00195 tonnes/unit * 15,000 km * 0.01 kgCO<text:span text:style-name="T2">2</text:span>e/tonne-km = 0.2925 kgCO<text:span text:style-name="T2">2</text:span>e</text:p>
            </text:list-item>
          </text:list>
        </text:list-item>
        <text:list-item>
          <text:p text:style-name="P18"><text:span text:style-name="T1">Last-Mile Delivery within Europe:</text:span></text:p>
          <text:list text:style-name="L20">
            <text:list-item>
              <text:p text:style-name="P20"><text:span text:style-name="T1">Product Weight:</text:span> 1.95 kg/unit = 0.00195 tonnes/unit</text:p>
            </text:list-item>
            <text:list-item>
              <text:p text:style-name="P20"><text:span text:style-name="T1">Transport Distance:</text:span> 500 km</text:p>
            </text:list-item>
            <text:list-item>
              <text:p text:style-name="P20"><text:span text:style-name="T1">Transport Mode:</text:span> Road Freight (Light Commercial Van)</text:p>
            </text:list-item>
            <text:list-item>
              <text:p text:style-name="P20"><text:span text:style-name="T1">Emission Factor:</text:span> 0.30 kgCO<text:span text:style-name="T2">2</text:span>e/tonne-km</text:p>
            </text:list-item>
            <text:list-item>
              <text:p text:style-name="P20"><text:span text:style-name="T1">Calculation:</text:span> 0.00195 tonnes/unit * 500 km * 0.30 kgCO<text:span text:style-name="T2">2</text:span>e/tonne-km = 0.2925 kgCO<text:span text:style-name="T2">2</text:span>e</text:p>
            </text:list-item>
          </text:list>
        </text:list-item>
        <text:list-item>
          <text:p text:style-name="P18"><text:span text:style-name="T1">Total Scope 3, Category 9 Emissions:</text:span> 0.29 + 0.29 = 0.58 kgCO<text:span text:style-name="T2">2</text:span>e</text:p>
        </text:list-item>
      </text:list>
      <text:h text:style-name="Heading_20_4" text:outline-level="4"><text:bookmark-start text:name="scope-3-category-11-use-of-sold-products"/>Scope 3 Category 11: Use of Sold Products<text:bookmark-end text:name="scope-3-category-11-use-of-sold-products"/></text:h>
      <text:p text:style-name="First_20_paragraph">Emissions from the energy consumption during the product\'s lifespan.</text:p>
      <text:list text:style-name="L21">
        <text:list-item>
          <text:p text:style-name="P21"><text:span text:style-name="T1">Product Lifespan:</text:span> 5 years</text:p>
        </text:list-item>
        <text:list-item>
          <text:p text:style-name="P21"><text:span text:style-name="T1">Annual Energy Consumption:</text:span> 20 kWh/year</text:p>
        </text:list-item>
        <text:list-item>
          <text:p text:style-name="P21"><text:span text:style-name="T1">Total Energy Consumption over Lifespan:</text:span> 20 kWh/year * 5 years = 100 kWh/unit</text:p>
        </text:list-item>
        <text:list-item>
          <text:p text:style-name="P21"><text:span text:style-name="T1">European Grid Emission Factor (Use Phase):</text:span> 0.181 kgCO<text:span text:style-name="T2">2</text:span>e/kWh</text:p>
        </text:list-item>
        <text:list-item>
          <text:p text:style-name="P21"><text:span text:style-name="T1">Calculation:</text:span> 100 kWh/unit * 0.181 kgCO<text:span text:style-name="T2">2</text:span>e/kWh = 18.10 kgCO<text:span text:style-name="T2">2</text:span>e</text:p>
        </text:list-item>
        <text:list-item>
          <text:p text:style-name="P21"><text:span text:style-name="T1">Total Scope 3, Category 11 Emissions:</text:span> 18.10 kgCO<text:span text:style-name="T2">2</text:span>e</text:p>
        </text:list-item>
      </text:list>
      <text:h text:style-name="Heading_20_4" text:outline-level="4"><text:bookmark-start text:name="scope-3-category-12-end-of-life-treatment-of-sold-products"/>Scope 3 Category 12: End-of-Life Treatment of Sold Products<text:bookmark-end text:name="scope-3-category-12-end-of-life-treatment-of-sold-products"/></text:h>
      <text:p text:style-name="First_20_paragraph">Emissions and credits associated with the disposal and recycling of the product at the end of its life.</text:p>
      <text:list text:style-name="L22">
        <text:list-item>
          <text:p text:style-name="P22"><text:span text:style-name="T1">Total Product Weight (materials only):</text:span> 1.95 kg/unit</text:p>
        </text:list-item>
        <text:list-item>
          <text:p text:style-name="P22"><text:span text:style-name="T1">Recycled Portion:</text:span> 1.95 kg * 70% = 1.365 kg</text:p>
        </text:list-item>
        <text:list-item>
          <text:p text:style-name="P22"><text:span text:style-name="T1">Landfilled Portion:</text:span> 1.95 kg * 30% = 0.585 kg</text:p>
        </text:list-item>
        <text:list-item>
          <text:p text:style-name="P22"><text:span text:style-name="T1">Recycling Credit:</text:span> 1.365 kg * (-1.0 kgCO<text:span text:style-name="T2">2</text:span>e/kg) = -1.365 kgCO<text:span text:style-name="T2">2</text:span>e</text:p>
        </text:list-item>
        <text:list-item>
          <text:p text:style-name="P22"><text:span text:style-name="T1">Landfill Emissions:</text:span> 0.585 kg * 0.1 kgCO<text:span text:style-name="T2">2</text:span>e/kg = 0.0585 kgCO<text:span text:style-name="T2">2</text:span>e</text:p>
        </text:list-item>
        <text:list-item>
          <text:p text:style-name="P22"><text:span text:style-name="T1">Net Total Scope 3, Category 12 Emissions:</text:span> -1.365 + 0.0585 = -1.31 kgCO<text:span text:style-name="T2">2</text:span>e</text:p>
        </text:list-item>
      </text:list>
      <text:p text:style-name="First_20_paragraph"><text:span text:style-name="T1">LSR Standard (2026 Update) Considerations:</text:span> The GHG Protocol\'s Land Sector and Removals (LSR) Standard, effective January 1, 2027, provides guidelines for accounting for land emissions, CO<text:span text:style-name="T2">2</text:span> removals, and biogenic products. While specific land-use changes directly attributable to zviwykulqo\'s materials are not explicitly identified in the provided BOM, any future assessments involving bio-based materials or processes with direct land impacts would rigorously apply this standard to quantify and report associated emissions and removals. For this report, no direct LSR impacts beyond the assumed (simplified) material production and end-of-life are included, but its upcoming mandatory application is acknowledged. The guidance for the LSR Standard is expected in Q2 2026.</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text:span text:style-name="T2">2</text:span>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1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19.50</text:p>
          </table:table-cell>
        </table:table-row>
        <table:table-row>
          <table:table-cell table:style-name="TableRowCell" office:value-type="string">
    </table:table-cell>
          <table:table-cell table:style-name="TableRowCell" office:value-type="string">
            <text:p text:style-name="Table_20_Contents">Category 4: Upstream Transportation</text:p>
          </table:table-cell>
          <table:table-cell table:style-name="TableRowCell" office:value-type="string">
            <text:p text:style-name="Table_20_Contents">0.29</text:p>
          </table:table-cell>
        </table:table-row>
        <table:table-row>
          <table:table-cell table:style-name="TableRowCell" office:value-type="string">
    </table:table-cell>
          <table:table-cell table:style-name="TableRowCell" office:value-type="string">
            <text:p text:style-name="Table_20_Contents">Category 9: Downstream Transportation</text:p>
          </table:table-cell>
          <table:table-cell table:style-name="TableRowCell" office:value-type="string">
            <text:p text:style-name="Table_20_Contents">0.58</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18.10</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1.31</text:p>
          </table:table-cell>
        </table:table-row>
        <table:table-row>
          <table:table-cell table:style-name="TableRowCell" office:value-type="string" table:number-columns-spanned="2">
            <text:p text:style-name="Table_20_Contents"><text:span text:style-name="T1">Total Product Carbon Footprint (zviwykulqo)</text:span></text:p>
          </table:table-cell>
          <table:table-cell table:style-name="TableRowCell" office:value-type="string">
            <text:p text:style-name="Table_20_Contents"><text:span text:style-name="T1">40.26</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Total Product Carbon Footprint<text:bookmark-end text:name="total-product-carbon-footprint"/></text:h>
      <text:p text:style-name="First_20_paragraph">The total Product Carbon Footprint for one functional unit of <text:span text:style-name="T1">zviwykulqo</text:span> is calculated to be <text:span text:style-name="T1">40.26 kgCO</text:span><text:span text:style-name="T4">2</text:span><text:span text:style-name="T1">e</text:span>.</text:p>
      <text:h text:style-name="Heading_20_3" text:outline-level="3"><text:bookmark-start text:name="emission-hotspots"/>Emission Hotspots<text:bookmark-end text:name="emission-hotspots"/></text:h>
      <text:p text:style-name="First_20_paragraph">Based on this analysis, the primary emission hotspots for zviwykulqo are:</text:p>
      <text:list text:style-name="L23">
        <text:list-item>
          <text:p text:style-name="P23"><text:span text:style-name="T1">Purchased Goods and Services (Scope 3, Category 1):</text:span> Material production, particularly the Aluminium Casing and Electronic Circuit Board, contributes significantly (approximately 48.4% of the total positive footprint). This highlights the importance of material selection and supply chain engagement for lower-carbon alternatives.</text:p>
        </text:list-item>
        <text:list-item>
          <text:p text:style-name="P23"><text:span text:style-name="T1">Use of Sold Products (Scope 3, Category 11):</text:span> Energy consumption during the product\'s 5-year lifespan is another major contributor (approximately 44.9% of the total positive footprint). Improving energy efficiency and promoting renewable energy sources for end-users are key leverage points.</text:p>
        </text:list-item>
        <text:list-item>
          <text:p text:style-name="P23"><text:span text:style-name="T1">Purchased Electricity (Scope 2):</text:span> Manufacturing energy, despite 50% renewable usage, still accounts for a notable portion (approximately 7.7% of the total positive footprint). Increasing renewable energy procurement at the production facility would further reduce this impact.</text:p>
        </text:list-item>
      </text:list>
      <text:h text:style-name="Heading_20_3" text:outline-level="3"><text:bookmark-start text:name="reliability-and-scope-3-compliance"/>Reliability and Scope 3 Compliance<text:bookmark-end text:name="reliability-and-scope-3-compliance"/></text:h>
      <text:p text:style-name="First_20_paragraph">This analysis leverages provided product-specific data and industry-average emission factors, aiming for high accuracy. In adherence to the GHG Protocol\'s 2026 Scope 3 requirements, efforts have been made to ensure at least 95% coverage of relevant Scope 3 emissions categories. For this illustrative report, the included Scope 3 categories cover the most significant contributors based on a typical product lifecycle. For a full commercial report, additional minor categories (e.g., business travel, employee commuting, capital goods, waste from operations) would be quantified or robustly justified as immaterial. Mandatory data disaggregation (primary vs. secondary) emphasizes the need for actual supplier-specific data for improved accuracy in future reporting.</text:p>
      <text:h text:style-name="Heading_20_3" text:outline-level="3"><text:bookmark-start text:name="recommendations"/>Recommendations<text:bookmark-end text:name="recommendations"/></text:h>
      <text:list text:style-name="L24">
        <text:list-item>
          <text:p text:style-name="P24"><text:span text:style-name="T1">Material Optimization:</text:span> Investigate opportunities for using lower-carbon materials, recycled content with lower associated virgin material credits, or materials with less energy-intensive production processes for the aluminium casing and electronic components. Engage with suppliers to obtain primary emission data for these critical materials.</text:p>
        </text:list-item>
        <text:list-item>
          <text:p text:style-name="P24"><text:span text:style-name="T1">Energy Efficiency in Use:</text:span> Explore design improvements to reduce the energy consumption of zviwykulqo during its operational lifespan. Educate consumers on efficient product use.</text:p>
        </text:list-item>
        <text:list-item>
          <text:p text:style-name="P24"><text:span text:style-name="T1">Renewable Energy Procurement:</text:span> Increase the percentage of renewable energy used in the manufacturing facility in China beyond the current <text:span text:style-name="Source_Text">hqxitfvhhs</text:span> (illustrative 50%) to further decarbonize Scope 2 emissions.</text:p>
        </text:list-item>
        <text:list-item>
          <text:p text:style-name="P24"><text:span text:style-name="T1">Logistics Optimization:</text:span> While transport is a smaller hotspot, continuous optimization of logistics routes, modes, and load factors can contribute to incremental reductions.</text:p>
        </text:list-item>
        <text:list-item>
          <text:p text:style-name="P24"><text:span text:style-name="T1">Circular Economy Integration:</text:span> Strengthen the existing circular/take-back programs (<text:span text:style-name="Source_Text">qsdfjpmxvl</text:span>) to maximize material recovery, reuse, and high-quality recycling, minimizing the portion sent to landfill.</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viwykulqo</dc:title>
    <dc:description>High-detail Product Carbon Footprint (PCF) analysis report for zviwykulqo, prepared by guwwwuxhhi of zupxksmxov, adhering to GHG Protocol and 2026 requirements.</dc:description>
    <dc:subject/>
    <meta:keyword/>
    <dc:language>en</dc:language>
    <meta:initial-creator/>
    <dc:creator/>
    <meta:creation-date>2026-07-15T06:41:54Z</meta:creation-date>
    <dc:date>2026-07-15T06:41:54Z</dc:date>
  </office:meta>
</office:document-meta>
</file>