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zpuyozduo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puyozduok</text:p>
      <text:p text:style-name="Text_20_body"><text:span text:style-name="T1">Company:</text:span> vmuvuwrtjf</text:p>
      <text:p text:style-name="Text_20_body"><text:span text:style-name="T1">Senior Sustainability Consultant:</text:span> rdhhvsqsus</text:p>
      <text:p text:style-name="Text_20_body"><text:span text:style-name="T1">Accounting Standard:</text:span> GHG Protocol</text:p>
      <text:p text:style-name="Text_20_body">This report is generated based on available data and industry standards. While every effort has been made to ensure accuracy, the actual carbon footprint may vary depending on real-world conditions and specific supplier data.</text:p>
      <text:h text:style-name="Heading_20_1" text:outline-level="1"><text:bookmark-start text:name="product-carbon-footprint-analysis-report-for-zpuyozduok"/>Product Carbon Footprint Analysis Report for zpuyozduok<text:bookmark-end text:name="product-carbon-footprint-analysis-report-for-zpuyozduok"/></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zpuyozduok</text:span>, manufactured by <text:span text:style-name="T1">vmuvuwrtjf</text:span>. Conducted by Senior Sustainability Consultant <text:span text:style-name="T1">rdhhvsqsus</text:span>, this analysis adheres strictly to the GHG Protocol, including the 2026 Land Sector and Removals (LSR) Standard and aims for at least 95% Scope 3 coverage. The assessment covers emissions from raw material acquisition, manufacturing, transportation, the use phase, and end-of-life scenarios, providing a comprehensive understanding of the product\'s environmental impact across its lifecycle. Key hotspots and recommendations for emission reduction are identified.</text:p>
      <text:p text:style-name="Horizontal_20_Line"/>
      <text:h text:style-name="Heading_20_2" text:outline-level="2"><text:bookmark-start text:name="scope-definition"/>1. Scope Definition<text:bookmark-end text:name="scope-definition"/></text:h>
      <text:p text:style-name="First_20_paragraph">This section defines the parameters and boundaries for the Product Carbon Footprint analysis of zpuyozduok.</text:p>
      <text:list text:style-name="L1">
        <text:list-item>
          <text:p text:style-name="P1"><text:span text:style-name="T1">Functional Unit:</text:span> The analysis is based on a functional unit of 1.0 unit of zpuyozduok.</text:p>
        </text:list-item>
        <text:list-item>
          <text:p text:style-name="P1"><text:span text:style-name="T1">System Boundary:</text:span> The system boundary for this PCF is defined as "factory_gate", meaning it encompasses all processes from raw material acquisition, through manufacturing, up to the point the finished product leaves the factory gate. However, to provide a complete lifecycle assessment, upstream transport, the use phase, and end-of-life are also evaluated as part of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raw materials and components are largely sourced from or pass through Europe before reaching the final production country).</text:p>
            </text:list-item>
          </text:list>
        </text:list-item>
        <text:list-item>
          <text:p text:style-name="P1"><text:span text:style-name="T1">Accounting Standard:</text:span> The analysis strictly adheres to the <text:a xlink:type="simple" xlink:href="https://ghgprotocol.org/" office:name=""><text:span text:style-name="Definition">GHG Protocol</text:span></text:a> Product Standard, ensuring consistent and transparent reporting of greenhouse gas emissions.</text:p>
        </text:list-item>
        <text:list-item>
          <text:p text:style-name="P1"><text:span text:style-name="T1">Allocation:</text:span> Where co-production or multi-functional processes occur, emissions are allocated based on physical parameters (e.g., mass, energy content) or economic value, depending on data availability and relevance to the functional unit.</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included in the analysis and the data collected for each stage. Emission calculations are performed by multiplying activity data by relevant emission factors (Activity Data * Emission Factor = CO2e). Industry-standard emission factors (e.g., from Ecoinvent/DEFRA equivalents) are applied, with specific values used where provided, or reasonable approximations made for illustrative purposes.</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e Bill of Materials (BOM) for zpuyozduok is critical for accurately assessing the upstream impacts. The provided BOM data (ukgtnrml) is interpreted and broken down as follows. Note: As "ukgtnrml" is a placeholder string, the following table uses illustrative data consistent with the specified BOM format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Production,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Polycarbonate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1.3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004</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Chemicals/Electronics</text:p>
          </table:table-cell>
          <table:table-cell table:style-name="TableRowCell" office:value-type="string">
            <text:p text:style-name="Table_20_Contents">Battery Cell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Material (Cardboard)</text:p>
          </table:table-cell>
          <table:table-cell table:style-name="TableRowCell" office:value-type="string">
            <text:p text:style-name="Table_20_Contents">Paper/Wood</text:p>
          </table:table-cell>
          <table:table-cell table:style-name="TableRowCell" office:value-type="string">
            <text:p text:style-name="Table_20_Contents">Paper Pulping, 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
      <text:p text:style-name="First_20_paragraph"><text:span text:style-name="T2">(Note: Emission Factors and Total Carbon values in the table above are illustrative, derived for demonstration purposes based on typical industry estimates, as specific data for "ukgtnrml" and direct access to Ecoinvent/DEFRA were not provided. These represent Scope 3 emissions.)</text:span></text:p>
      <text:h text:style-name="Heading_20_3" text:outline-level="3"><text:bookmark-start text:name="manufacturing-production-scope-1-scope-2"/>2.2. Manufacturing / Production (Scope 1 &amp; Scope 2)<text:bookmark-end text:name="manufacturing-production-scope-1-scope-2"/></text:h>
      <text:p text:style-name="First_20_paragraph">The production phase covers the energy consumption at the manufacturing facility in China.</text:p>
      <text:list text:style-name="L3">
        <text:list-item>
          <text:p text:style-name="P3"><text:span text:style-name="T1">Energy Intensity (kWh/unit):</text:span> erddflxuno kWh/unit. (Illustrative: Assuming 5.0 kWh/unit)</text:p>
        </text:list-item>
        <text:list-item>
          <text:p text:style-name="P3"><text:span text:style-name="T1">Renewable Energy Usage:</text:span> kvidnjgvlg. (Illustrative: Assuming 60% renewable energy from purchased electricity)</text:p>
        </text:list-item>
        <text:list-item>
          <text:p text:style-name="P3"><text:span text:style-name="T1">Grid Electricity Emission Factor (China):</text:span> Approximately 0.65 kg CO2e/kWh (average for China, illustrative).</text:p>
        </text:list-item>
        <text:list-item>
          <text:p text:style-name="P3"><text:span text:style-name="T1">Renewable Electricity Emission Factor:</text:span> 0.0 kg CO2e/kWh (assuming certified renewable energy).</text:p>
        </text:list-item>
        <text:list-item>
          <text:p text:style-name="P3"><text:span text:style-name="T1">On-site Fuel Consumption (Scope 1):</text:span> Assuming minimal direct fuel combustion at the factory_gate boundary for production (e.g., heating). (Illustrative: 0.1 kg CO2e/unit from natural gas equivalent)</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Transportation includes inbound logistics of materials to the factory and outbound logistics of the finished product.</text:p>
      <text:list text:style-name="L4">
        <text:list-item>
          <text:p text:style-name="P4"><text:span text:style-name="T1">Upstream Transport (Materials to Factory - Europe Focused):</text:span></text:p>
          <text:list text:style-name="L5">
            <text:list-item>
              <text:p text:style-name="P5"><text:span text:style-name="T1">Transport Mode:</text:span> Select Mode. (Illustrative: Sea freight for long haul, Truck for regional distribution)</text:p>
            </text:list-item>
            <text:list-item>
              <text:p text:style-name="P5"><text:span text:style-name="T1">Transport Distance:</text:span> xzfsieyqlh. (Illustrative: 10,000 km by sea, 500 km by truck)</text:p>
            </text:list-item>
            <text:list-item>
              <text:p text:style-name="P5"><text:span text:style-name="T1">Emission Factors (Illustrative):</text:span></text:p>
              <text:list text:style-name="L6">
                <text:list-item>
                  <text:p text:style-name="P6">Sea Freight (Container Ship): 0.01 kg CO2e/tonne-km</text:p>
                </text:list-item>
                <text:list-item>
                  <text:p text:style-name="P6">Heavy Goods Vehicle (Truck): 0.1 kg CO2e/tonne-km</text:p>
                </text:list-item>
              </text:list>
            </text:list-item>
            <text:list-item>
              <text:p text:style-name="P5"><text:span text:style-name="T1">Product Weight (Illustrative):</text:span> Approx. 1.5 kg (sum of BOM materials). Assuming 2.0 kg including packaging.</text:p>
            </text:list-item>
          </text:list>
        </text:list-item>
        <text:list-item>
          <text:p text:style-name="P4"><text:span text:style-name="T1">Downstream Transport (Product to Market/Customer):</text:span></text:p>
          <text:list text:style-name="L7">
            <text:list-item>
              <text:p text:style-name="P7"><text:span text:style-name="T1">Transport Mode:</text:span> Select Mode (Illustrative: Intercontinental air freight to Europe, then local truck delivery).</text:p>
            </text:list-item>
            <text:list-item>
              <text:p text:style-name="P7"><text:span text:style-name="T1">Transport Distance:</text:span> xzfsieyqlh. (Illustrative: 8,000 km by air, 200 km by truck for last-mile)</text:p>
            </text:list-item>
            <text:list-item>
              <text:p text:style-name="P7"><text:span text:style-name="T1">Last-Mile Delivery Channel:</text:span> Delivery Type (Illustrative: Commercial parcel service using vans).</text:p>
            </text:list-item>
            <text:list-item>
              <text:p text:style-name="P7"><text:span text:style-name="T1">Emission Factors (Illustrative):</text:span></text:p>
              <text:list text:style-name="L8">
                <text:list-item>
                  <text:p text:style-name="P8">Air Freight: 0.8 kg CO2e/tonne-km</text:p>
                </text:list-item>
                <text:list-item>
                  <text:p text:style-name="P8">Light Commercial Vehicle (Van for last-mile): 0.3 kg CO2e/tonne-km</text:p>
                </text:list-item>
              </text:list>
            </text:list-item>
          </text:list>
        </text:list-item>
      </text:list>
      <text:h text:style-name="Heading_20_3" text:outline-level="3"><text:bookmark-start text:name="use-phase-scope-3---downstream"/>2.4. Use Phase (Scope 3 - Downstream)<text:bookmark-end text:name="use-phase-scope-3---downstream"/></text:h>
      <text:p text:style-name="First_20_paragraph">The use phase accounts for energy consumption during the product\'s operational life.</text:p>
      <text:list text:style-name="L9">
        <text:list-item>
          <text:p text:style-name="P9"><text:span text:style-name="T1">Product Lifespan:</text:span> ndgjighsqh. (Illustrative: 3 years)</text:p>
        </text:list-item>
        <text:list-item>
          <text:p text:style-name="P9"><text:span text:style-name="T1">Energy Consumption in Use:</text:span> tdlrrieske. (Illustrative: 10 kWh/year)</text:p>
        </text:list-item>
        <text:list-item>
          <text:p text:style-name="P9"><text:span text:style-name="T1">Electricity Grid Mix (User Location - Europe Focused):</text:span> Assuming an average European grid mix emission factor. (Illustrative: 0.25 kg CO2e/kWh)</text:p>
        </text:list-item>
      </text:list>
      <text:h text:style-name="Heading_20_3" text:outline-level="3"><text:bookmark-start text:name="end-of-life-eol-scope-3---downstream"/>2.5. End-of-Life (EoL) (Scope 3 - Downstream)<text:bookmark-end text:name="end-of-life-eol-scope-3---downstream"/></text:h>
      <text:p text:style-name="First_20_paragraph">The EoL phase considers disposal, recycling, and recovery processes.</text:p>
      <text:list text:style-name="L10">
        <text:list-item>
          <text:p text:style-name="P10"><text:span text:style-name="T1">Recyclability Percentage:</text:span> mplnqtxwei. (Illustrative: 70%)</text:p>
        </text:list-item>
        <text:list-item>
          <text:p text:style-name="P10"><text:span text:style-name="T1">Circular/Take-back Programs:</text:span> ivwqyjznqq. (Illustrative: Company-sponsored take-back program for key components).</text:p>
        </text:list-item>
        <text:list-item>
          <text:p text:style-name="P10"><text:span text:style-name="T1">Disposal (Landfill/Incineration) Emission Factor (Illustrative):</text:span> 1.0 kg CO2e/kg of waste.</text:p>
        </text:list-item>
        <text:list-item>
          <text:p text:style-name="P10"><text:span text:style-name="T1">Recycling Credit (Illustrative):</text:span> -0.5 kg CO2e/kg of recycled material (avoided virgin material production).</text:p>
        </text:list-item>
        <text:list-item>
          <text:p text:style-name="P10"><text:span text:style-name="T1">Product Weight at EoL (Illustrative):</text:span> 1.5 kg (assuming packaging is disposed of earlier).</text:p>
        </text:list-item>
      </text:list>
      <text:p text:style-name="Horizontal_20_Line"/>
      <text:h text:style-name="Heading_20_2" text:outline-level="2"><text:bookmark-start text:name="emissions-calculation-activity-data-emission-factor-co2e"/>4. Emissions Calculation (Activity Data * Emission Factor = CO2e)<text:bookmark-end text:name="emissions-calculation-activity-data-emission-factor-co2e"/></text:h>
      <text:p text:style-name="First_20_paragraph">Based on the data collected and illustrative parameters, the Product Carbon Footprint for zpuyozduok is calculated across its lifecycle stages. All emissions are categorized according to the GHG Protocol (Scope 1, 2, and 3).</text:p>
      <text:h text:style-name="Heading_20_3" text:outline-level="3"><text:bookmark-start text:name="scope-1-emissions-direct-emissions-from-owned-or-controlled-sources"/>4.1. Scope 1 Emissions (Direct Emissions from Owned or Controlled Sources)<text:bookmark-end text:name="scope-1-emissions-direct-emissions-from-owned-or-controlled-sources"/></text:h>
      <text:list text:style-name="L11">
        <text:list-item>
          <text:p text:style-name="P11"><text:span text:style-name="T1">On-site Fuel Combustion:</text:span> 0.1 kg CO2e/unit (illustrative, from manufacturing).</text:p>
        </text:list-item>
        <text:list-item>
          <text:p text:style-name="P11"><text:span text:style-name="T1">Total Scope 1 Emissions:</text:span> 0.1 kg CO2e/unit</text:p>
        </text:list-item>
      </text:list>
      <text:h text:style-name="Heading_20_3" text:outline-level="3"><text:bookmark-start text:name="scope-2-emissions-indirect-emissions-from-purchased-energy"/>4.2. Scope 2 Emissions (Indirect Emissions from Purchased Energy)<text:bookmark-end text:name="scope-2-emissions-indirect-emissions-from-purchased-energy"/></text:h>
      <text:list text:style-name="L12">
        <text:list-item>
          <text:p text:style-name="P12"><text:span text:style-name="T1">Total Production Energy:</text:span> 5.0 kWh/unit (erddflxuno illustrative).</text:p>
        </text:list-item>
        <text:list-item>
          <text:p text:style-name="P12"><text:span text:style-name="T1">Non-renewable Energy Share:</text:span> 100% - 60% (kvidnjgvlg illustrative) = 40%.</text:p>
        </text:list-item>
        <text:list-item>
          <text:p text:style-name="P12"><text:span text:style-name="T1">Emissions from Non-renewable Electricity:</text:span> 5.0 kWh/unit * 40% * 0.65 kg CO2e/kWh (China grid EF) = 1.3 kg CO2e/unit.</text:p>
        </text:list-item>
        <text:list-item>
          <text:p text:style-name="P12"><text:span text:style-name="T1">Emissions from Renewable Electricity:</text:span> 5.0 kWh/unit * 60% * 0.0 kg CO2e/kWh = 0.0 kg CO2e/unit.</text:p>
        </text:list-item>
        <text:list-item>
          <text:p text:style-name="P12"><text:span text:style-name="T1">Total Scope 2 Emissions:</text:span> 1.3 kg CO2e/unit</text:p>
        </text:list-item>
      </text:list>
      <text:h text:style-name="Heading_20_3" text:outline-level="3"><text:bookmark-start text:name="scope-3-emissions-all-other-indirect-emissions-in-the-value-chain"/>4.3. Scope 3 Emissions (All Other Indirect Emissions in the Value Chain)<text:bookmark-end text:name="scope-3-emissions-all-other-indirect-emissions-in-the-value-chain"/></text:h>
      <text:p text:style-name="First_20_paragraph">Scope 3 emissions are calculated aiming for at least 95% coverage as per 2026 requirements.</text:p>
      <text:list text:style-name="L13">
        <text:list-item>
          <text:p text:style-name="P13"><text:span text:style-name="T1">Category 1: Purchased Goods and Services (Materials):</text:span></text:p>
          <text:list text:style-name="L14">
            <text:list-item>
              <text:p text:style-name="P14">Total Material Emissions (from BOM, illustrative): 9.33 kg CO2e/unit.</text:p>
            </text:list-item>
          </text:list>
        </text:list-item>
        <text:list-item>
          <text:p text:style-name="P13"><text:span text:style-name="T1">Category 4: Upstream Transportation and Distribution:</text:span></text:p>
          <text:list text:style-name="L15">
            <text:list-item>
              <text:p text:style-name="P15"><text:span text:style-name="T1">Sea Freight (Illustrative):</text:span> (2.0 kg product + packaging / 1000 kg/tonne) * 10,000 km * 0.01 kg CO2e/tonne-km = 0.2 kg CO2e/unit.</text:p>
            </text:list-item>
            <text:list-item>
              <text:p text:style-name="P15"><text:span text:style-name="T1">Truck (Upstream, Illustrative):</text:span> (2.0 kg product + packaging / 1000 kg/tonne) * 500 km * 0.1 kg CO2e/tonne-km = 0.1 kg CO2e/unit.</text:p>
            </text:list-item>
            <text:list-item>
              <text:p text:style-name="P15"><text:span text:style-name="T1">Total Upstream Transport:</text:span> 0.3 kg CO2e/unit.</text:p>
            </text:list-item>
          </text:list>
        </text:list-item>
        <text:list-item>
          <text:p text:style-name="P13"><text:span text:style-name="T1">Category 9: Downstream Transportation and Distribution:</text:span></text:p>
          <text:list text:style-name="L16">
            <text:list-item>
              <text:p text:style-name="P16"><text:span text:style-name="T1">Air Freight (Illustrative):</text:span> (2.0 kg product + packaging / 1000 kg/tonne) * 8,000 km * 0.8 kg CO2e/tonne-km = 12.8 kg CO2e/unit.</text:p>
            </text:list-item>
            <text:list-item>
              <text:p text:style-name="P16"><text:span text:style-name="T1">Last-Mile Van (Illustrative):</text:span> (2.0 kg product + packaging / 1000 kg/tonne) * 200 km * 0.3 kg CO2e/tonne-km = 0.12 kg CO2e/unit.</text:p>
            </text:list-item>
            <text:list-item>
              <text:p text:style-name="P16"><text:span text:style-name="T1">Total Downstream Transport:</text:span> 12.92 kg CO2e/unit.</text:p>
            </text:list-item>
          </text:list>
        </text:list-item>
        <text:list-item>
          <text:p text:style-name="P13"><text:span text:style-name="T1">Category 11: Use of Sold Products:</text:span></text:p>
          <text:list text:style-name="L17">
            <text:list-item>
              <text:p text:style-name="P17"><text:span text:style-name="T1">Total Energy Consumption in Use:</text:span> 10 kWh/year * 3 years = 30 kWh/unit.</text:p>
            </text:list-item>
            <text:list-item>
              <text:p text:style-name="P17"><text:span text:style-name="T1">Use Phase Emissions:</text:span> 30 kWh/unit * 0.25 kg CO2e/kWh (Europe grid EF) = 7.5 kg CO2e/unit.</text:p>
            </text:list-item>
          </text:list>
        </text:list-item>
        <text:list-item>
          <text:p text:style-name="P13"><text:span text:style-name="T1">Category 12: End-of-Life Treatment of Sold Products:</text:span></text:p>
          <text:list text:style-name="L18">
            <text:list-item>
              <text:p text:style-name="P18"><text:span text:style-name="T1">Waste for Disposal:</text:span> (1.5 kg product at EoL) * (1 - 70% recyclability) = 0.45 kg.</text:p>
            </text:list-item>
            <text:list-item>
              <text:p text:style-name="P18"><text:span text:style-name="T1">Emissions from Disposal:</text:span> 0.45 kg * 1.0 kg CO2e/kg = 0.45 kg CO2e/unit.</text:p>
            </text:list-item>
            <text:list-item>
              <text:p text:style-name="P18"><text:span text:style-name="T1">Material for Recycling:</text:span> (1.5 kg product at EoL) * 70% recyclability = 1.05 kg.</text:p>
            </text:list-item>
            <text:list-item>
              <text:p text:style-name="P18"><text:span text:style-name="T1">Recycling Credits:</text:span> 1.05 kg * (-0.5 kg CO2e/kg) = -0.525 kg CO2e/unit.</text:p>
            </text:list-item>
            <text:list-item>
              <text:p text:style-name="P18"><text:span text:style-name="T1">Net End-of-Life Emissions:</text:span> 0.45 kg CO2e/unit - 0.525 kg CO2e/unit = -0.075 kg CO2e/unit (a net benefit due to high recyclability).</text:p>
            </text:list-item>
          </text:list>
        </text:list-item>
      </text:list>
      <text:h text:style-name="Heading_20_3" text:outline-level="3"><text:bookmark-start text:name="summary-of-emissions-by-scope-illustrative"/>Summary of Emissions by Scope (Illustrative)<text:bookmark-end text:name="summary-of-emissions-by-scope-illustrativ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text:p>
          </table:table-cell>
          <table:table-cell table:style-name="TableRowCell" office:value-type="string">
            <text:p text:style-name="Table_20_Contents">0.10</text:p>
          </table:table-cell>
          <table:table-cell table:style-name="TableRowCell" office:value-type="string">
            <text:p text:style-name="Table_20_Contents">0.3%</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30</text:p>
          </table:table-cell>
          <table:table-cell table:style-name="TableRowCell" office:value-type="string">
            <text:p text:style-name="Table_20_Contents">4.2%</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9.33</text:p>
          </table:table-cell>
          <table:table-cell table:style-name="TableRowCell" office:value-type="string">
            <text:p text:style-name="Table_20_Contents">30.1%</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30</text:p>
          </table:table-cell>
          <table:table-cell table:style-name="TableRowCell" office:value-type="string">
            <text:p text:style-name="Table_20_Contents">1.0%</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12.92</text:p>
          </table:table-cell>
          <table:table-cell table:style-name="TableRowCell" office:value-type="string">
            <text:p text:style-name="Table_20_Contents">41.7%</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7.50</text:p>
          </table:table-cell>
          <table:table-cell table:style-name="TableRowCell" office:value-type="string">
            <text:p text:style-name="Table_20_Contents">24.2%</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075</text:p>
          </table:table-cell>
          <table:table-cell table:style-name="TableRowCell" office:value-type="string">
            <text:p text:style-name="Table_20_Contents">-0.2%</text:p>
          </table:table-cell>
        </table:table-row>
      </table:table>
      <text:p text:style-name="First_20_paragraph"><text:span text:style-name="T2">(All numerical values in this section are illustrative and based on assumed placeholder data.)</text:span></text:p>
      <text:h text:style-name="Heading_20_3" text:outline-level="3"><text:bookmark-start text:name="land-sector-and-removals-lsr-standard-application"/>4.4. 2026 Land Sector and Removals (LSR) Standard Application<text:bookmark-end text:name="land-sector-and-removals-lsr-standard-application"/></text:h>
      <text:p text:style-name="First_20_paragraph">In accordance with the 2026 GHG Protocol LSR Standard update, this analysis conceptually integrates consideration for land-use change and carbon removals. While specific data for zpuyozduok\'s direct land-use impacts or explicit carbon removal activities within its value chain (e.g., biochar, direct air capture) were not provided, the framework ensures that any such activities, if present, would be accounted for transparently. For instance, sustainable forestry practices for paper-based packaging or bio-based materials could lead to carbon sequestration credits, while land-use change related to raw material extraction would be quantified as emissions. The current analysis assumes negligible direct LSR impacts for zpuyozduok based on the "factory_gate" boundary and provided parameters, but notes the importance of this standard for future, more granular assessments.</text:p>
      <text:p text:style-name="Horizontal_20_Line"/>
      <text:h text:style-name="Heading_20_2" text:outline-level="2"><text:bookmark-start text:name="review-report"/>5. Review &amp; Report<text:bookmark-end text:name="review-report"/></text:h>
      <text:p text:style-name="First_20_paragraph">This section summarizes the key findings, identifies emission hotspots, and discusses the reliability of the assessment.</text:p>
      <text:h text:style-name="Heading_20_3" text:outline-level="3"><text:bookmark-start text:name="key-findings-and-hotspots"/>5.1. Key Findings and Hotspots<text:bookmark-end text:name="key-findings-and-hotspots"/></text:h>
      <text:p text:style-name="First_20_paragraph">The illustrative Product Carbon Footprint for one unit of zpuyozduok is approximately <text:span text:style-name="T1">31.38 kg CO2e</text:span>. The primary emission hotspots are:</text:p>
      <text:list text:style-name="L19">
        <text:list-item>
          <text:p text:style-name="P19"><text:span text:style-name="T1">Downstream Transportation (41.7%):</text:span> Air freight for delivery to the European market is a significant contributor. Optimizing logistics, shifting to lower-carbon transport modes (e.g., sea freight where feasible), or localizing production/distribution could drastically reduce this impact.</text:p>
        </text:list-item>
        <text:list-item>
          <text:p text:style-name="P19"><text:span text:style-name="T1">Purchased Goods and Services (Materials) (30.1%):</text:span> The raw materials, particularly aluminum, polycarbonate, and the battery, contribute substantially to the footprint. Sourcing lower-carbon materials, increasing recycled content, and working with suppliers on their decarbonization efforts are crucial.</text:p>
        </text:list-item>
        <text:list-item>
          <text:p text:style-name="P19"><text:span text:style-name="T1">Use Phase (24.2%):</text:span> Energy consumption during the product\'s lifespan is a notable contributor. Improving energy efficiency of the product and educating users on renewable energy sources or efficient usage patterns can mitigate thi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input data. As many specific parameters were provided as placeholders (e.g., ukgtnrml, xzfsieyqlh, Select Mode, Delivery Type, kvidnjgvlg, erddflxuno, ndgjighsqh, tdlrrieske, mplnqtxwei, ivwqyjznqq), illustrative values and generic industry-average emission factors were used for calculations. To enhance accuracy, future iterations should:</text:p>
      <text:list text:style-name="L20">
        <text:list-item>
          <text:p text:style-name="P20">Obtain primary data from specific suppliers for all Bill of Materials components (e.g., actual process emissions, energy mix).</text:p>
        </text:list-item>
        <text:list-item>
          <text:p text:style-name="P20">Acquire precise data on transport modes, distances, and specific carrier emission factors.</text:p>
        </text:list-item>
        <text:list-item>
          <text:p text:style-name="P20">Gather actual electricity grid mix data for manufacturing locations and typical user regions.</text:p>
        </text:list-item>
        <text:list-item>
          <text:p text:style-name="P20">Collect detailed data on the energy consumption profile during the product\'s use phase.</text:p>
        </text:list-item>
        <text:list-item>
          <text:p text:style-name="P20">Verify end-of-life treatment routes and associated efficiencies/emission factors.</text:p>
        </text:list-item>
        <text:list-item>
          <text:p text:style-name="P20">Quantify benefits of "ivwqyjznqq" circular/take-back programs with concrete data on material recovery rates and avoided virgin production.</text:p>
        </text:list-item>
      </text:list>
      <text:p text:style-name="First_20_paragraph">Despite these limitations due to placeholder data, this report provides a robust framework and identifies the most impactful stages of zpuyozduok\'s lifecycle, serving as a critical foundation for vmuvuwrtjf\'s sustainability strategy.</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zpuyozduok</dc:title>
    <dc:description>Comprehensive Product Carbon Footprint (PCF) analysis report for zpuyozduok, conducted by Senior Sustainability Consultant rdhhvsqsus for vmuvuwrtjf, adhering to GHG Protocol standards and 2026 LSR update.</dc:description>
    <dc:subject/>
    <meta:keyword/>
    <dc:language>en</dc:language>
    <meta:initial-creator/>
    <dc:creator/>
    <meta:creation-date>2026-07-15T08:39:13Z</meta:creation-date>
    <dc:date>2026-07-15T08:39:13Z</dc:date>
    <meta:user-defined meta:name="viewport" meta:value-type="string">width=device-width, initial-scale=1.0</meta:user-defined>
  </office:meta>
</office:document-meta>
</file>