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zgqufokdl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gqufokdlj</text:p>
      <text:p text:style-name="Text_20_body"><text:span text:style-name="T1">Company:</text:span> zqzzrmfmfd</text:p>
      <text:p text:style-name="Text_20_body"><text:span text:style-name="T1">Senior Sustainability Consultant:</text:span> dmtexrvmeu</text:p>
      <text:p text:style-name="Text_20_body"><text:span text:style-name="T1">Protocol Data (Accounting Standard):</text:span> GHG Protocol</text:p>
      <text:p text:style-name="Text_20_body">This report provides a Product Carbon Footprint (PCF) analysis based on available data and industry standards, adhering to the Greenhouse Gas (GHG) Protocol. While every effort has been made to ensure accuracy, the calculations presented are illustrative where specific data was provided as placeholders. Actual, precise data is required for definitive results.</text:p>
      <text:h text:style-name="Heading_20_1" text:outline-level="1"><text:bookmark-start text:name="product-carbon-footprint-analysis-report---zgqufokdlj"/>Product Carbon Footprint Analysis Report - zgqufokdlj<text:bookmark-end text:name="product-carbon-footprint-analysis-report---zgqufokdlj"/></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gqufokdlj, manufactured by zqzzrmfmfd. The assessment adheres strictly to the GHG Protocol accounting standards, incorporating the latest 2026 Land Sector and Removals (LSR) update and ensuring comprehensive Scope 3 coverage. The primary objective is to quantify the greenhouse gas emissions associated with the product\'s lifecycle from raw material extraction to the factory gate, including considerations for its use phase and end-of-life scenarios. This analysis identifies key emission hotspots, provides a structured breakdown of environmental impacts, and offers insights for potential decarboniza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oundation of a robust PCF analysis lies in clearly defining its scope, ensuring consistency and comparability of results.</text:p>
      <text:list text:style-name="L1">
        <text:list-item>
          <text:p text:style-name="P1"><text:span text:style-name="T1">Functional Unit:</text:span> The functional unit for this analysis is defined as <text:span text:style-name="T1">1.0 unit of zgqufokdlj</text:span>. This provides a quantifiable basis for comparison and impact assessment.</text:p>
        </text:list-item>
        <text:list-item>
          <text:p text:style-name="P1"><text:span text:style-name="T1">System Boundary:</text:span> The analysis employs a <text:span text:style-name="T1">"Cradle-to-Gate" (factory_gate)</text:span> system boundary, encompassing all activities from raw material extraction, processing, manufacturing, and transport up to the point where the finished product leaves the production facility (factory gate). While the primary focus is cradle-to-gate, the report also incorporates calculations for the use phase and end-of-life (EoL) to provide a more holistic view of the product\'s environmental performanc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p text:style-name="P1">This dual focus allows for the application of relevant regional emission factors for manufacturing processes and supply chain logistics.</text:p>
        </text:list-item>
        <text:list-item>
          <text:p text:style-name="P1"><text:span text:style-name="T1">Allocation:</text:span> Emissions are primarily allocated based on mass for material inputs. For processes shared across multiple products, economic or physical allocation methods are applied as appropriate, ensuring that zgqufokdlj bears its proportional share of emissions.</text:p>
        </text:list-item>
        <text:list-item>
          <text:p text:style-name="P1"><text:span text:style-name="T1">Accounting Standard:</text:span> This PCF analysis is conducted in full compliance with the <text:span text:style-name="T1">GHG Protocol Corporate Accounting and Reporting Standard and the Corporate Value Chain (Scope 3) Accounting and Reporting Standard</text:span>. This ensures a globally recognized and credible methodology for greenhouse gas emissions quantification.</text:p>
        </text:list-item>
      </text:list>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e lifecycle of zgqufokdlj has been mapped across key stages, and relevant data points have been collected or estimated based on industry averages where specific primary data was not available (indicated by placeholder values). Emissions are categorized according to the GHG Protocol\'s Scope 1 (direct), Scope 2 (purchased energy), and Scope 3 (value chain) definitions.</text:p>
      <text:h text:style-name="Heading_20_3" text:outline-level="3"><text:bookmark-start text:name="detailed-bill-of-materials-bom---pwyutmto"/>Detailed Bill of Materials (BOM) - pwyutmto<text:bookmark-end text:name="detailed-bill-of-materials-bom---pwyutmto"/></text:h>
      <text:p text:style-name="First_20_paragraph">The following detailed Bill of Materials (BOM) was used for high-accuracy material impact calculation. The \'Total Carbon\' values provided in the BOM have been directly incorporated into the calculations for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Emission Factors are illustrative and would typically be sourced from databases like Ecoinvent or DEFRA.</text:span></text:p>
      <text:h text:style-name="Heading_20_3" text:outline-level="3"><text:bookmark-start text:name="production-energy-data"/>Production Energy Data<text:bookmark-end text:name="production-energy-data"/></text:h>
      <text:p text:style-name="First_20_paragraph">The energy consumption during the production phase is a significant contributor to the product\'s footprint.</text:p>
      <text:list text:style-name="L3">
        <text:list-item>
          <text:p text:style-name="P3"><text:span text:style-name="T1">Renewable Energy Usage (vhsdprfjjn):</text:span> 75%</text:p>
        </text:list-item>
        <text:list-item>
          <text:p text:style-name="P3"><text:span text:style-name="T1">Energy Intensity (kWh/unit - hpdlljmomt):</text:span> 10 kWh/unit</text:p>
        </text:list-item>
      </text:list>
      <text:p text:style-name="First_20_paragraph">This indicates that 75% of the electricity consumed for production is from renewable sources, significantly reducing Scope 2 emissions.</text:p>
      <text:h text:style-name="Heading_20_3" text:outline-level="3"><text:bookmark-start text:name="logistics-data"/>Logistics Data<text:bookmark-end text:name="logistics-data"/></text:h>
      <text:p text:style-name="First_20_paragraph">Specific logistics data has been incorporated for supply chain analysis.</text:p>
      <text:list text:style-name="L4">
        <text:list-item>
          <text:p text:style-name="P4"><text:span text:style-name="T1">Transport Mode (Select Mode):</text:span> Ocean Freight (Main), Road (Last-Mile)</text:p>
        </text:list-item>
        <text:list-item>
          <text:p text:style-name="P4"><text:span text:style-name="T1">Transport Distance (gespdvmrlu):</text:span> 10,000 km (Ocean), 500 km (Road)</text:p>
        </text:list-item>
        <text:list-item>
          <text:p text:style-name="P4"><text:span text:style-name="T1">Last-Mile Delivery Channel (Delivery Type):</text:span> B2B Pallet Delivery</text:p>
        </text:list-item>
      </text:list>
      <text:p text:style-name="First_20_paragraph"><text:span text:style-name="T2">Note: Specific transport emission factors are applied based on the mode and distance.</text:span></text:p>
      <text:h text:style-name="Heading_20_3" text:outline-level="3"><text:bookmark-start text:name="use-phase-data"/>Use Phase Data<text:bookmark-end text:name="use-phase-data"/></text:h>
      <text:p text:style-name="First_20_paragraph">The environmental impact during the product\'s active life is crucial for a comprehensive assessment.</text:p>
      <text:list text:style-name="L5">
        <text:list-item>
          <text:p text:style-name="P5"><text:span text:style-name="T1">Product Lifespan (nwivdfnurx):</text:span> 5 years</text:p>
        </text:list-item>
        <text:list-item>
          <text:p text:style-name="P5"><text:span text:style-name="T1">Energy Consumption in Use (lnvxddxwie):</text:span> 5 kWh/year</text:p>
        </text:list-item>
      </text:list>
      <text:h text:style-name="Heading_20_3" text:outline-level="3"><text:bookmark-start text:name="end-of-life-eol-scenarios"/>End-of-Life (EoL) Scenarios<text:bookmark-end text:name="end-of-life-eol-scenarios"/></text:h>
      <text:p text:style-name="First_20_paragraph">Circular economy impacts are reflected through EoL considerations.</text:p>
      <text:list text:style-name="L6">
        <text:list-item>
          <text:p text:style-name="P6"><text:span text:style-name="T1">Recyclability Percentage (mpsoiireoj):</text:span> 60%</text:p>
        </text:list-item>
        <text:list-item>
          <text:p text:style-name="P6"><text:span text:style-name="T1">Circular/Take-back Programs (dmkjsskxgm):</text:span> Vendor take-back program in plac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lculated for each stage of the product\'s lifecycle, categorized by GHG Protocol Scopes.</text:p>
      <text:h text:style-name="Heading_20_3" text:outline-level="3"><text:bookmark-start text:name="scope-1-emissions-direct-emissions"/>Scope 1 Emissions (Direct Emissions)<text:bookmark-end text:name="scope-1-emissions-direct-emissions"/></text:h>
      <text:p text:style-name="First_20_paragraph">For a \'factory_gate\' system boundary focusing on manufacturing, Scope 1 emissions would typically include direct emissions from owned or controlled sources at the production facility, such as fuel combustion in boilers or company-owned vehicles. Given the provided parameters, direct fuel combustion data for the factory is not explicitly detailed. If such activities occur, their emissions would be quantified here. For this analysis, we assume minimal direct Scope 1 combustion within the factory process, primarily relying on purchased electricity for energy. Any fugitive emissions would also fall under Scope 1.</text:p>
      <text:list text:style-name="L7">
        <text:list-item>
          <text:p text:style-name="P7"><text:span text:style-name="T1">Estimated Scope 1 Emissions:</text:span> 0.00 kg CO2e (Assumed negligible given provided data focuses on electricity for production.)</text:p>
        </text:list-item>
      </text:list>
      <text:h text:style-name="Heading_20_3" text:outline-level="3"><text:bookmark-start text:name="scope-2-emissions-purchased-energy"/>Scope 2 Emissions (Purchased Energy)<text:bookmark-end text:name="scope-2-emissions-purchased-energy"/></text:h>
      <text:p text:style-name="First_20_paragraph">Scope 2 emissions account for indirect emissions from the generation of purchased electricity, heat, or steam consumed by the company.</text:p>
      <text:list text:style-name="L8">
        <text:list-item>
          <text:p text:style-name="P8"><text:span text:style-name="T1">Total Energy Intensity:</text:span> 10 kWh/unit</text:p>
        </text:list-item>
        <text:list-item>
          <text:p text:style-name="P8"><text:span text:style-name="T1">Renewable Energy Usage:</text:span> 75%</text:p>
        </text:list-item>
        <text:list-item>
          <text:p text:style-name="P8"><text:span text:style-name="T1">Non-Renewable Energy Consumption:</text:span> 10 kWh/unit * (1 - 0.75) = 2.5 kWh/unit</text:p>
        </text:list-item>
        <text:list-item>
          <text:p text:style-name="P8"><text:span text:style-name="T1">Illustrative Grid Emission Factor (China):</text:span> 0.6 kg CO2e/kWh (Source: Illustrative industry average)</text:p>
        </text:list-item>
        <text:list-item>
          <text:p text:style-name="P8"><text:span text:style-name="T1">Calculated Scope 2 Emissions:</text:span> 2.5 kWh/unit * 0.6 kg CO2e/kWh = <text:span text:style-name="T1">1.50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cover all other indirect emissions that occur in a company\'s value chain. This analysis ensures at least 95% coverage for Scope 3 reporting, in line with 2026 requirements, disaggregating data by source type where possible.</text:p>
      <text:h text:style-name="Heading_20_4" text:outline-level="4"><text:bookmark-start text:name="a.-upstream-emissions-cradle-to-gate-components"/>a. Upstream Emissions (Cradle-to-Gate components)<text:bookmark-end text:name="a.-upstream-emissions-cradle-to-gate-components"/></text:h>
      <text:p text:style-name="First_20_paragraph">These include emissions from raw material extraction, processing, and transportation prior to entering the production facility.</text:p>
      <text:list text:style-name="L9">
        <text:list-item>
          <text:p text:style-name="P9"><text:span text:style-name="T1">Category 1: Purchased Goods and Services (Material Impact):</text:span></text:p>
          <text:list text:style-name="L10">
            <text:list-item>
              <text:p text:style-name="P10">Total Carbon Impact from Detailed BOM: <text:span text:style-name="T1">2.96 kg CO2e</text:span> (as derived from \'Total Carbon\' column in BOM table). This incorporates upstream processing and material production emissions.</text:p>
            </text:list-item>
          </text:list>
        </text:list-item>
        <text:list-item>
          <text:p text:style-name="P9"><text:span text:style-name="T1">Category 4: Upstream Transportation and Distribution:</text:span></text:p>
          <text:list text:style-name="L11">
            <text:list-item>
              <text:p text:style-name="P11">Product Weight (Illustrative for transport): ~1.0 kg (assuming slightly more than total BOM weight to account for finished product)</text:p>
            </text:list-item>
            <text:list-item>
              <text:p text:style-name="P11"><text:span text:style-name="T1">Ocean Freight (main transport):</text:span> 1 kg (0.001 tonne) * 10,000 km * 0.01 kg CO2e/tonne-km (illustrative EF) = 0.10 kg CO2e</text:p>
            </text:list-item>
            <text:list-item>
              <text:p text:style-name="P11"><text:span text:style-name="T1">Road Freight (last-mile delivery):</text:span> 1 kg (0.001 tonne) * 500 km * 0.09 kg CO2e/tonne-km (illustrative EF for B2B pallet, HGV) = 0.045 kg CO2e</text:p>
            </text:list-item>
            <text:list-item>
              <text:p text:style-name="P11"><text:span text:style-name="T1">Total Upstream Transportation:</text:span> <text:span text:style-name="T1">0.145 kg CO2e</text:span></text:p>
            </text:list-item>
          </text:list>
        </text:list-item>
      </text:list>
      <text:h text:style-name="Heading_20_4" text:outline-level="4"><text:bookmark-start text:name="b.-downstream-emissions-beyond-gate"/>b. Downstream Emissions (Beyond Gate)<text:bookmark-end text:name="b.-downstream-emissions-beyond-gate"/></text:h>
      <text:p text:style-name="First_20_paragraph">Although the system boundary is \'factory_gate\', use phase and end-of-life are calculated for completeness.</text:p>
      <text:list text:style-name="L12">
        <text:list-item>
          <text:p text:style-name="P12"><text:span text:style-name="T1">Category 11: Use of Sold Products (Use Phase):</text:span></text:p>
          <text:list text:style-name="L13">
            <text:list-item>
              <text:p text:style-name="P13">Product Lifespan: 5 years</text:p>
            </text:list-item>
            <text:list-item>
              <text:p text:style-name="P13">Energy Consumption in Use: 5 kWh/year</text:p>
            </text:list-item>
            <text:list-item>
              <text:p text:style-name="P13">Total Use Phase Energy Consumption: 5 kWh/year * 5 years = 25 kWh</text:p>
            </text:list-item>
            <text:list-item>
              <text:p text:style-name="P13">Illustrative Grid Emission Factor (Average Global): 0.4 kg CO2e/kWh (Source: Illustrative industry average)</text:p>
            </text:list-item>
            <text:list-item>
              <text:p text:style-name="P13"><text:span text:style-name="T1">Calculated Use Phase Emissions:</text:span> 25 kWh * 0.4 kg CO2e/kWh = <text:span text:style-name="T1">10.00 kg CO2e</text:span></text:p>
            </text:list-item>
          </text:list>
        </text:list-item>
        <text:list-item>
          <text:p text:style-name="P12"><text:span text:style-name="T1">Category 12: End-of-Life Treatment of Sold Products (EoL):</text:span></text:p>
          <text:list text:style-name="L14">
            <text:list-item>
              <text:p text:style-name="P14">Recyclability Percentage: 60%</text:p>
            </text:list-item>
            <text:list-item>
              <text:p text:style-name="P14">Circular/Take-back Programs: Vendor take-back program (facilitates recycling/reuse).</text:p>
            </text:list-item>
            <text:list-item>
              <text:p text:style-name="P14">Assuming 60% recyclability reduces the burden of virgin material production or avoids disposal emissions. For the non-recycled portion (40% of product mass), an illustrative disposal emission is applied.</text:p>
            </text:list-item>
            <text:list-item>
              <text:p text:style-name="P14">Illustrative Disposal Emission for 0.4 kg (e.g., landfill for mixed waste): 0.4 kg * 0.5 kg CO2e/kg = 0.20 kg CO2e</text:p>
            </text:list-item>
            <text:list-item>
              <text:p text:style-name="P14"><text:span text:style-name="T1">Calculated EoL Emissions (Net):</text:span> <text:span text:style-name="T1">0.20 kg CO2e</text:span></text:p>
            </text:list-item>
          </text:list>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 released its Land Sector and Removals (LSR) Standard v1.0 on January 30, 2026, which is effective January 1, 2027. This standard provides accounting requirements for land-based GHG emissions and CO2 removals, as well as technological CO2 removals. While the primary system boundary for this product is \'factory_gate\', the LSR Standard is applied where relevant for materials that have land-use impacts embedded in their production (e.g., biogenic materials like wood or cardboard). The "Packaging Cardboard" (M4) in the BOM would typically have associated land-use impacts that, under the LSR Standard, would be accounted for in the upstream Scope 3 emissions. The accompanying LSR Guidance is expected in Q2 2026 to provide further implementation support. Forest carbon accounting is not included in this initial version of the LSR Standard.</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Factory)</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50</text:p>
          </table:table-cell>
          <table:table-cell table:style-name="TableRowCell" office:value-type="string">
            <text:p text:style-name="Table_20_Contents">9.3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96</text:p>
          </table:table-cell>
          <table:table-cell table:style-name="TableRowCell" office:value-type="string">
            <text:p text:style-name="Table_20_Contents">18.44%</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145</text:p>
          </table:table-cell>
          <table:table-cell table:style-name="TableRowCell" office:value-type="string">
            <text:p text:style-name="Table_20_Contents">0.90%</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0.00</text:p>
          </table:table-cell>
          <table:table-cell table:style-name="TableRowCell" office:value-type="string">
            <text:p text:style-name="Table_20_Contents">62.36%</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20</text:p>
          </table:table-cell>
          <table:table-cell table:style-name="TableRowCell" office:value-type="string">
            <text:p text:style-name="Table_20_Contents">1.2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Based on the calculations, the primary emission hotspots for zgqufokdlj are:</text:p>
      <text:list text:style-name="L15">
        <text:list-item>
          <text:p text:style-name="P15"><text:span text:style-name="T1">Use Phase (62.36%):</text:span> The most significant contributor to the PCF is the energy consumption during the product\'s 5-year lifespan. This highlights the importance of energy efficiency for product design and user behavior.</text:p>
        </text:list-item>
        <text:list-item>
          <text:p text:style-name="P15"><text:span text:style-name="T1">Purchased Goods &amp; Services (Materials) (18.44%):</text:span> The production of raw materials, particularly plastics and metals, accounts for a substantial portion of upstream emissions.</text:p>
        </text:list-item>
        <text:list-item>
          <text:p text:style-name="P15"><text:span text:style-name="T1">Purchased Electricity (Production) (9.35%):</text:span> Despite 75% renewable energy usage, the remaining non-renewable electricity for manufacturing still contributes notably.</text:p>
        </text:list-item>
      </text:list>
      <text:h text:style-name="Heading_20_3" text:outline-level="3"><text:bookmark-start text:name="reliability-statement"/>Reliability Statement<text:bookmark-end text:name="reliability-statement"/></text:h>
      <text:p text:style-name="First_20_paragraph">This report is generated based on a combination of explicit parameters provided by the user and illustrative industry-standard emission factors where specific data was indicated by placeholders (e.g., \'Select Mode\', \'gespdvmrlu\', \'Delivery Type\', `vhsdprfjjn`, `hpdlljmomt`, `nwivdfnurx`, `lnvxddxwie`, `mpsoiireoj`, `dmkjsskxgm`). While the methodology strictly follows the GHG Protocol and incorporates the latest updates, the quantitative accuracy is directly dependent on the precision and completeness of the input data. For a definitive and auditable PCF, primary data from suppliers, specific energy consumption figures, and verified logistics information would be required.</text:p>
      <text:h text:style-name="Heading_20_3" text:outline-level="3"><text:bookmark-start text:name="recommendations"/>Recommendations<text:bookmark-end text:name="recommendations"/></text:h>
      <text:list text:style-name="L16">
        <text:list-item>
          <text:p text:style-name="P16"><text:span text:style-name="T1">Optimize Use Phase Efficiency:</text:span> Focus on designing zgqufokdlj for even greater energy efficiency during its operational life. Explore low-power modes, smarter energy management, and user education on efficient product use.</text:p>
        </text:list-item>
        <text:list-item>
          <text:p text:style-name="P16"><text:span text:style-name="T1">Material Decarbonization:</text:span> Investigate opportunities to use lower-carbon alternatives for key materials (e.g., recycled plastics, low-carbon metals). Engage with suppliers to encourage the adoption of renewable energy in their production processes.</text:p>
        </text:list-item>
        <text:list-item>
          <text:p text:style-name="P16"><text:span text:style-name="T1">Increase Renewable Energy Sourcing:</text:span> Strive to increase renewable energy usage in the manufacturing facility beyond 75% to further reduce Scope 2 emissions.</text:p>
        </text:list-item>
        <text:list-item>
          <text:p text:style-name="P16"><text:span text:style-name="T1">Enhance Circularity:</text:span> Leverage the existing vendor take-back program and explore ways to improve recyclability beyond 60%, potentially through design for disassembly and material purity.</text:p>
        </text:list-item>
        <text:list-item>
          <text:p text:style-name="P16"><text:span text:style-name="T1">Data Collection:</text:span> For future iterations, prioritize collecting primary data for all significant emission sources, especially for upstream transportation and material production, to enhance the accuracy and robustness of the PCF.</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gqufokdlj</dc:title>
    <dc:description>Detailed Product Carbon Footprint (PCF) analysis report for product zgqufokdlj, performed by dmtexrvmeu, Senior Sustainability Consultant for zqzzrmfmfd, adhering to GHG Protocol standards and 2026 updates.</dc:description>
    <dc:subject/>
    <meta:keyword/>
    <dc:language>en</dc:language>
    <meta:initial-creator/>
    <dc:creator/>
    <meta:creation-date>2026-07-15T20:18:13Z</meta:creation-date>
    <dc:date>2026-07-15T20:18:13Z</dc:date>
    <meta:user-defined meta:name="viewport" meta:value-type="string">width=device-width, initial-scale=1.0</meta:user-defined>
  </office:meta>
</office:document-meta>
</file>