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able_20_Contents">
      <style:paragraph-properties fo:text-align="end" style:justify-single-word="false"/>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Carbon Footprint Report for zgmejtpumg</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For Product: zgmejtpumg</text:p>
      <text:p text:style-name="Text_20_body">Company Name: jxoixxyxnu</text:p>
      <text:p text:style-name="Text_20_body">Accounting Standard: GHG Protocol</text:p>
      <text:p text:style-name="Text_20_body">Senior Sustainability Consultant: ldwnkjrtyn</text:p>
      <text:p text:style-name="Text_20_body">Disclaimer: This report is generated based on available data and industry standards. It provides an estimate of the product carbon footprint and should be used for informational and strategic planning purposes. Due to the placeholder nature of some input parameters, specific numerical values for these parameters have been assumed for illustrative calculation purposes, with a note that actual data would yield a more precise result.</text:p>
      <text:p text:style-name="Text_20_body">Generated Date: May 20, 2026</text:p>
      <text:h text:style-name="Heading_20_1" text:outline-level="1"><text:bookmark-start text:name="product-carbon-footprint-analysis-report-zgmejtpumg"/>Product Carbon Footprint Analysis Report: zgmejtpumg<text:bookmark-end text:name="product-carbon-footprint-analysis-report-zgmejtpumg"/></text:h>
      <text:p text:style-name="First_20_paragraph">As ldwnkjrtyn, Senior Sustainability Consultant specializing in GHG Protocol, I present this high-detail Product Carbon Footprint (PCF) analysis for zgmejtpumg, on behalf of jxoixxyxnu. This report adheres strictly to the GHG Protocol accounting standard, incorporating the latest 2026 Land Sector and Removals (LSR) Standard updates and targeting at least 95% coverage for Scope 3 emissions.</text:p>
      <text:p text:style-name="Horizontal_20_Line"/>
      <text:h text:style-name="Heading_20_2" text:outline-level="2"><text:bookmark-start text:name="executive-summary"/>Executive Summary<text:bookmark-end text:name="executive-summary"/></text:h>
      <text:p text:style-name="First_20_paragraph">This report quantifies the cradle-to-grave carbon footprint of product zgmejtpumg, applying the Greenhouse Gas (GHG) Protocol. The analysis covers raw material acquisition, manufacturing, transportation, use phase, and end-of-life scenarios. Key emission hotspots are identified across the lifecycle, providing a robust foundation for jxoixxyxnu to develop targeted decarbonization strategies. The total carbon footprint of zgmejtpumg per functional unit (1.0 unit) is estimated by aggregating emissions across all life cycle stages, categorized into Scope 1, 2, and 3 emissions.</text:p>
      <text:p text:style-name="Horizontal_20_Line"/>
      <text:h text:style-name="Heading_20_2" text:outline-level="2"><text:bookmark-start text:name="methodology-and-scope-definition"/>1. Methodology and Scope Definition<text:bookmark-end text:name="methodology-and-scope-definition"/></text:h>
      <text:h text:style-name="Heading_20_3" text:outline-level="3"><text:bookmark-start text:name="functional-unit"/>1.1. Functional Unit<text:bookmark-end text:name="functional-unit"/></text:h>
      <text:list text:style-name="L1">
        <text:list-item>
          <text:p text:style-name="P1">The functional unit for this analysis is defined as 1.0 unit of zgmejtpumg. This serves as the reference flow to which all inputs and outputs are related, ensuring consistency and comparability.</text:p>
        </text:list-item>
      </text:list>
      <text:h text:style-name="Heading_20_3" text:outline-level="3"><text:bookmark-start text:name="system-boundary"/>1.2. System Boundary<text:bookmark-end text:name="system-boundary"/></text:h>
      <text:list text:style-name="L2">
        <text:list-item>
          <text:p text:style-name="P2">The primary system boundary for the Product Carbon Footprint (PCF) is defined as factory_gate. However, to provide a comprehensive cradle-to-grave perspective as requested, the analysis extends beyond the factory gate to include the Use Phase and End-of-Life (EoL) scenarios as additional modules. This approach ensures a holistic view of the product\'s environmental impact throughout its entire lifecycle.</text:p>
        </text:list-item>
        <text:list-item>
          <text:p text:style-name="P2">Emissions are categorized according to the GHG Protocol:</text:p>
          <text:list text:style-name="L3">
            <text:list-item>
              <text:p text:style-name="P3">Scope 1: Direct emissions from sources owned or controlled by jxoixxyxnu (e.g., fuel combustion in owned vehicles or facilities).</text:p>
            </text:list-item>
            <text:list-item>
              <text:p text:style-name="P3">Scope 2: Indirect emissions from the generation of purchased electricity, heat, or steam.</text:p>
            </text:list-item>
            <text:list-item>
              <text:p text:style-name="P3">Scope 3: All other indirect emissions that occur in the value chain of jxoixxyxnu, both upstream and downstream (e.g., purchased goods and services, transportation, use of sold products, end-of-life treatment). A target of at least 95% coverage for Scope 3 reporting is applied as per 2026 requirements, with any exclusions quantified, disclosed, and justified.</text:p>
            </text:list-item>
          </text:list>
        </text:list-item>
      </text:list>
      <text:h text:style-name="Heading_20_3" text:outline-level="3"><text:bookmark-start text:name="geographic-scope"/>1.3. Geographic Scope<text:bookmark-end text:name="geographic-scope"/></text:h>
      <text:list text:style-name="L4">
        <text:list-item>
          <text:p text:style-name="P4">Final Production Country: China</text:p>
        </text:list-item>
        <text:list-item>
          <text:p text:style-name="P4">Supply Chain Focus: Europe Focused</text:p>
        </text:list-item>
        <text:list-item>
          <text:p text:style-name="P4">This scope influences the selection of country-specific emission factors for energy and transportation.</text:p>
        </text:list-item>
      </text:list>
      <text:h text:style-name="Heading_20_3" text:outline-level="3"><text:bookmark-start text:name="accounting-standard"/>1.4. Accounting Standard<text:bookmark-end text:name="accounting-standard"/></text:h>
      <text:list text:style-name="L5">
        <text:list-item>
          <text:p text:style-name="P5">This Product Carbon Footprint analysis strictly adheres to the GHG Protocol. This internationally recognized standard provides a comprehensive and robust framework for measuring and managing greenhouse gas emissions.</text:p>
        </text:list-item>
        <text:list-item>
          <text:p text:style-name="P5">The analysis also applies the 2026 Land Sector and Removals (LSR) Standard update, which provides accounting requirements and guidance for quantifying, reporting, and tracking land emissions and CO₂ removals where applicable within the product\'s lifecycle. The accompanying guidance is expected in Q2 2026.</text:p>
        </text:list-item>
      </text:list>
      <text:h text:style-name="Heading_20_3" text:outline-level="3"><text:bookmark-start text:name="allocation"/>1.5. Allocation<text:bookmark-end text:name="allocation"/></text:h>
      <text:list text:style-name="L6">
        <text:list-item>
          <text:p text:style-name="P6">For multi-product systems or shared processes, emissions are allocated using a mass-based approach for raw materials and energy inputs, where applicable. Economic allocation is considered for co-products if relevant data were available, otherwise mass is prioritized.</text:p>
        </text:list-item>
      </text:list>
      <text:p text:style-name="Horizontal_20_Line"/>
      <text:h text:style-name="Heading_20_2" text:outline-level="2"><text:bookmark-start text:name="lifecycle-inventory-lci-stages-and-data-collection"/>2. Lifecycle Inventory (LCI) Stages and Data Collection<text:bookmark-end text:name="lifecycle-inventory-lci-stages-and-data-collection"/></text:h>
      <text:p text:style-name="First_20_paragraph">This section details the inputs and outputs associated with each stage of zgmejtpumg\'s lifecycle, forming the basis for emission calculations. Data collection involved both primary data provided by jxoixxyxnu and secondary data from reputable databases.</text:p>
      <text:h text:style-name="Heading_20_3" text:outline-level="3"><text:bookmark-start text:name="raw-material-acquisition-and-pre-processing"/>2.1. Raw Material Acquisition and Pre-processing<text:bookmark-end text:name="raw-material-acquisition-and-pre-processing"/></text:h>
      <text:p text:style-name="First_20_paragraph">The detailed Bill of Materials (BOM) for zgmejtpumg, provided as eedllnhz, is the primary data source for material inputs. The "Total Carbon" value for each item, representing its embodied emissions, has been directly used for accurac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0</text:p>
          </table:table-cell>
        </table:table-row>
        <table:table-row>
          <table:table-cell table:style-name="TableRowCell" office:value-type="string">
            <text:p text:style-name="Table_20_Contents">3</text:p>
          </table:table-cell>
          <table:table-cell table:style-name="TableRowCell" office:value-type="string">
            <text:p text:style-name="Table_20_Contents">Lithium Battery</text:p>
          </table:table-cell>
          <table:table-cell table:style-name="TableRowCell" office:value-type="string">
            <text:p text:style-name="Table_20_Contents">Metals</text:p>
          </table:table-cell>
          <table:table-cell table:style-name="TableRowCell" office:value-type="string">
            <text:p text:style-name="Table_20_Contents">Battery 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Paper Mill</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5</text:p>
          </table:table-cell>
        </table:table-row>
        <table:table-row>
          <table:table-cell table:style-name="TableRowCell" office:value-type="string">
            <text:p text:style-name="Table_20_Contents">6</text:p>
          </table:table-cell>
          <table:table-cell table:style-name="TableRowCell" office:value-type="string">
            <text:p text:style-name="Table_20_Contents">User Manual</text:p>
          </table:table-cell>
          <table:table-cell table:style-name="TableRowCell" office:value-type="string">
            <text:p text:style-name="Table_20_Contents">Paper/Pulp</text:p>
          </table:table-cell>
          <table:table-cell table:style-name="TableRowCell" office:value-type="string">
            <text:p text:style-name="Table_20_Contents">Print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015</text:p>
          </table:table-cell>
        </table:table-row>
        <table:table-row>
          <table:table-cell table:style-name="TableRowCell" office:value-type="string">
            <text:p text:style-name="Table_20_Contents">7</text:p>
          </table:table-cell>
          <table:table-cell table:style-name="TableRowCell" office:value-type="string">
            <text:p text:style-name="Table_20_Contents">Silicone Seal</text:p>
          </table:table-cell>
          <table:table-cell table:style-name="TableRowCell" office:value-type="string">
            <text:p text:style-name="Table_20_Contents">Polymers</text:p>
          </table:table-cell>
          <table:table-cell table:style-name="TableRowCell" office:value-type="string">
            <text:p text:style-name="Table_20_Contents">Mold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09</text:p>
          </table:table-cell>
        </table:table-row>
        <table:table-row>
          <table:table-cell table:style-name="TableRowCell" office:value-type="string" table:number-columns-spanned="7">
            <text:p text:style-name="P7"><text:span text:style-name="T1">Subtotal Material Carbon Footprint:</text:span></text:p>
          </table:table-cell>
          <table:table-cell table:style-name="TableRowCell" office:value-type="string">
            <text:p text:style-name="Table_20_Contents"><text:span text:style-name="T1">18.585</text:span></text:p>
          </table:table-cell>
        </table:table-row>
      </table:table>
      <text:p text:style-name="First_20_paragraph">Note: The above table uses example data to illustrate the format of \'eedllnhz\'. In a real report, these values would be directly populated from the precise BOM data provided by jxoixxyxnu.</text:p>
      <text:h text:style-name="Heading_20_3" text:outline-level="3"><text:bookmark-start text:name="manufacturing-phase"/>2.2. Manufacturing Phase<text:bookmark-end text:name="manufacturing-phase"/></text:h>
      <text:p text:style-name="First_20_paragraph">The manufacturing process takes place in China. Energy consumption and its source are critical inputs for this stage.</text:p>
      <text:list text:style-name="L7">
        <text:list-item>
          <text:p text:style-name="P8">Energy Intensity (kWh/unit): vimwnzzwut kWh/unit</text:p>
        </text:list-item>
        <text:list-item>
          <text:p text:style-name="P8">Renewable Energy Usage: tlwletxeqj</text:p>
        </text:list-item>
        <text:list-item>
          <text:p text:style-name="P8">Assumption: For calculation purposes, we assume an energy intensity of 10 kWh/unit if \'vimwnzzwut\' is not a numerical value. If \'tlwletxeqj\' is a percentage, it would be applied; otherwise, we assume a conservative 0% renewable energy usage for calculation unless specified. An average China grid emission factor of 0.6 kg CO2e/kWh is used for non-renewable electricity.</text:p>
        </text:list-item>
      </text:list>
      <text:h text:style-name="Heading_20_3" text:outline-level="3"><text:bookmark-start text:name="transportation-and-distribution"/>2.3. Transportation and Distribution<text:bookmark-end text:name="transportation-and-distribution"/></text:h>
      <text:p text:style-name="First_20_paragraph">This phase covers the movement of raw materials to the manufacturing facility and the finished product to the end-consumer. Emissions are reported under Scope 3, Category 4 (Upstream Transportation &amp; Distribution) and Category 9 (Downstream Transportation &amp; Distribution).</text:p>
      <text:list text:style-name="L8">
        <text:list-item>
          <text:p text:style-name="P9">Transport Mode (Raw Materials to Factory / Finished Product): Select Mode</text:p>
        </text:list-item>
        <text:list-item>
          <text:p text:style-name="P9">Transport Distance: mipokntuey km</text:p>
        </text:list-item>
        <text:list-item>
          <text:p text:style-name="P9">Last-Mile Delivery Channel: Delivery Type</text:p>
        </text:list-item>
        <text:list-item>
          <text:p text:style-name="P9">Assumption: Given \'Europe Focused\' supply chain, we assume international transport (e.g., ocean freight from Europe to China for materials, then from China to Europe for finished goods) and road freight for regional distribution, followed by parcel delivery for last mile. For calculation, let\'s assume ocean freight at 0.016 kg CO2e/tkm, road freight (heavy goods) at 0.092 kg CO2e/tkm (for EU focused transport), and parcel delivery at 0.15 kg CO2e/parcel for generic calculations. We assume an average product weight of 1.81 kg (from BOM example sum) for transport calculations. If \'mipokntuey\' is not a numerical value, we assume a representative distance of 10,000 km for international transport and 500 km for regional/last-mile.</text:p>
        </text:list-item>
      </text:list>
      <text:h text:style-name="Heading_20_3" text:outline-level="3"><text:bookmark-start text:name="use-phase"/>2.4. Use Phase<text:bookmark-end text:name="use-phase"/></text:h>
      <text:p text:style-name="First_20_paragraph">The energy consumed during the product\'s operational life is accounted for here, falling under Scope 3, Category 11 (Use of Sold Products).</text:p>
      <text:list text:style-name="L9">
        <text:list-item>
          <text:p text:style-name="P10">Product Lifespan: exdtvykqow years</text:p>
        </text:list-item>
        <text:list-item>
          <text:p text:style-name="P10">Energy Consumption in Use: dphjomtgyj kWh/year</text:p>
        </text:list-item>
        <text:list-item>
          <text:p text:style-name="P10">Assumption: If \'exdtvykqow\' is not numerical, we assume 5 years. If \'dphjomtgyj\' is not numerical, we assume 5 kWh/year. We will use an average European electricity grid emission factor of 0.238 kg CO2e/kWh for the use phase, reflecting the "Europe Focused" end-user location.</text:p>
        </text:list-item>
      </text:list>
      <text:h text:style-name="Heading_20_3" text:outline-level="3"><text:bookmark-start text:name="end-of-life-eol"/>2.5. End-of-Life (EoL)<text:bookmark-end text:name="end-of-life-eol"/></text:h>
      <text:p text:style-name="First_20_paragraph">This stage addresses the treatment of the product at the end of its functional life, reported under Scope 3, Category 12 (End-of-Life Treatment of Sold Products).</text:p>
      <text:list text:style-name="L10">
        <text:list-item>
          <text:p text:style-name="P11">Recyclability Percentage: nqqihdjwzu</text:p>
        </text:list-item>
        <text:list-item>
          <text:p text:style-name="P11">Circular/Take-back Programs: mkhdktywlm</text:p>
        </text:list-item>
        <text:list-item>
          <text:p text:style-name="P11">Assumption: If \'nqqihdjwzu\' is not a percentage, we assume 50%. Recycling leads to avoided emissions by displacing virgin material production. We will estimate avoided emissions assuming an average 50% carbon savings compared to virgin material production for recycled materials. The presence of \'mkhdktywlm\' indicates a structured approach to EoL, potentially further reducing impacts. Emissions from landfilling are assumed at 1 kg CO2e/kg material (simplified for calculation).</text:p>
        </text:list-item>
      </text:list>
      <text:p text:style-name="Horizontal_20_Line"/>
      <text:h text:style-name="Heading_20_2" text:outline-level="2"><text:bookmark-start text:name="emission-calculation-and-ghg-protocol-categorization"/>3. Emission Calculation and GHG Protocol Categorization<text:bookmark-end text:name="emission-calculation-and-ghg-protocol-categorization"/></text:h>
      <text:p text:style-name="First_20_paragraph">Emissions for each lifecycle stage are calculated using activity data multiplied by appropriate emission factors. These are then categorized according to GHG Protocol Scopes 1, 2, and 3.</text:p>
      <text:h text:style-name="Heading_20_3" text:outline-level="3"><text:bookmark-start text:name="emission-factors-utilized"/>3.1. Emission Factors Utilized<text:bookmark-end text:name="emission-factors-utilized"/></text:h>
      <text:p text:style-name="First_20_paragraph">Industry-standard emission factors are primarily sourced from recognized databases such as Ecoinvent and DEFRA, adapted for the specific geographic context (China for manufacturing, Europe for use phase/distribution).</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Category</text:p>
            </table:table-cell>
            <table:table-cell table:style-name="TableHeaderRowCell" office:value-type="string">
              <text:p text:style-name="Table_20_Heading">Activity / Input</text:p>
            </table:table-cell>
            <table:table-cell table:style-name="TableHeaderRowCell" office:value-type="string">
              <text:p text:style-name="Table_20_Heading">Assumed Emission Factor (kg CO2e/unit)</text:p>
            </table:table-cell>
            <table:table-cell table:style-name="TableHeaderRowCell" office:value-type="string">
              <text:p text:style-name="Table_20_Heading">Source / Note</text:p>
            </table:table-cell>
          </table:table-row>
        </table:table-header-rows>
        <table:table-row>
          <table:table-cell table:style-name="TableRowCell" office:value-type="string">
            <text:p text:style-name="Table_20_Contents">Electricity (China Grid)</text:p>
          </table:table-cell>
          <table:table-cell table:style-name="TableRowCell" office:value-type="string">
            <text:p text:style-name="Table_20_Contents">1 kWh</text:p>
          </table:table-cell>
          <table:table-cell table:style-name="TableRowCell" office:value-type="string">
            <text:p text:style-name="Table_20_Contents">0.6</text:p>
          </table:table-cell>
          <table:table-cell table:style-name="TableRowCell" office:value-type="string">
            <text:p text:style-name="Table_20_Contents">IEA/MEE estimates, specific to China\'s energy mix (used for manufacturing).</text:p>
          </table:table-cell>
        </table:table-row>
        <table:table-row>
          <table:table-cell table:style-name="TableRowCell" office:value-type="string">
            <text:p text:style-name="Table_20_Contents">Electricity (EU Grid)</text:p>
          </table:table-cell>
          <table:table-cell table:style-name="TableRowCell" office:value-type="string">
            <text:p text:style-name="Table_20_Contents">1 kWh</text:p>
          </table:table-cell>
          <table:table-cell table:style-name="TableRowCell" office:value-type="string">
            <text:p text:style-name="Table_20_Contents">0.238</text:p>
          </table:table-cell>
          <table:table-cell table:style-name="TableRowCell" office:value-type="string">
            <text:p text:style-name="Table_20_Contents">European average (used for use phase).</text:p>
          </table:table-cell>
        </table:table-row>
        <table:table-row>
          <table:table-cell table:style-name="TableRowCell" office:value-type="string">
            <text:p text:style-name="Table_20_Contents">Ocean Freight</text:p>
          </table:table-cell>
          <table:table-cell table:style-name="TableRowCell" office:value-type="string">
            <text:p text:style-name="Table_20_Contents">1 tkm</text:p>
          </table:table-cell>
          <table:table-cell table:style-name="TableRowCell" office:value-type="string">
            <text:p text:style-name="Table_20_Contents">0.016</text:p>
          </table:table-cell>
          <table:table-cell table:style-name="TableRowCell" office:value-type="string">
            <text:p text:style-name="Table_20_Contents">DEFRA/GLEC average for container ship.</text:p>
          </table:table-cell>
        </table:table-row>
        <table:table-row>
          <table:table-cell table:style-name="TableRowCell" office:value-type="string">
            <text:p text:style-name="Table_20_Contents">Road Freight (HGV &gt; 20t)</text:p>
          </table:table-cell>
          <table:table-cell table:style-name="TableRowCell" office:value-type="string">
            <text:p text:style-name="Table_20_Contents">1 tkm</text:p>
          </table:table-cell>
          <table:table-cell table:style-name="TableRowCell" office:value-type="string">
            <text:p text:style-name="Table_20_Contents">0.092</text:p>
          </table:table-cell>
          <table:table-cell table:style-name="TableRowCell" office:value-type="string">
            <text:p text:style-name="Table_20_Contents">GLEC average for Europe/South America.</text:p>
          </table:table-cell>
        </table:table-row>
        <table:table-row>
          <table:table-cell table:style-name="TableRowCell" office:value-type="string">
            <text:p text:style-name="Table_20_Contents">Parcel Delivery</text:p>
          </table:table-cell>
          <table:table-cell table:style-name="TableRowCell" office:value-type="string">
            <text:p text:style-name="Table_20_Contents">1 parcel</text:p>
          </table:table-cell>
          <table:table-cell table:style-name="TableRowCell" office:value-type="string">
            <text:p text:style-name="Table_20_Contents">0.15</text:p>
          </table:table-cell>
          <table:table-cell table:style-name="TableRowCell" office:value-type="string">
            <text:p text:style-name="Table_20_Contents">Estimated for last-mile delivery.</text:p>
          </table:table-cell>
        </table:table-row>
        <table:table-row>
          <table:table-cell table:style-name="TableRowCell" office:value-type="string">
            <text:p text:style-name="Table_20_Contents">Landfilling</text:p>
          </table:table-cell>
          <table:table-cell table:style-name="TableRowCell" office:value-type="string">
            <text:p text:style-name="Table_20_Contents">1 kg material</text:p>
          </table:table-cell>
          <table:table-cell table:style-name="TableRowCell" office:value-type="string">
            <text:p text:style-name="Table_20_Contents">1</text:p>
          </table:table-cell>
          <table:table-cell table:style-name="TableRowCell" office:value-type="string">
            <text:p text:style-name="Table_20_Contents">Simplified average for disposal impact.</text:p>
          </table:table-cell>
        </table:table-row>
        <table:table-row>
          <table:table-cell table:style-name="TableRowCell" office:value-type="string">
            <text:p text:style-name="Table_20_Contents">Recycling Avoided Emissions</text:p>
          </table:table-cell>
          <table:table-cell table:style-name="TableRowCell" office:value-type="string">
            <text:p text:style-name="Table_20_Contents">1 kg material</text:p>
          </table:table-cell>
          <table:table-cell table:style-name="TableRowCell" office:value-type="string">
            <text:p text:style-name="Table_20_Contents">-0.5 * virgin material EF</text:p>
          </table:table-cell>
          <table:table-cell table:style-name="TableRowCell" office:value-type="string">
            <text:p text:style-name="Table_20_Contents">Assumption: 50% reduction vs. virgin.</text:p>
          </table:table-cell>
        </table:table-row>
      </table:table>
      <text:p text:style-name="First_20_paragraph">Note: Specific emission factors were not provided for all categories in the prompt. Generic, representative factors are used for illustrative calculations and would be refined with precise, primary data. The "Total Carbon" from BOM `eedllnhz` is used directly for material embodied emissions.</text:p>
      <text:h text:style-name="Heading_20_3" text:outline-level="3"><text:bookmark-start text:name="detailed-emissions-breakdown"/>3.2. Detailed Emissions Breakdown<text:bookmark-end text:name="detailed-emissions-breakdown"/></text:h>
      <text:h text:style-name="Heading_20_4" text:outline-level="4"><text:bookmark-start text:name="scope-1-emissions"/>Scope 1 Emissions<text:bookmark-end text:name="scope-1-emissions"/></text:h>
      <text:p text:style-name="First_20_paragraph">Direct emissions (Scope 1) from sources owned or controlled by jxoixxyxnu. For this analysis, without specific direct combustion data (e.g., from company-owned fleet or on-site fuel use directly attributable to `zgmejtpumg` production), Scope 1 emissions are assumed to be negligible for the functional unit within the primary factory gate scope. If such data were available, they would be included here.</text:p>
      <text:p text:style-name="Text_20_body">Estimated Scope 1 Emissions: 0.00 kg CO2e</text:p>
      <text:h text:style-name="Heading_20_4" text:outline-level="4"><text:bookmark-start text:name="scope-2-emissions"/>Scope 2 Emissions<text:bookmark-end text:name="scope-2-emissions"/></text:h>
      <text:p text:style-name="First_20_paragraph">These emissions arise from the generation of purchased electricity for the manufacturing process in China.</text:p>
      <text:list text:style-name="L11">
        <text:list-item>
          <text:p text:style-name="P12">Energy Intensity: vimwnzzwut kWh/unit (Assuming 10 kWh/unit for calculation, as placeholder was not numerical)</text:p>
        </text:list-item>
        <text:list-item>
          <text:p text:style-name="P12">Renewable Energy Usage: tlwletxeqj (Assuming 0% renewable for calculation, as placeholder was not numerical)</text:p>
        </text:list-item>
        <text:list-item>
          <text:p text:style-name="P12">Non-renewable energy: 10 kWh/unit * (1 - 0%) = 10 kWh/unit</text:p>
        </text:list-item>
        <text:list-item>
          <text:p text:style-name="P12">Emission Factor (China Grid): 0.6 kg CO2e/kWh</text:p>
        </text:list-item>
        <text:list-item>
          <text:p text:style-name="P12">Calculation: 10 kWh/unit * 0.6 kg CO2e/kWh = 6.00 kg CO2e</text:p>
        </text:list-item>
      </text:list>
      <text:p text:style-name="First_20_paragraph">Estimated Scope 2 Emissions: 6.00 kg CO2e</text:p>
      <text:h text:style-name="Heading_20_4" text:outline-level="4"><text:bookmark-start text:name="scope-3-emissions-value-chain"/>Scope 3 Emissions (Value Chain)<text:bookmark-end text:name="scope-3-emissions-value-chain"/></text:h>
      <text:p text:style-name="First_20_paragraph">This category encompasses the majority of the product\'s footprint, ensuring at least 95% coverage as per 2026 GHG Protocol requirements.</text:p>
      <text:h text:style-name="Heading_20_5" text:outline-level="5"><text:bookmark-start text:name="category-1-purchased-goods-and-services-raw-materials"/>Category 1: Purchased Goods and Services (Raw Materials)<text:bookmark-end text:name="category-1-purchased-goods-and-services-raw-materials"/></text:h>
      <text:p text:style-name="First_20_paragraph">Embodied emissions from the production of raw materials and components as per the detailed Bill of Materials (eedllnhz).</text:p>
      <text:list text:style-name="L12">
        <text:list-item>
          <text:p text:style-name="P13">Total Material Carbon Footprint (from BOM table example in Section 2.1): 18.585 kg CO2e</text:p>
        </text:list-item>
      </text:list>
      <text:p text:style-name="First_20_paragraph">Emissions from Purchased Goods and Services: 18.585 kg CO2e</text:p>
      <text:h text:style-name="Heading_20_5" text:outline-level="5"><text:bookmark-start text:name="category-4-9-transportation-and-distribution-upstream-downstream"/>Category 4 &amp; 9: Transportation and Distribution (Upstream &amp; Downstream)<text:bookmark-end text:name="category-4-9-transportation-and-distribution-upstream-downstream"/></text:h>
      <text:p text:style-name="First_20_paragraph">Emissions from the transportation of raw materials to the factory (upstream) and finished products to the customer (downstream).</text:p>
      <text:list text:style-name="L13">
        <text:list-item>
          <text:p text:style-name="P14">Product Weight (from BOM example sum): 1.81 kg</text:p>
        </text:list-item>
        <text:list-item>
          <text:p text:style-name="P14">Transport Distance: mipokntuey (Assuming 10,000 km international + 500 km regional + last-mile for calculation, as placeholder was not numerical).</text:p>
        </text:list-item>
        <text:list-item>
          <text:p text:style-name="P14">Upstream (Raw Materials): Assume 50% of raw material mass (approx 0.905 kg from BOM example) transported 5,000 km by ocean freight (0.016 kg CO2e/tkm).</text:p>
          <text:p text:style-name="First_20_paragraph">0.905 kg * (1/1000 t/kg) * 5000 km * 0.016 kg CO2e/tkm = 0.0724 kg CO2e</text:p>
        </text:list-item>
        <text:list-item>
          <text:p text:style-name="P14">Downstream (Finished Product):</text:p>
          <text:list text:style-name="L14">
            <text:list-item>
              <text:p text:style-name="P15">International Transport (China to Europe): 1.81 kg * (1/1000 t/kg) * 10,000 km * 0.016 kg CO2e/tkm (Ocean Freight) = 0.2896 kg CO2e</text:p>
            </text:list-item>
            <text:list-item>
              <text:p text:style-name="P15">Regional Transport (within Europe): 1.81 kg * (1/1000 t/kg) * 500 km * 0.092 kg CO2e/tkm (Road Freight) = 0.08326 kg CO2e</text:p>
            </text:list-item>
            <text:list-item>
              <text:p text:style-name="P15">Last-Mile Delivery (Delivery Type): Assume 1 parcel * 0.15 kg CO2e/parcel = 0.15 kg CO2e</text:p>
            </text:list-item>
          </text:list>
        </text:list-item>
        <text:list-item>
          <text:p text:style-name="P14">Total Transport Emissions: 0.0724 + 0.2896 + 0.08326 + 0.15 = 0.59526 kg CO2e</text:p>
        </text:list-item>
      </text:list>
      <text:p text:style-name="First_20_paragraph">Emissions from Transportation and Distribution: 0.60 kg CO2e (rounded)</text:p>
      <text:h text:style-name="Heading_20_5" text:outline-level="5"><text:bookmark-start text:name="category-11-use-of-sold-products"/>Category 11: Use of Sold Products<text:bookmark-end text:name="category-11-use-of-sold-products"/></text:h>
      <text:p text:style-name="First_20_paragraph">Emissions from the energy consumption during the product\'s operational life.</text:p>
      <text:list text:style-name="L15">
        <text:list-item>
          <text:p text:style-name="P16">Product Lifespan: exdtvykqow (Assuming 5 years for calculation, as placeholder was not numerical)</text:p>
        </text:list-item>
        <text:list-item>
          <text:p text:style-name="P16">Energy Consumption in Use: dphjomtgyj kWh/year (Assuming 5 kWh/year for calculation, as placeholder was not numerical)</text:p>
        </text:list-item>
        <text:list-item>
          <text:p text:style-name="P16">Total Energy Consumption: 5 years * 5 kWh/year = 25 kWh</text:p>
        </text:list-item>
        <text:list-item>
          <text:p text:style-name="P16">Emission Factor (EU Grid): 0.238 kg CO2e/kWh</text:p>
        </text:list-item>
        <text:list-item>
          <text:p text:style-name="P16">Calculation: 25 kWh * 0.238 kg CO2e/kWh = 5.95 kg CO2e</text:p>
        </text:list-item>
      </text:list>
      <text:p text:style-name="First_20_paragraph">Emissions from Use of Sold Products: 5.95 kg CO2e</text:p>
      <text:h text:style-name="Heading_20_5" text:outline-level="5"><text:bookmark-start text:name="category-12-end-of-life-treatment-of-sold-products"/>Category 12: End-of-Life Treatment of Sold Products<text:bookmark-end text:name="category-12-end-of-life-treatment-of-sold-products"/></text:h>
      <text:p text:style-name="First_20_paragraph">Emissions and avoided emissions related to the disposal and recycling of the product at the end of its life.</text:p>
      <text:list text:style-name="L16">
        <text:list-item>
          <text:p text:style-name="P17">Recyclability Percentage: nqqihdjwzu (Assuming 50% for calculation, as placeholder was not numerical)</text:p>
        </text:list-item>
        <text:list-item>
          <text:p text:style-name="P17">Total material mass (from BOM example): 1.81 kg</text:p>
        </text:list-item>
        <text:list-item>
          <text:p text:style-name="P17">Emissions from disposal of non-recycled waste (50% of 1.81 kg = 0.905 kg to landfill). Assume a landfill EF of 1 kg CO2e/kg material for simplicity = 0.905 kg CO2e.</text:p>
        </text:list-item>
        <text:list-item>
          <text:p text:style-name="P17">Avoided emissions from recycling (50% of 1.81 kg = 0.905 kg recycled). Assuming 50% carbon savings compared to virgin material production for an average material: 0.905 kg * -1.5 kg CO2e/kg (representative average saving, assuming virgin material EF of 3 kg CO2e/kg) = -1.3575 kg CO2e.</text:p>
        </text:list-item>
        <text:list-item>
          <text:p text:style-name="P17">Circular/Take-back Programs (mkhdktywlm): These programs further enhance circularity and can reduce EoL impacts, potentially leading to additional avoided emissions or extended product lifespans. Without specific data, the impact is qualitatively noted as beneficial.</text:p>
        </text:list-item>
        <text:list-item>
          <text:p text:style-name="P17">Net End-of-Life Emissions: 0.905 - 1.3575 = -0.4525 kg CO2e</text:p>
        </text:list-item>
      </text:list>
      <text:p text:style-name="First_20_paragraph">Emissions from End-of-Life Treatment: -0.45 kg CO2e (net carbon removal/avoidance due to recycling)</text:p>
      <text:h text:style-name="Heading_20_3" text:outline-level="3"><text:bookmark-start text:name="application-of-2026-lsr-standard"/>3.3. Application of 2026 LSR Standard<text:bookmark-end text:name="application-of-2026-lsr-standard"/></text:h>
      <text:p text:style-name="First_20_paragraph">The Land Sector and Removals (LSR) Standard (effective January 1, 2027) is designed to provide comprehensive accounting requirements for land sector emissions and carbon removals. For a manufactured product like zgmejtpumg, direct land-use change emissions or removals would most likely stem from the upstream raw material extraction (e.g., if bio-based materials are sourced from sustainably managed forests or agriculture). While the principle of the LSR Standard is acknowledged, a detailed quantitative assessment is not feasible without specific data on the land-use impacts of the raw materials listed in eedllnhz. Further investigation into material sourcing and land-use practices is recommended to fully integrate the LSR Standard.</text:p>
      <text:p text:style-name="Text_20_body">Current analysis does not include specific quantifiable LSR impacts due to data limitations. Further investigation into material sourcing and land-use practices is recommended.</text:p>
      <text:h text:style-name="Heading_20_3" text:outline-level="3"><text:bookmark-start text:name="total-product-carbon-footprint-summary"/>3.4. Total Product Carbon Footprint Summary<text:bookmark-end text:name="total-product-carbon-footprint-summary"/></text:h>
      <text:p text:style-name="First_20_paragraph">Aggregated emissions for 1.0 functional unit of zgmejtpumg:</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 / Category</text:p>
            </table:table-cell>
            <table:table-cell table:style-name="TableHeaderRowCell" office:value-type="string">
              <text:p text:style-name="Table_20_Heading">Estimated Emissions (kg CO2e)</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text:span text:style-name="T1">Scope 1 Emissions</text:span></text:p>
          </table:table-cell>
          <table:table-cell table:style-name="TableRowCell" office:value-type="string">
            <text:p text:style-name="Table_20_Contents">0.00</text:p>
          </table:table-cell>
          <table:table-cell table:style-name="TableRowCell" office:value-type="string">
            <text:p text:style-name="Table_20_Contents">Direct emissions from owned/controlled sources</text:p>
          </table:table-cell>
        </table:table-row>
        <table:table-row>
          <table:table-cell table:style-name="TableRowCell" office:value-type="string">
            <text:p text:style-name="Table_20_Contents"><text:span text:style-name="T1">Scope 2 Emissions</text:span></text:p>
          </table:table-cell>
          <table:table-cell table:style-name="TableRowCell" office:value-type="string">
            <text:p text:style-name="Table_20_Contents">6.00</text:p>
          </table:table-cell>
          <table:table-cell table:style-name="TableRowCell" office:value-type="string">
            <text:p text:style-name="Table_20_Contents">Purchased electricity for manufacturing</text:p>
          </table:table-cell>
        </table:table-row>
        <table:table-row>
          <table:table-cell table:style-name="TableRowCell" office:value-type="string">
            <text:p text:style-name="Table_20_Contents"><text:span text:style-name="T1">Scope 3 Emissions</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Purchased Goods and Services</text:p>
          </table:table-cell>
          <table:table-cell table:style-name="TableRowCell" office:value-type="string">
            <text:p text:style-name="Table_20_Contents">18.585</text:p>
          </table:table-cell>
          <table:table-cell table:style-name="TableRowCell" office:value-type="string">
            <text:p text:style-name="Table_20_Contents">Raw materials (from BOM example)</text:p>
          </table:table-cell>
        </table:table-row>
        <table:table-row>
          <table:table-cell table:style-name="TableRowCell" office:value-type="string">
            <text:p text:style-name="Table_20_Contents">Transportation &amp; Distribution (Up/Downstream)</text:p>
          </table:table-cell>
          <table:table-cell table:style-name="TableRowCell" office:value-type="string">
            <text:p text:style-name="Table_20_Contents">0.60</text:p>
          </table:table-cell>
          <table:table-cell table:style-name="TableRowCell" office:value-type="string">
            <text:p text:style-name="Table_20_Contents">Logistics for raw materials and finished product</text:p>
          </table:table-cell>
        </table:table-row>
        <table:table-row>
          <table:table-cell table:style-name="TableRowCell" office:value-type="string">
            <text:p text:style-name="Table_20_Contents">Use of Sold Products</text:p>
          </table:table-cell>
          <table:table-cell table:style-name="TableRowCell" office:value-type="string">
            <text:p text:style-name="Table_20_Contents">5.95</text:p>
          </table:table-cell>
          <table:table-cell table:style-name="TableRowCell" office:value-type="string">
            <text:p text:style-name="Table_20_Contents">Energy consumption during product lifespan</text:p>
          </table:table-cell>
        </table:table-row>
        <table:table-row>
          <table:table-cell table:style-name="TableRowCell" office:value-type="string">
            <text:p text:style-name="Table_20_Contents">End-of-Life Treatment of Sold Products</text:p>
          </table:table-cell>
          <table:table-cell table:style-name="TableRowCell" office:value-type="string">
            <text:p text:style-name="Table_20_Contents">-0.45</text:p>
          </table:table-cell>
          <table:table-cell table:style-name="TableRowCell" office:value-type="string">
            <text:p text:style-name="Table_20_Contents">Net impact from disposal and recycling</text:p>
          </table:table-cell>
        </table:table-row>
        <table:table-row>
          <table:table-cell table:style-name="TableRowCell" office:value-type="string">
            <text:p text:style-name="Table_20_Contents"><text:span text:style-name="T1">Total Product Carbon Footprint (Cradle-to-Grave)</text:span></text:p>
          </table:table-cell>
          <table:table-cell table:style-name="TableRowCell" office:value-type="string">
            <text:p text:style-name="Table_20_Contents"><text:span text:style-name="T1">30.685</text:span></text:p>
          </table:table-cell>
          <table:table-cell table:style-name="TableRowCell" office:value-type="string">
            <text:p text:style-name="Table_20_Contents">Sum of all scopes for 1.0 unit zgmejtpumg</text:p>
          </table:table-cell>
        </table:table-row>
      </table:table>
      <text:p text:style-name="First_20_paragraph">Note: The above calculations are based on placeholder values for parameters (e.g., transport distance, energy intensity, lifespan) where specific numerical values were not provided in the prompt. Actual calculations would utilize the precise numerical data provided by jxoixxyxnu to achieve a more accurate and auditable PCF.</text:p>
      <text:p text:style-name="Horizontal_20_Line"/>
      <text:h text:style-name="Heading_20_2" text:outline-level="2"><text:bookmark-start text:name="review-and-reporting"/>4. Review and Reporting<text:bookmark-end text:name="review-and-reporting"/></text:h>
      <text:h text:style-name="Heading_20_3" text:outline-level="3"><text:bookmark-start text:name="hotspot-identification"/>4.1. Hotspot Identification<text:bookmark-end text:name="hotspot-identification"/></text:h>
      <text:p text:style-name="First_20_paragraph">Based on the current analysis, the primary hotspots for zgmejtpumg\'s carbon footprint are:</text:p>
      <text:list text:style-name="L17">
        <text:list-item>
          <text:p text:style-name="P18">Purchased Goods and Services (Raw Materials): Representing a significant portion of Scope 3, the embodied emissions in materials are substantial (18.585 kg CO2e). This highlights the importance of sustainable sourcing and material selection.</text:p>
        </text:list-item>
        <text:list-item>
          <text:p text:style-name="P18">Manufacturing Energy (Scope 2): The electricity consumption during production in China (6.00 kg CO2e) is a notable contributor, indicating opportunities for renewable energy integration and efficiency improvements.</text:p>
        </text:list-item>
        <text:list-item>
          <text:p text:style-name="P18">Use of Sold Products (Scope 3): The energy consumed during the product\'s lifespan (5.95 kg CO2e) also presents a significant impact, suggesting potential for energy-efficient design improvements.</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contingent upon the accuracy and completeness of the provided data. Key limitations include:</text:p>
      <text:list text:style-name="L18">
        <text:list-item>
          <text:p text:style-name="P19">Reliance on placeholder values for certain parameters (e.g., transport mode/distance, energy usage, lifespan, recyclability percentages) where specific numerical inputs were not provided in the prompt.</text:p>
        </text:list-item>
        <text:list-item>
          <text:p text:style-name="P19">Use of generic emission factors for certain lifecycle stages (e.g., transport, energy grids outside specific company data), which may not perfectly reflect actual operational specifics.</text:p>
        </text:list-item>
        <text:list-item>
          <text:p text:style-name="P19">The qualitative assessment of the 2026 LSR Standard and circular economy programs due to lack of specific, quantifiable data.</text:p>
        </text:list-item>
      </text:list>
      <text:p text:style-name="First_20_paragraph">Further improvement in data granularity, especially for primary operational data from jxoixxyxnu, would enhance the accuracy and robustness of this analysis. The GHG Protocol\'s 2026 revisions to the Scope 3 Standard emphasize mandatory data disaggregation by source type (primary vs. secondary) and setting data quality improvement targets, moving towards financial-grade reporting.</text:p>
      <text:p text:style-name="Horizontal_20_Line"/>
      <text:h text:style-name="Heading_20_2" text:outline-level="2"><text:bookmark-start text:name="recommendations-for-jxoixxyxnu"/>Recommendations for jxoixxyxnu<text:bookmark-end text:name="recommendations-for-jxoixxyxnu"/></text:h>
      <text:list text:style-name="L19">
        <text:list-item>
          <text:p text:style-name="P20">Material Optimization: Investigate opportunities for using lower-carbon materials, increasing recycled content, or designing for material efficiency to reduce emissions from purchased goods.</text:p>
        </text:list-item>
        <text:list-item>
          <text:p text:style-name="P20">Renewable Energy Integration: Explore transitioning to 100% renewable electricity for manufacturing operations in China, or purchasing renewable energy certificates to decarbonize Scope 2 emissions.</text:p>
        </text:list-item>
        <text:list-item>
          <text:p text:style-name="P20">Energy Efficiency: Implement energy-saving measures in manufacturing processes and design products for lower energy consumption during the use phase.</text:p>
        </text:list-item>
        <text:list-item>
          <text:p text:style-name="P20">Supply Chain Engagement: Collaborate with suppliers to obtain more accurate primary data on their emissions and to encourage their decarbonization efforts, crucial for meeting 95% Scope 3 coverage and data quality requirements.</text:p>
        </text:list-item>
        <text:list-item>
          <text:p text:style-name="P20">Circular Economy Initiatives: Enhance and promote circular design principles, product longevity, repairability, and take-back programs to maximize material value and minimize waste at End-of-Life.</text:p>
        </text:list-item>
        <text:list-item>
          <text:p text:style-name="P20">Data Refinement: Collect more precise data for logistics (actual modes, distances, weights), actual energy consumption and sources, and detailed end-of-life fates to improve future PCF accuracy and compliance with evolving GHG Protocol standards.</text:p>
        </text:list-item>
      </text:list>
      <text:p text:style-name="First_20_paragraph">Confidential - Internal Use Only | Page <text:bookmark text:name="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zgmejtpumg</dc:title>
    <dc:description>Detailed Product Carbon Footprint (PCF) analysis report for product zgmejtpumg, following GHG Protocol standards, conducted by jxoixxyxnu and ldwnkjrtyn.</dc:description>
    <dc:subject/>
    <meta:keyword/>
    <meta:initial-creator/>
    <dc:creator/>
    <meta:creation-date>2026-07-15T15:43:52Z</meta:creation-date>
    <dc:date>2026-07-15T15:43:52Z</dc:date>
  </office:meta>
</office:document-meta>
</file>