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zdvitzlljp</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zdvitzlljp</text:p>
      <text:p text:style-name="Text_20_body"><text:span text:style-name="T1">Company:</text:span> ntnhyvwjtz</text:p>
      <text:p text:style-name="Text_20_body"><text:span text:style-name="T1">Accounting Standard:</text:span> GHG Protocol</text:p>
      <text:p text:style-name="Text_20_body"><text:span text:style-name="T1">Senior Sustainability Consultant:</text:span> ezkihqmixg</text:p>
      <text:p text:style-name="Text_20_body">Disclaimer: This report is generated based on available data and industry standards, including illustrative values for parameters provided as literal strings in the original request. Actual carbon footprint values may vary with precise primary data.</text:p>
      <text:h text:style-name="Heading_20_1" text:outline-level="1"><text:bookmark-start text:name="product-carbon-footprint-analysis-report-zdvitzlljp"/>Product Carbon Footprint Analysis Report: zdvitzlljp<text:bookmark-end text:name="product-carbon-footprint-analysis-report-zdvitzlljp"/></text:h>
      <text:p text:style-name="First_20_paragraph"><text:span text:style-name="T1">Generated Date:</text:span>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zdvitzlljp\', manufactured by \'ntnhyvwjtz\'. Conducted by \'ezkihqmixg\', Senior Sustainability Consultant, this analysis adheres to the GHG Protocol accounting standard, incorporating the 2026 Land Sector and Removals (LSR) update and targeting 95% Scope 3 compliance. The objective is to quantify the greenhouse gas emissions across the product\'s entire lifecycle, identify key emission hotspots, and provide insights for reduction strategies. Due to the provision of several key parameters as literal strings rather than numerical data, illustrative values have been used to demonstrate the calculation methodology and provide a conceptual footprint.</text:p>
      <text:p text:style-name="Horizontal_20_Line"/>
      <text:h text:style-name="Heading_20_2" text:outline-level="2"><text:bookmark-start text:name="define-scope"/>1. Define Scope<text:bookmark-end text:name="define-scope"/></text:h>
      <text:p text:style-name="First_20_paragraph">The initial phase of the PCF analysis establishes the boundaries and assumptions for the study, ensuring consistency and comparability.</text:p>
      <text:list text:style-name="L1">
        <text:list-item>
          <text:p text:style-name="P1"><text:span text:style-name="T1">Functional Unit:</text:span> 1.0 unit of zdvitzlljp. This unit serves as the reference basis for quantifying inputs and outputs.</text:p>
        </text:list-item>
        <text:list-item>
          <text:p text:style-name="P1"><text:span text:style-name="T1">System Boundary:</text:span> factory_gate. This "cradle-to-gate" approach focuses on emissions from raw material extraction, processing, and manufacturing up to the point the product leaves the factory. However, per the detailed requirements, the analysis extends beyond "factory_gate" to include transport, use phase, and end-of-life, effectively providing a "cradle-to-grave" perspective.</text:p>
        </text:list-item>
        <text:list-item>
          <text:p text:style-name="P1"><text:span text:style-name="T1">Geographic Scope:</text:span> Final Production Country: China, Supply Chain Focus: Europe Focused. This indicates the primary manufacturing location and the region where key supply chain activities are concentrated and assessed.</text:p>
        </text:list-item>
        <text:list-item>
          <text:p text:style-name="P1"><text:span text:style-name="T1">Accounting Standard:</text:span> GHG Protocol. This analysis strictly follows the Greenhouse Gas Protocol\'s Product Standard, which provides a comprehensive framework for measuring and reporting lifecycle GHG emissions.</text:p>
        </text:list-item>
        <text:list-item>
          <text:p text:style-name="P1"><text:span text:style-name="T1">Allocation:</text:span> Emissions are allocated to the functional unit based on mass and economic value, where applicable, following GHG Protocol guidance.</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is section details the lifecycle stages considered for zdvitzlljp and lists the primary material and energy inputs. Illustrative data has been generated for computational demonstration, given the placeholder nature of some input parameters.</text:p>
      <text:h text:style-name="Heading_20_3" text:outline-level="3"><text:bookmark-start text:name="detailed-bill-of-materials-bom-for-zdvitzlljp-illustrative-data"/>Detailed Bill of Materials (BOM) for zdvitzlljp (Illustrative Data)<text:bookmark-end text:name="detailed-bill-of-materials-bom-for-zdvitzlljp-illustrative-data"/></text:h>
      <text:p text:style-name="First_20_paragraph">The following table presents a representative Bill of Materials (BOM) for zdvitzlljp. The \'Total Carbon\' values are used directly for material impact calculation, as instructed, and are illustrative of typical impac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5.00</text:p>
          </table:table-cell>
        </table:table-row>
        <table:table-row>
          <table:table-cell table:style-name="TableRowCell" office:value-type="string">
            <text:p text:style-name="Table_20_Contents">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2.00</text:p>
          </table:table-cell>
        </table:table-row>
        <table:table-row>
          <table:table-cell table:style-name="TableRowCell" office:value-type="string">
            <text:p text:style-name="Table_20_Contents">3</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50.0</text:p>
          </table:table-cell>
          <table:table-cell table:style-name="TableRowCell" office:value-type="string">
            <text:p text:style-name="Table_20_Contents">2.50</text:p>
          </table:table-cell>
        </table:table-row>
      </table:table>
      <text:h text:style-name="Heading_20_3" text:outline-level="3"><text:bookmark-start text:name="energy-inputs-for-production-illustrative-data"/>Energy Inputs for Production (Illustrative Data)<text:bookmark-end text:name="energy-inputs-for-production-illustrative-data"/></text:h>
      <text:p text:style-name="First_20_paragraph">Production energy consumption and renewable energy usage are critical factors in the manufacturing footprint.</text:p>
      <text:list text:style-name="L2">
        <text:list-item>
          <text:p text:style-name="P2"><text:span text:style-name="T1">Renewable Energy Usage (pmrwmgkkkv):</text:span> 70% (Illustrative)</text:p>
        </text:list-item>
        <text:list-item>
          <text:p text:style-name="P2"><text:span text:style-name="T1">Energy Intensity (kWh/unit) (nunruqpprt):</text:span> 15 kWh/unit (Illustrative)</text:p>
        </text:list-item>
      </text:list>
      <text:h text:style-name="Heading_20_3" text:outline-level="3"><text:bookmark-start text:name="lifecycle-stages-considered"/>Lifecycle Stages Considered:<text:bookmark-end text:name="lifecycle-stages-considered"/></text:h>
      <text:list text:style-name="L3">
        <text:list-item>
          <text:p text:style-name="P3"><text:span text:style-name="T1">Raw Material Acquisition &amp; Processing:</text:span> Emissions associated with the extraction, production, and primary processing of all materials listed in the BOM.</text:p>
        </text:list-item>
        <text:list-item>
          <text:p text:style-name="P3"><text:span text:style-name="T1">Manufacturing:</text:span> Emissions from the assembly and fabrication of zdvitzlljp, including energy consumption at the production facility.</text:p>
        </text:list-item>
        <text:list-item>
          <text:p text:style-name="P3"><text:span text:style-name="T1">Transport:</text:span> Emissions from transporting raw materials to the factory (inbound logistics) and finished products to the customer (outbound logistics, including last-mile delivery).</text:p>
        </text:list-item>
        <text:list-item>
          <text:p text:style-name="P3"><text:span text:style-name="T1">Use Phase:</text:span> Emissions generated during the product\'s lifespan, primarily from energy consumption by the user.</text:p>
        </text:list-item>
        <text:list-item>
          <text:p text:style-name="P3"><text:span text:style-name="T1">End-of-Life (EoL):</text:span> Emissions or avoided emissions associated with product disposal (landfilling, incineration) and recycling/circular economy programs.</text:p>
        </text:list-item>
      </text:list>
      <text:p text:style-name="Horizontal_20_Line"/>
      <text:h text:style-name="Heading_20_2" text:outline-level="2"><text:bookmark-start text:name="collect-data"/>3. Collect Data<text:bookmark-end text:name="collect-data"/></text:h>
      <text:p text:style-name="First_20_paragraph">Data collection for this PCF analysis integrates both primary and secondary data points. For parameters provided as literal strings, illustrative numerical data has been used to demonstrate the methodology.</text:p>
      <text:h text:style-name="Heading_20_3" text:outline-level="3"><text:bookmark-start text:name="primary-data-points-illustrative-values-used"/>Primary Data Points (Illustrative Values Used):<text:bookmark-end text:name="primary-data-points-illustrative-values-used"/></text:h>
      <text:list text:style-name="L4">
        <text:list-item>
          <text:p text:style-name="P4"><text:span text:style-name="T1">Detailed Bill of Materials (BOM):</text:span> The illustrative BOM (gypriekj) provided in Section 2, with explicit \'Total Carbon\' values, is used for high-accuracy material impact calculation.</text:p>
        </text:list-item>
        <text:list-item>
          <text:p text:style-name="P4"><text:span text:style-name="T1">Transport Mode (Select Mode):</text:span> Assumed as "Sea Freight (Primary Inbound), Road Freight (Outbound to Hub), Parcel Delivery (Last-Mile)" for demonstration.</text:p>
        </text:list-item>
        <text:list-item>
          <text:p text:style-name="P4"><text:span text:style-name="T1">Transport Distance (llyntkjywt):</text:span> Assumed 5000 km (inbound) and 500 km (outbound, including last-mile split) for demonstration.</text:p>
        </text:list-item>
        <text:list-item>
          <text:p text:style-name="P4"><text:span text:style-name="T1">Last-Mile Delivery Channel (Delivery Type):</text:span> Assumed "Parcel Delivery" for demonstration.</text:p>
        </text:list-item>
        <text:list-item>
          <text:p text:style-name="P4"><text:span text:style-name="T1">Renewable Energy Usage (pmrwmgkkkv):</text:span> 70% (Illustrative).</text:p>
        </text:list-item>
        <text:list-item>
          <text:p text:style-name="P4"><text:span text:style-name="T1">Energy Intensity (kWh/unit) (nunruqpprt):</text:span> 15 kWh/unit (Illustrative).</text:p>
        </text:list-item>
        <text:list-item>
          <text:p text:style-name="P4"><text:span text:style-name="T1">Product Lifespan (rgxxmmyhyw):</text:span> 5 years (Illustrative).</text:p>
        </text:list-item>
        <text:list-item>
          <text:p text:style-name="P4"><text:span text:style-name="T1">Energy Consumption in Use (shqsiyymwy):</text:span> 10 kWh/year (Illustrative).</text:p>
        </text:list-item>
        <text:list-item>
          <text:p text:style-name="P4"><text:span text:style-name="T1">Recyclability Percentage (tvwjwfiuhg):</text:span> 80% (Illustrative).</text:p>
        </text:list-item>
        <text:list-item>
          <text:p text:style-name="P4"><text:span text:style-name="T1">Circular/Take-back Programs (owvsxiuuws):</text:span> Acknowledged as present and contributing to avoided emissions (e.g., 10% additional reduction potential), but quantified based on basic recycling due to lack of specific program data for calculation purposes.</text:p>
        </text:list-item>
      </text:list>
      <text:h text:style-name="Heading_20_3" text:outline-level="3"><text:bookmark-start text:name="secondary-data-points"/>Secondary Data Points:<text:bookmark-end text:name="secondary-data-points"/></text:h>
      <text:list text:style-name="L5">
        <text:list-item>
          <text:p text:style-name="P5"><text:span text:style-name="T1">Emission Factors:</text:span> Industry-standard emission factors are applied, sourced typically from databases like Ecoinvent and DEFRA. For this illustrative report, generic but representative factors have been assumed (e.g., for electricity grids, various transport modes, and end-of-life scenarios).</text:p>
        </text:list-item>
        <text:list-item>
          <text:p text:style-name="P5"><text:span text:style-name="T1">Land Sector and Removals (LSR) Data:</text:span> As per the 2026 LSR Update requirement, potential land use impacts and carbon removals would be assessed. For this report, specific data for zdvitzlljp\'s land sector impacts is not provided, so it\'s acknowledged as a reporting category.</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cycle stage, categorized according to the GHG Protocol\'s Scope 1, 2, and 3 classifications. The 2026 Land Sector and Removals (LSR) Standard is conceptually applied for land use and carbon removals. Scope 3 reporting aims for at least 95% coverage, reflecting comprehensive value chain assessment.</text:p>
      <text:p text:style-name="Text_20_body">The calculation formula used is: Activity Data × Emission Factor = CO2e (Carbon Dioxide Equivalent). All values below are illustrative.</text:p>
      <text:h text:style-name="Heading_20_3" text:outline-level="3"><text:bookmark-start text:name="raw-material-acquisition-processing-scope-3---upstream"/>Raw Material Acquisition &amp; Processing (Scope 3 - Upstream)<text:bookmark-end text:name="raw-material-acquisition-processing-scope-3---upstream"/></text:h>
      <text:p text:style-name="First_20_paragraph">Emissions from upstream material production are directly taken from the \'Total Carbon\' column of the illustrative BOM.</text:p>
      <text:list text:style-name="L6">
        <text:list-item>
          <text:p text:style-name="P6"><text:span text:style-name="T1">Total Material Carbon Impact:</text:span> 10.55 kgCO2e</text:p>
        </text:list-item>
      </text:list>
      <text:h text:style-name="Heading_20_3" text:outline-level="3"><text:bookmark-start text:name="manufacturing-scope-1-2-scope-3---upstream"/>Manufacturing (Scope 1 &amp; 2, Scope 3 - Upstream)<text:bookmark-end text:name="manufacturing-scope-1-2-scope-3---upstream"/></text:h>
      <text:p text:style-name="First_20_paragraph">Emissions from the manufacturing process at the production facility.</text:p>
      <text:list text:style-name="L7">
        <text:list-item>
          <text:p text:style-name="P7"><text:span text:style-name="T1">Total Energy Consumption:</text:span> 15 kWh/unit (nunruqpprt)</text:p>
        </text:list-item>
        <text:list-item>
          <text:p text:style-name="P7"><text:span text:style-name="T1">Renewable Energy Portion:</text:span> 70% (pmrwmgkkkv) → 15 kWh * 0.70 = 10.5 kWh (Assumed 0 kgCO2e for truly renewable energy at point of use).</text:p>
        </text:list-item>
        <text:list-item>
          <text:p text:style-name="P7"><text:span text:style-name="T1">Non-Renewable Energy Portion:</text:span> 30% → 15 kWh * 0.30 = 4.5 kWh</text:p>
        </text:list-item>
        <text:list-item>
          <text:p text:style-name="P7"><text:span text:style-name="T1">Illustrative Grid Emission Factor (China):</text:span> 0.7 kgCO2e/kWh</text:p>
        </text:list-item>
        <text:list-item>
          <text:p text:style-name="P7"><text:span text:style-name="T1">Scope 2 Emissions (Purchased Electricity):</text:span> 4.5 kWh * 0.7 kgCO2e/kWh = 3.15 kgCO2e</text:p>
        </text:list-item>
        <text:list-item>
          <text:p text:style-name="P7"><text:span text:style-name="T2">Scope 1 Emissions (Direct from own operations, e.g., on-site fuel combustion): Assumed negligible or captured within energy intensity for this illustrative scenario.</text:span></text:p>
        </text:list-item>
      </text:list>
      <text:h text:style-name="Heading_20_3" text:outline-level="3"><text:bookmark-start text:name="transport-scope-3---upstream-downstream"/>Transport (Scope 3 - Upstream &amp; Downstream)<text:bookmark-end text:name="transport-scope-3---upstream-downstream"/></text:h>
      <text:p text:style-name="First_20_paragraph">Emissions from both inbound and outbound logistics.</text:p>
      <text:list text:style-name="L8">
        <text:list-item>
          <text:p text:style-name="P8"><text:span text:style-name="T1">Illustrative Product Weight:</text:span> 0.95 kg (sum of Qty from BOM)</text:p>
        </text:list-item>
        <text:list-item>
          <text:p text:style-name="P8"><text:span text:style-name="T1">Illustrative Inbound Transport (Raw Materials to Factory):</text:span></text:p>
          <text:list text:style-name="L9">
            <text:list-item>
              <text:p text:style-name="P9">Mode: Sea Freight (Illustrative)</text:p>
            </text:list-item>
            <text:list-item>
              <text:p text:style-name="P9">Distance: 5000 km (llyntkjywt, illustrative)</text:p>
            </text:list-item>
            <text:list-item>
              <text:p text:style-name="P9">Illustrative Emission Factor (Sea Freight): 0.01 kgCO2e/tonne-km</text:p>
            </text:list-item>
            <text:list-item>
              <text:p text:style-name="P9">Emissions: (0.95 kg / 1000 kg/tonne) * 5000 km * 0.01 kgCO2e/tonne-km = 0.0475 kgCO2e</text:p>
            </text:list-item>
          </text:list>
        </text:list-item>
        <text:list-item>
          <text:p text:style-name="P8"><text:span text:style-name="T1">Illustrative Outbound Transport (Factory to Customer):</text:span></text:p>
          <text:list text:style-name="L10">
            <text:list-item>
              <text:p text:style-name="P10">Primary Mode (Factory to Hub): Road Freight (HGV) (Illustrative from Select Mode)</text:p>
            </text:list-item>
            <text:list-item>
              <text:p text:style-name="P10">Distance: 400 km (part of llyntkjywt, illustrative split)</text:p>
            </text:list-item>
            <text:list-item>
              <text:p text:style-name="P10">Illustrative Emission Factor (Road Freight HGV): 0.09 kgCO2e/tonne-km</text:p>
            </text:list-item>
            <text:list-item>
              <text:p text:style-name="P10">Emissions: (0.95 kg / 1000 kg/tonne) * 400 km * 0.09 kgCO2e/tonne-km = 0.0342 kgCO2e</text:p>
            </text:list-item>
          </text:list>
        </text:list-item>
        <text:list-item>
          <text:p text:style-name="P8"><text:span text:style-name="T1">Illustrative Last-Mile Delivery (Delivery Type):</text:span></text:p>
          <text:list text:style-name="L11">
            <text:list-item>
              <text:p text:style-name="P11">Channel: Parcel Delivery (Illustrative)</text:p>
            </text:list-item>
            <text:list-item>
              <text:p text:style-name="P11">Distance: 100 km (part of llyntkjywt, illustrative split)</text:p>
            </text:list-item>
            <text:list-item>
              <text:p text:style-name="P11">Illustrative Emission Factor (Parcel Delivery, per package): 0.15 kgCO2e/package (simplified for last mile impact)</text:p>
            </text:list-item>
            <text:list-item>
              <text:p text:style-name="P11">Emissions: 1 package * 0.15 kgCO2e/package = 0.15 kgCO2e</text:p>
            </text:list-item>
          </text:list>
        </text:list-item>
        <text:list-item>
          <text:p text:style-name="P8"><text:span text:style-name="T1">Total Transport Emissions:</text:span> 0.0475 + 0.0342 + 0.15 = 0.2317 kgCO2e</text:p>
        </text:list-item>
      </text:list>
      <text:h text:style-name="Heading_20_3" text:outline-level="3"><text:bookmark-start text:name="use-phase-scope-3---downstream"/>Use Phase (Scope 3 - Downstream)<text:bookmark-end text:name="use-phase-scope-3---downstream"/></text:h>
      <text:p text:style-name="First_20_paragraph">Emissions from the energy consumed by the product during its operational lifetime.</text:p>
      <text:list text:style-name="L12">
        <text:list-item>
          <text:p text:style-name="P12"><text:span text:style-name="T1">Product Lifespan:</text:span> 5 years (rgxxmmyhyw, illustrative)</text:p>
        </text:list-item>
        <text:list-item>
          <text:p text:style-name="P12"><text:span text:style-name="T1">Energy Consumption in Use:</text:span> 10 kWh/year (shqsiyymwy, illustrative)</text:p>
        </text:list-item>
        <text:list-item>
          <text:p text:style-name="P12"><text:span text:style-name="T1">Total Use Phase Energy:</text:span> 10 kWh/year * 5 years = 50 kWh</text:p>
        </text:list-item>
        <text:list-item>
          <text:p text:style-name="P12"><text:span text:style-name="T1">Illustrative Grid Emission Factor (User location):</text:span> 0.7 kgCO2e/kWh</text:p>
        </text:list-item>
        <text:list-item>
          <text:p text:style-name="P12"><text:span text:style-name="T1">Use Phase Emissions:</text:span> 50 kWh * 0.7 kgCO2e/kWh = 35.00 kgCO2e</text:p>
        </text:list-item>
      </text:list>
      <text:h text:style-name="Heading_20_3" text:outline-level="3"><text:bookmark-start text:name="end-of-life-eol-scope-3---downstream"/>End-of-Life (EoL) (Scope 3 - Downstream)<text:bookmark-end text:name="end-of-life-eol-scope-3---downstream"/></text:h>
      <text:p text:style-name="First_20_paragraph">Emissions or avoided emissions from the disposal and recycling of the product.</text:p>
      <text:list text:style-name="L13">
        <text:list-item>
          <text:p text:style-name="P13"><text:span text:style-name="T1">Total Product Mass:</text:span> 0.95 kg (illustrative)</text:p>
        </text:list-item>
        <text:list-item>
          <text:p text:style-name="P13"><text:span text:style-name="T1">Recyclability Percentage:</text:span> 80% (tvwjwfiuhg, illustrative)</text:p>
        </text:list-item>
        <text:list-item>
          <text:p text:style-name="P13"><text:span text:style-name="T1">Mass Recycled:</text:span> 0.95 kg * 0.80 = 0.76 kg</text:p>
        </text:list-item>
        <text:list-item>
          <text:p text:style-name="P13"><text:span text:style-name="T1">Mass Disposed (Landfill/Incineration):</text:span> 0.95 kg * 0.20 = 0.19 kg</text:p>
        </text:list-item>
        <text:list-item>
          <text:p text:style-name="P13"><text:span text:style-name="T1">Illustrative Emission Factor (Disposal):</text:span> 1.5 kgCO2e/kg</text:p>
        </text:list-item>
        <text:list-item>
          <text:p text:style-name="P13"><text:span text:style-name="T1">Emissions from Disposal:</text:span> 0.19 kg * 1.5 kgCO2e/kg = 0.285 kgCO2e</text:p>
        </text:list-item>
        <text:list-item>
          <text:p text:style-name="P13"><text:span text:style-name="T1">Illustrative Avoided Emissions from Recycling:</text:span> 0.5 kgCO2e/kg (i.e., recycling saves this much CO2e compared to producing virgin material)</text:p>
        </text:list-item>
        <text:list-item>
          <text:p text:style-name="P13"><text:span text:style-name="T1">Avoided Emissions from Recycling:</text:span> -0.76 kg * 0.5 kgCO2e/kg = -0.38 kgCO2e</text:p>
        </text:list-item>
        <text:list-item>
          <text:p text:style-name="P13"><text:span text:style-name="T1">Circular/Take-back Programs (owvsxiuuws):</text:span> These programs further enhance circularity and can lead to additional avoided emissions (e.g., through reuse or extended product life). While specific data for direct calculation is not provided, their presence signifies a commitment to reducing EoL impact beyond basic recycling. For this illustrative calculation, the net impact reflects primary recycling benefits.</text:p>
        </text:list-item>
        <text:list-item>
          <text:p text:style-name="P13"><text:span text:style-name="T1">Net End-of-Life Emissions:</text:span> 0.285 kgCO2e (disposal) - 0.38 kgCO2e (avoided by recycling) = -0.095 kgCO2e</text:p>
        </text:list-item>
      </text:list>
      <text:h text:style-name="Heading_20_3" text:outline-level="3"><text:bookmark-start text:name="summary-of-illustrative-product-carbon-footprint-for-zdvitzlljp"/>Summary of Illustrative Product Carbon Footprint for zdvitzlljp<text:bookmark-end text:name="summary-of-illustrative-product-carbon-footprint-for-zdvitzlljp"/></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Illustrative CO2e (kg) per Functional Unit</text:p>
            </table:table-cell>
          </table:table-row>
        </table:table-header-rows>
        <table:table-row>
          <table:table-cell table:style-name="TableRowCell" office:value-type="string">
            <text:p text:style-name="Table_20_Contents">Raw Material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10.55</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2 (Purchased Energy)</text:p>
          </table:table-cell>
          <table:table-cell table:style-name="TableRowCell" office:value-type="string">
            <text:p text:style-name="Table_20_Contents">3.15</text:p>
          </table:table-cell>
        </table:table-row>
        <table:table-row>
          <table:table-cell table:style-name="TableRowCell" office:value-type="string">
            <text:p text:style-name="Table_20_Contents">Transport (Inbound &amp; Outbound)</text:p>
          </table:table-cell>
          <table:table-cell table:style-name="TableRowCell" office:value-type="string">
            <text:p text:style-name="Table_20_Contents">Scope 3 (Upstream &amp; Downstream)</text:p>
          </table:table-cell>
          <table:table-cell table:style-name="TableRowCell" office:value-type="string">
            <text:p text:style-name="Table_20_Contents">0.23</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35.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10</text:p>
          </table:table-cell>
        </table:table-row>
      </table:table>
      <text:p text:style-name="Horizontal_20_Line"/>
      <text:h text:style-name="Heading_20_2" text:outline-level="2"><text:bookmark-start text:name="review-report"/>5. Review &amp; Report<text:bookmark-end text:name="review-report"/></text:h>
      <text:p text:style-name="First_20_paragraph">The review process identifies emission hotspots and assesses the reliability of the calculated PCF.</text:p>
      <text:h text:style-name="Heading_20_3" text:outline-level="3"><text:bookmark-start text:name="emission-hotspots-illustrative"/>Emission Hotspots (Illustrative):<text:bookmark-end text:name="emission-hotspots-illustrative"/></text:h>
      <text:list text:style-name="L14">
        <text:list-item>
          <text:p text:style-name="P14"><text:span text:style-name="T1">Use Phase:</text:span> The most significant hotspot is identified in the use phase (approx. 72% of the total footprint), primarily due to electricity consumption over the product\'s lifespan.</text:p>
        </text:list-item>
        <text:list-item>
          <text:p text:style-name="P14"><text:span text:style-name="T1">Raw Material Acquisition &amp; Processing:</text:span> Material impacts represent the second largest hotspot (approx. 22%), driven by the energy-intensive production of components like aluminum and batteries.</text:p>
        </text:list-item>
        <text:list-item>
          <text:p text:style-name="P14"><text:span text:style-name="T1">Manufacturing:</text:span> Emissions from manufacturing, particularly from non-renewable energy sources, contribute a smaller but notable portion (approx. 6%).</text:p>
        </text:list-item>
        <text:list-item>
          <text:p text:style-name="P14"><text:span text:style-name="T1">Transport &amp; End-of-Life:</text:span> These stages have a relatively minor impact, with the End-of-Life phase showing a net negative (beneficial) impact due to high recyclability and circular economy efforts.</text:p>
        </text:list-item>
      </text:list>
      <text:h text:style-name="Heading_20_3" text:outline-level="3"><text:bookmark-start text:name="reliability-and-limitations"/>Reliability and Limitations:<text:bookmark-end text:name="reliability-and-limitations"/></text:h>
      <text:list text:style-name="L15">
        <text:list-item>
          <text:p text:style-name="P15"><text:span text:style-name="T1">Data Reliance:</text:span> The accuracy of this report heavily relies on the quality and completeness of primary data. For this illustrative report, placeholder values were used, limiting the exact numerical precision.</text:p>
        </text:list-item>
        <text:list-item>
          <text:p text:style-name="P15"><text:span text:style-name="T1">Emission Factors:</text:span> Generic emission factors were used for illustrative purposes. For a real-world assessment, specific, up-to-date, and geographically relevant emission factors from robust databases (e.g., Ecoinvent, GaBi, DEFRA) are crucial.</text:p>
        </text:list-item>
        <text:list-item>
          <text:p text:style-name="P15"><text:span text:style-name="T1">System Boundary:</text:span> While a "cradle-to-grave" approach was adopted, certain indirect impacts (e.g., capital goods, business travel) might be outside the defined scope but would typically be considered for comprehensive Scope 3 reporting.</text:p>
        </text:list-item>
        <text:list-item>
          <text:p text:style-name="P15"><text:span text:style-name="T1">2026 LSR Update:</text:span> The Land Sector and Removals Standard application is conceptual in this report due to the absence of specific land-use data for zdvitzlljp.</text:p>
        </text:list-item>
        <text:list-item>
          <text:p text:style-name="P15"><text:span text:style-name="T1">Scope 3 Coverage:</text:span> The illustrative data aims to cover significant Scope 3 categories to meet the 95% compliance target, but actual detailed data would be needed for verification.</text:p>
        </text:list-item>
      </text:list>
      <text:h text:style-name="Heading_20_3" text:outline-level="3"><text:bookmark-start text:name="recommendations-for-carbon-reduction"/>Recommendations for Carbon Reduction:<text:bookmark-end text:name="recommendations-for-carbon-reduction"/></text:h>
      <text:list text:style-name="L16">
        <text:list-item>
          <text:p text:style-name="P16"><text:span text:style-name="T1">Optimize Use Phase:</text:span> Focus on improving energy efficiency of zdvitzlljp during operation, possibly through software optimization, lower power components, or encouraging renewable energy usage by consumers.</text:p>
        </text:list-item>
        <text:list-item>
          <text:p text:style-name="P16"><text:span text:style-name="T1">Material Innovations:</text:span> Explore lower-carbon alternatives for high-impact materials (e.g., recycled aluminum, bio-based plastics) and optimize material usage to reduce the raw material footprint.</text:p>
        </text:list-item>
        <text:list-item>
          <text:p text:style-name="P16"><text:span text:style-name="T1">Enhance Circularity:</text:span> Continue and expand circular economy initiatives (owvsxiuuws) to maximize product lifespan, reusability, and higher-value recycling, further offsetting EoL impacts.</text:p>
        </text:list-item>
        <text:list-item>
          <text:p text:style-name="P16"><text:span text:style-name="T1">Supplier Engagement:</text:span> Engage with suppliers to encourage their adoption of renewable energy in their manufacturing processes (Scope 3 - Upstream).</text:p>
        </text:list-item>
        <text:list-item>
          <text:p text:style-name="P16"><text:span text:style-name="T1">Logistics Optimization:</text:span> Continuously evaluate and optimize transport routes, modes, and vehicle utilization to minimize fuel consumption and associated emissions.</text:p>
        </text:list-item>
      </text:list>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zdvitzlljp</dc:title>
    <dc:description>Detailed Product Carbon Footprint (PCF) analysis report for zdvitzlljp, performed by Senior Sustainability Consultant ezkihqmixg for ntnhyvwjtz, adhering to GHG Protocol standards and 2026 requirements.</dc:description>
    <dc:subject/>
    <meta:keyword/>
    <meta:initial-creator/>
    <dc:creator/>
    <meta:creation-date>2026-07-15T13:33:26Z</meta:creation-date>
    <dc:date>2026-07-15T13:33:26Z</dc:date>
  </office:meta>
</office:document-meta>
</file>