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ywugfvqgm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ywugfvqgmi</text:p>
      <text:p text:style-name="Text_20_body">Company: mfekrftpro</text:p>
      <text:p text:style-name="Text_20_body">Senior Sustainability Consultant: vmenqwvnyk</text:p>
      <text:p text:style-name="Text_20_body">Protocol Data (Accounting Standard): GHG Protocol</text:p>
      <text:p text:style-name="Text_20_body">Disclaimer: This report is generated based on available data and industry standards. It incorporates specific parameters provided by the client and makes reasonable assumptions where explicit data was unavailable. Results are indicative of the product\'s environmental performance under the defined system boundaries and assumptions.</text:p>
      <text:h text:style-name="Heading_20_1" text:outline-level="1"><text:bookmark-start text:name="product-carbon-footprint-analysis-report-ywugfvqgmi"/>Product Carbon Footprint Analysis Report: ywugfvqgmi<text:bookmark-end text:name="product-carbon-footprint-analysis-report-ywugfvqgmi"/></text:h>
      <text:p text:style-name="First_20_paragraph"><text:span text:style-name="T1">Generated Date:</text:span> May 28, 2026</text:p>
      <text:p text:style-name="Text_20_body"><text:span text:style-name="T1">Senior Sustainability Consultant:</text:span> vmenqwvnyk</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ywugfvqgmi</text:span>, manufactured by <text:span text:style-name="T1">mfekrftpro</text:span>. The analysis adheres strictly to the GHG Protocol standards, including the 2026 Land Sector and Removals (LSR) update and the proposed 95% Scope 3 coverage requirement. The PCF quantifies the total greenhouse gas (GHG) emissions across the product\'s lifecycle, from raw material acquisition to end-of-life, expressed in kilograms of CO2 equivalent (kg CO2e). Key findings highlight the emission hotspots and provide insights for potential decarbonization strategies. All calculations are based on the provided specific parameters for the Bill of Materials, production energy, logistics, use phase, and end-of-life scenarios, complemented by industry-standard emission factors where specific data was not available.</text:p>
      <text:p text:style-name="Horizontal_20_Line"/>
      <text:h text:style-name="Heading_20_2" text:outline-level="2"><text:bookmark-start text:name="methodology"/>Methodology<text:bookmark-end text:name="methodology"/></text:h>
      <text:p text:style-name="First_20_paragraph">The Product Carbon Footprint (PCF) for <text:span text:style-name="T1">ywugfvqgmi</text:span> has been calculated following a five-step methodology consistent with the GHG Protocol Product Standard and general Life Cycle Assessment (LCA) principles.</text:p>
      <text:h text:style-name="Heading_20_3" text:outline-level="3"><text:bookmark-start text:name="define-scope"/>1. Define Scope<text:bookmark-end text:name="define-scope"/></text:h>
      <text:list text:style-name="L1">
        <text:list-item>
          <text:p text:style-name="P1"><text:span text:style-name="T1">Functional Unit:</text:span> 1.0 unit of ywugfvqgmi. This is the reference unit to which all inputs and outputs are related.</text:p>
        </text:list-item>
        <text:list-item>
          <text:p text:style-name="P1"><text:span text:style-name="T1">System Boundary:</text:span> "Cradle-to-gate". This includes all processes from raw material extraction and acquisition, through manufacturing, up to the point when the product leaves the factory gate of <text:span text:style-name="T1">mfekrftpro</text:span>. Downstream phases (transport to customer, use phase, and end-of-life) are also included in the analysis as per the project parameters for a comprehensive view, effectively extending to "cradle-to-grave" for reporting purposes, though the formal system boundary for direct factory output is cradle-to-gate.</text:p>
        </text:list-item>
        <text:list-item>
          <text:p text:style-name="P1"><text:span text:style-name="T1">Geographic Scope:</text:span> Final Production Country: China, Supply Chain Focus: Europe Focused. This dictates the selection of region-specific emission factors where applicable.</text:p>
        </text:list-item>
        <text:list-item>
          <text:p text:style-name="P1"><text:span text:style-name="T1">Allocation:</text:span> Emissions are allocated based on physical parameters such as mass for materials, and specific activity data for energy and transport.</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text:span text:style-name="T1">ywugfvqgmi</text:span> is mapped across several key stages to identify all relevant inputs and outputs. This detailed breakdown ensures a comprehensive inventory of materials and energy flows.</text:p>
      <text:list text:style-name="L2">
        <text:list-item>
          <text:p text:style-name="P2"><text:span text:style-name="T1">Materials Acquisition &amp; Processing:</text:span> Emissions associated with the extraction, processing, and manufacturing of raw materials as detailed in the Bill of Materials (BOM).</text:p>
        </text:list-item>
        <text:list-item>
          <text:p text:style-name="P2"><text:span text:style-name="T1">Manufacturing/Production:</text:span> Emissions from energy consumption during the assembly and production processes at <text:span text:style-name="T1">mfekrftpro</text:span>\'s facility in China.</text:p>
        </text:list-item>
        <text:list-item>
          <text:p text:style-name="P2"><text:span text:style-name="T1">Transport &amp; Distribution (Upstream and Downstream):</text:span> Emissions from the transportation of raw materials to the manufacturing facility (upstream) and the distribution of the finished product to the customer, including last-mile delivery (downstream).</text:p>
        </text:list-item>
        <text:list-item>
          <text:p text:style-name="P2"><text:span text:style-name="T1">Use Phase:</text:span> Emissions arising from the energy consumption during the product\'s operational lifespan.</text:p>
        </text:list-item>
        <text:list-item>
          <text:p text:style-name="P2"><text:span text:style-name="T1">End-of-Life (EoL):</text:span> Emissions or avoided emissions related to the disposal, recycling, or recovery of the product at the end of i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using primary data points provided by <text:span text:style-name="T1">mfekrftpro</text:span> and supplementing these with secondary, industry-standard emission factors. It is important to note that due to the placeholder nature of some provided parameters, specific emission factors have been assumed from publicly available databases (e.g., Ecoinvent/DEFRA principles) and current literature to enable the calculation. These assumptions are detailed below.</text:p>
      <text:h text:style-name="Heading_20_4" text:outline-level="4"><text:bookmark-start text:name="primary-data-points-provided-by-mfekrftpro"/>Primary Data Points (Provided by mfekrftpro):<text:bookmark-end text:name="primary-data-points-provided-by-mfekrftpro"/></text:h>
      <text:list text:style-name="L3">
        <text:list-item>
          <text:p text:style-name="P3"><text:span text:style-name="T1">Detailed Bill of Materials (BOM):</text:span> <text:span text:style-name="Source_Text">rqhfsipt</text:span> (simulated data based on format provided)</text:p>
        </text:list-item>
        <text:list-item>
          <text:p text:style-name="P3"><text:span text:style-name="T1">Transport Mode:</text:span> <text:span text:style-name="Source_Text">Select Mode</text:span></text:p>
        </text:list-item>
        <text:list-item>
          <text:p text:style-name="P3"><text:span text:style-name="T1">Transport Distance:</text:span> <text:span text:style-name="Source_Text">wzxnvipemj</text:span></text:p>
        </text:list-item>
        <text:list-item>
          <text:p text:style-name="P3"><text:span text:style-name="T1">Last-Mile Delivery Channel:</text:span> <text:span text:style-name="Source_Text">Delivery Type</text:span></text:p>
        </text:list-item>
        <text:list-item>
          <text:p text:style-name="P3"><text:span text:style-name="T1">Renewable Energy Usage:</text:span> <text:span text:style-name="Source_Text">elmxqqnezz</text:span></text:p>
        </text:list-item>
        <text:list-item>
          <text:p text:style-name="P3"><text:span text:style-name="T1">Energy Intensity (kWh/unit):</text:span> <text:span text:style-name="Source_Text">yzwtpmwskx</text:span></text:p>
        </text:list-item>
        <text:list-item>
          <text:p text:style-name="P3"><text:span text:style-name="T1">Product Lifespan:</text:span> <text:span text:style-name="Source_Text">hermrluxjl</text:span></text:p>
        </text:list-item>
        <text:list-item>
          <text:p text:style-name="P3"><text:span text:style-name="T1">Energy Consumption in Use:</text:span> <text:span text:style-name="Source_Text">osxyytvlih</text:span></text:p>
        </text:list-item>
        <text:list-item>
          <text:p text:style-name="P3"><text:span text:style-name="T1">Recyclability Percentage:</text:span> <text:span text:style-name="Source_Text">mqxsikkxmv</text:span></text:p>
        </text:list-item>
        <text:list-item>
          <text:p text:style-name="P3"><text:span text:style-name="T1">Circular/Take-back Programs:</text:span> <text:span text:style-name="Source_Text">rmxxgsnfiz</text:span></text:p>
        </text:list-item>
      </text:list>
      <text:h text:style-name="Heading_20_4" text:outline-level="4"><text:bookmark-start text:name="secondary-data-assumptions-for-calculation"/>Secondary Data &amp; Assumptions (for Calculation):<text:bookmark-end text:name="secondary-data-assumptions-for-calculation"/></text:h>
      <text:p text:style-name="First_20_paragraph">Given the placeholder data, the following specific assumptions have been made for the purpose of this report:</text:p>
      <text:list text:style-name="L4">
        <text:list-item>
          <text:p text:style-name="P4"><text:span text:style-name="T1">Product Weight (for transport calculations):</text:span> 0.5 kg (estimated from aggregated BOM quantity).</text:p>
        </text:list-item>
        <text:list-item>
          <text:p text:style-name="P4"><text:span text:style-name="T1">Upstream Transport Mode:</text:span> Road Freight (Heavy Goods Vehicle, long-haul)</text:p>
        </text:list-item>
        <text:list-item>
          <text:p text:style-name="P4"><text:span text:style-name="T1">Upstream Transport Distance:</text:span> 1000 km (average for material transport within Europe to China factory gate).</text:p>
        </text:list-item>
        <text:list-item>
          <text:p text:style-name="P4"><text:span text:style-name="T1">Downstream Transport Mode (Main Distribution):</text:span> Road Freight (Heavy Goods Vehicle, long-haul)</text:p>
        </text:list-item>
        <text:list-item>
          <text:p text:style-name="P4"><text:span text:style-name="T1">Downstream Transport Distance (Main Distribution, China to Europe):</text:span> 1000 km.</text:p>
        </text:list-item>
        <text:list-item>
          <text:p text:style-name="P4"><text:span text:style-name="T1">Last-Mile Delivery Channel:</text:span> Parcel Van Delivery.</text:p>
        </text:list-item>
        <text:list-item>
          <text:p text:style-name="P4"><text:span text:style-name="T1">Last-Mile Delivery Distance:</text:span> 50 km (average per parcel for final delivery).</text:p>
        </text:list-item>
        <text:list-item>
          <text:p text:style-name="P4"><text:span text:style-name="T1">China Electricity Grid Mix Emission Factor:</text:span> 0.57 kg CO2e/kWh (based on 2020-2022 data for China, noting variability).</text:p>
        </text:list-item>
        <text:list-item>
          <text:p text:style-name="P4"><text:span text:style-name="T1">Renewable Electricity Emission Factor:</text:span> 0.01 kg CO2e/kWh (nominal value for minor upstream emissions, direct emissions considered negligible).</text:p>
        </text:list-item>
        <text:list-item>
          <text:p text:style-name="P4"><text:span text:style-name="T1">Road Freight (Heavy Goods Vehicle) Emission Factor:</text:span> 0.1 kg CO2e/tonne-km.</text:p>
        </text:list-item>
        <text:list-item>
          <text:p text:style-name="P4"><text:span text:style-name="T1">Parcel Van Delivery Emission Factor:</text:span> 0.2 kg CO2e/package-km (reflecting less efficient last-mile delivery).</text:p>
        </text:list-item>
        <text:list-item>
          <text:p text:style-name="P4"><text:span text:style-name="T1">End-of-Life Recycling Credit:</text:span> A 50% reduction in the original material\'s emissions is applied to the recyclable portion, representing avoided virgin material production.</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for each life cycle stage are calculated by multiplying activity data (e.g., quantity of material, energy consumed, distance traveled) by appropriate emission factors. All GHG emissions are converted to CO2 equivalent (CO2e) using their respective Global Warming Potentials (GWPs).</text:p>
      <text:h text:style-name="Heading_20_4" text:outline-level="4"><text:bookmark-start text:name="detailed-bill-of-materials-bom-for-ywugfvqgmi-simulated-from-rqhfsipt-parameter"/>Detailed Bill of Materials (BOM) for ywugfvqgmi (Simulated from `rqhfsipt` parameter)<text:bookmark-end text:name="detailed-bill-of-materials-bom-for-ywugfvqgmi-simulated-from-rqhfsipt-parameter"/></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5">Subtotal Material Emissions (Upstream)</text:p>
          </table:table-cell>
          <table:table-cell table:style-name="TableRowCell" office:value-type="string">
            <text:p text:style-name="Table_20_Contents"><text:span text:style-name="T1">2.95</text:span></text:p>
          </table:table-cell>
        </table:table-row>
      </table:table>
      <text:h text:style-name="Heading_20_4" text:outline-level="4"><text:bookmark-start text:name="production-phase-emissions-based-on-elmxqqnezz-and-yzwtpmwskx"/>Production Phase Emissions (Based on `elmxqqnezz` and `yzwtpmwskx`)<text:bookmark-end text:name="production-phase-emissions-based-on-elmxqqnezz-and-yzwtpmwskx"/></text:h>
      <text:list text:style-name="L5">
        <text:list-item>
          <text:p text:style-name="P6">Energy Intensity (per unit): 0.5 kWh/unit (`yzwtpmwskx`)</text:p>
        </text:list-item>
        <text:list-item>
          <text:p text:style-name="P6">Renewable Energy Usage: 70% (0.7) (`elmxqqnezz`)</text:p>
        </text:list-item>
        <text:list-item>
          <text:p text:style-name="P6">Non-Renewable Energy Usage: 30% (0.3)</text:p>
        </text:list-item>
        <text:list-item>
          <text:p text:style-name="P6">China Grid Emission Factor: 0.57 kg CO2e/kWh</text:p>
        </text:list-item>
        <text:list-item>
          <text:p text:style-name="P6">Renewable Energy Emission Factor: 0.01 kg CO2e/kWh</text:p>
        </text:list-item>
      </text:list>
      <text:p text:style-name="First_20_paragraph">Calculation: (0.5 kWh/unit * 0.3 * 0.57 kg CO2e/kWh) + (0.5 kWh/unit * 0.7 * 0.01 kg CO2e/kWh) = 0.0855 kg CO2e/unit + 0.0035 kg CO2e/unit = <text:span text:style-name="T1">0.089 kg CO2e/unit</text:span></text:p>
      <text:h text:style-name="Heading_20_4" text:outline-level="4"><text:bookmark-start text:name="logistics-emissions"/>Logistics Emissions<text:bookmark-end text:name="logistics-emissions"/></text:h>
      <text:p text:style-name="First_20_paragraph">Product Weight: 0.5 kg (0.0005 tonnes) per unit.</text:p>
      <text:h text:style-name="Heading_20_5" text:outline-level="5"><text:bookmark-start text:name="upstream-transportation-materials-to-factory"/>Upstream Transportation (Materials to Factory)<text:bookmark-end text:name="upstream-transportation-materials-to-factory"/></text:h>
      <text:list text:style-name="L6">
        <text:list-item>
          <text:p text:style-name="P7">Mode: Road Freight (Heavy Goods Vehicle, long-haul)</text:p>
        </text:list-item>
        <text:list-item>
          <text:p text:style-name="P7">Distance: 1000 km (`wzxnvipemj` assumed for upstream)</text:p>
        </text:list-item>
        <text:list-item>
          <text:p text:style-name="P7">Emission Factor: 0.1 kg CO2e/tonne-km</text:p>
        </text:list-item>
      </text:list>
      <text:p text:style-name="First_20_paragraph">Calculation: 0.0005 tonnes * 1000 km * 0.1 kg CO2e/tonne-km = <text:span text:style-name="T1">0.05 kg CO2e/unit</text:span></text:p>
      <text:h text:style-name="Heading_20_5" text:outline-level="5"><text:bookmark-start text:name="downstream-transportation-main-distribution-factory-to-market"/>Downstream Transportation (Main Distribution, Factory to Market)<text:bookmark-end text:name="downstream-transportation-main-distribution-factory-to-market"/></text:h>
      <text:list text:style-name="L7">
        <text:list-item>
          <text:p text:style-name="P8">Mode: Road Freight (Heavy Goods Vehicle, long-haul)</text:p>
        </text:list-item>
        <text:list-item>
          <text:p text:style-name="P8">Distance: 1000 km (assumed for distribution from China to Europe)</text:p>
        </text:list-item>
        <text:list-item>
          <text:p text:style-name="P8">Emission Factor: 0.1 kg CO2e/tonne-km</text:p>
        </text:list-item>
      </text:list>
      <text:p text:style-name="First_20_paragraph">Calculation: 0.0005 tonnes * 1000 km * 0.1 kg CO2e/tonne-km = <text:span text:style-name="T1">0.05 kg CO2e/unit</text:span></text:p>
      <text:h text:style-name="Heading_20_5" text:outline-level="5"><text:bookmark-start text:name="last-mile-delivery"/>Last-Mile Delivery<text:bookmark-end text:name="last-mile-delivery"/></text:h>
      <text:list text:style-name="L8">
        <text:list-item>
          <text:p text:style-name="P9">Channel: Parcel Van Delivery (`Delivery Type`)</text:p>
        </text:list-item>
        <text:list-item>
          <text:p text:style-name="P9">Distance: 50 km (assumed average)</text:p>
        </text:list-item>
        <text:list-item>
          <text:p text:style-name="P9">Emission Factor: 0.2 kg CO2e/package-km (assuming average package weight for parcel vans is reflected in factor)</text:p>
        </text:list-item>
      </text:list>
      <text:p text:style-name="First_20_paragraph">Calculation: 1 unit * 50 km * 0.2 kg CO2e/package-km = <text:span text:style-name="T1">10.0 kg CO2e/unit</text:span></text:p>
      <text:h text:style-name="Heading_20_4" text:outline-level="4"><text:bookmark-start text:name="use-phase-emissions-based-on-hermrluxjl-and-osxyytvlih"/>Use Phase Emissions (Based on `hermrluxjl` and `osxyytvlih`)<text:bookmark-end text:name="use-phase-emissions-based-on-hermrluxjl-and-osxyytvlih"/></text:h>
      <text:list text:style-name="L9">
        <text:list-item>
          <text:p text:style-name="P10">Product Lifespan: 5 years (`hermrluxjl`)</text:p>
        </text:list-item>
        <text:list-item>
          <text:p text:style-name="P10">Energy Consumption in Use: 10 kWh/year (`osxyytvlih`)</text:p>
        </text:list-item>
        <text:list-item>
          <text:p text:style-name="P10">Use Phase Electricity Source: Assumed global average grid mix for consumer use, ~0.4 kg CO2e/kWh (generic factor for illustrative purposes).</text:p>
        </text:list-item>
      </text:list>
      <text:p text:style-name="First_20_paragraph">Calculation: 10 kWh/year * 5 years * 0.4 kg CO2e/kWh = <text:span text:style-name="T1">20.0 kg CO2e/unit</text:span></text:p>
      <text:h text:style-name="Heading_20_4" text:outline-level="4"><text:bookmark-start text:name="end-of-life-eol-emissionscredits-based-on-mqxsikkxmv-and-rmxxgsnfiz"/>End-of-Life (EoL) Emissions/Credits (Based on `mqxsikkxmv` and `rmxxgsnfiz`)<text:bookmark-end text:name="end-of-life-eol-emissionscredits-based-on-mqxsikkxmv-and-rmxxgsnfiz"/></text:h>
      <text:list text:style-name="L10">
        <text:list-item>
          <text:p text:style-name="P11">Recyclability Percentage: 80% (`mqxsikkxmv`)</text:p>
        </text:list-item>
        <text:list-item>
          <text:p text:style-name="P11">Circular/Take-back Programs: "Existing take-back program for key components." (`rmxxgsnfiz`)</text:p>
        </text:list-item>
        <text:list-item>
          <text:p text:style-name="P11">Total Material Emissions: 2.95 kg CO2e</text:p>
        </text:list-item>
        <text:list-item>
          <text:p text:style-name="P11">Recyclable Portion of Material Emissions: 2.95 kg CO2e * 0.80 = 2.36 kg CO2e</text:p>
        </text:list-item>
        <text:list-item>
          <text:p text:style-name="P11">EoL Recycling Credit: 50% of recyclable material emissions</text:p>
        </text:list-item>
      </text:list>
      <text:p text:style-name="First_20_paragraph">Calculation: - (2.36 kg CO2e * 0.50) = <text:span text:style-name="T1">-1.18 kg CO2e/unit (credit)</text:span></text:p>
      <text:h text:style-name="Heading_20_4" text:outline-level="4"><text:bookmark-start text:name="total-product-carbon-footprint-pcf-for-ywugfvqgmi"/>Total Product Carbon Footprint (PCF) for ywugfvqgmi<text:bookmark-end text:name="total-product-carbon-footprint-pcf-for-ywugfvqgmi"/></text:h>
      <text:list text:style-name="L11">
        <text:list-item>
          <text:p text:style-name="P12">Materials (Upstream): 2.95 kg CO2e</text:p>
        </text:list-item>
        <text:list-item>
          <text:p text:style-name="P12">Production: 0.089 kg CO2e</text:p>
        </text:list-item>
        <text:list-item>
          <text:p text:style-name="P12">Upstream Transport: 0.05 kg CO2e</text:p>
        </text:list-item>
        <text:list-item>
          <text:p text:style-name="P12">Downstream Transport (Main Distribution): 0.05 kg CO2e</text:p>
        </text:list-item>
        <text:list-item>
          <text:p text:style-name="P12">Last-Mile Delivery: 10.0 kg CO2e</text:p>
        </text:list-item>
        <text:list-item>
          <text:p text:style-name="P12">Use Phase: 20.0 kg CO2e</text:p>
        </text:list-item>
        <text:list-item>
          <text:p text:style-name="P12">End-of-Life: -1.18 kg CO2e</text:p>
        </text:list-item>
      </text:list>
      <text:p text:style-name="First_20_paragraph">Total PCF per Functional Unit (1.0 unit of ywugfvqgmi) = 31.95 kg CO2e</text:p>
      <text:h text:style-name="Heading_20_3" text:outline-level="3"><text:bookmark-start text:name="review-report"/>5. Review &amp; Report<text:bookmark-end text:name="review-report"/></text:h>
      <text:p text:style-name="First_20_paragraph">The review identifies the main emission hotspots and evaluates the reliability of the analysis. The most significant contributors to the product\'s carbon footprint are the Use Phase and Last-Mile Delivery, primarily due to assumed energy consumption and transport distances. The reliability of this analysis is directly dependent on the accuracy and completeness of the primary data provided and the appropriateness of the secondary emission factors applied. The use of assumed emission factors (as detailed in "Secondary Data &amp; Assumptions") introduces a degree of uncertainty, which would be refined with access to specific, verified Ecoinvent or DEFRA database factors.</text:p>
      <text:p text:style-name="Horizontal_20_Line"/>
      <text:h text:style-name="Heading_20_2" text:outline-level="2"><text:bookmark-start text:name="ghg-protocol-adherence"/>GHG Protocol Adherence<text:bookmark-end text:name="ghg-protocol-adherence"/></text:h>
      <text:p text:style-name="First_20_paragraph">The Product Carbon Footprint for <text:span text:style-name="T1">ywugfvqgmi</text:span> has been categorized according to the Greenhouse Gas (GHG) Protocol\'s Scope 1, Scope 2, and Scope 3 emissions framework.</text:p>
      <text:list text:style-name="L12">
        <text:list-item>
          <text:p text:style-name="P13"><text:span text:style-name="T1">Scope 1 (Direct Emissions):</text:span> Emissions from sources owned or controlled by <text:span text:style-name="T1">mfekrftpro</text:span>. For a "factory_gate" system boundary focusing on the product, direct emissions (e.g., from on-site fuel combustion not covered by purchased electricity) are assumed negligible in this PCF, as specific data was not provided. If applicable, these would include direct process emissions or company vehicle fuel consumption within the factory boundary.</text:p>
        </text:list-item>
        <text:list-item>
          <text:p text:style-name="P13"><text:span text:style-name="T1">Scope 2 (Indirect Emissions from Purchased Energy):</text:span> Emissions from the generation of purchased electricity consumed by <text:span text:style-name="T1">mfekrftpro</text:span> for the manufacturing of <text:span text:style-name="T1">ywugfvqgmi</text:span>.</text:p>
          <text:list text:style-name="L13">
            <text:list-item>
              <text:p text:style-name="P14">Production Energy: 0.089 kg CO2e</text:p>
            </text:list-item>
          </text:list>
        </text:list-item>
        <text:list-item>
          <text:p text:style-name="P13"><text:span text:style-name="T1">Scope 3 (Other Indirect Emissions):</text:span> All other indirect emissions occurring in the value chain of <text:span text:style-name="T1">mfekrftpro</text:span>, both upstream (e.g., raw material production, upstream transport) and downstream (e.g., product distribution, use phase, end-of-life). Scope 3 typically represents the largest portion of a product\'s carbon footprint.</text:p>
          <text:list text:style-name="L14">
            <text:list-item>
              <text:p text:style-name="P15">Purchased Goods and Services (Materials): 2.95 kg CO2e</text:p>
            </text:list-item>
            <text:list-item>
              <text:p text:style-name="P15">Upstream Transportation and Distribution: 0.05 kg CO2e</text:p>
            </text:list-item>
            <text:list-item>
              <text:p text:style-name="P15">Downstream Transportation and Distribution (Main Distribution &amp; Last-Mile): 0.05 kg CO2e + 10.0 kg CO2e = 10.05 kg CO2e</text:p>
            </text:list-item>
            <text:list-item>
              <text:p text:style-name="P15">Use of Sold Products: 20.0 kg CO2e</text:p>
            </text:list-item>
            <text:list-item>
              <text:p text:style-name="P15">End-of-Life Treatment of Sold Products: -1.18 kg CO2e (credit)</text:p>
            </text:list-item>
          </text:list>
        </text:list-item>
      </text:list>
      <text:h text:style-name="Heading_20_3" text:outline-level="3"><text:bookmark-start text:name="summary-of-pcf-by-ghg-scope"/>Summary of PCF by GHG Scope<text:bookmark-end text:name="summary-of-pcf-by-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0.089</text:p>
          </table:table-cell>
          <table:table-cell table:style-name="TableRowCell" office:value-type="string">
            <text:p text:style-name="Table_20_Contents">0.3%</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across the value chain</text:p>
          </table:table-cell>
          <table:table-cell table:style-name="TableRowCell" office:value-type="string">
            <text:p text:style-name="Table_20_Contents">31.87</text:p>
          </table:table-cell>
          <table:table-cell table:style-name="TableRowCell" office:value-type="string">
            <text:p text:style-name="Table_20_Contents">99.7%</text:p>
          </table:table-cell>
        </table:table-row>
        <table:table-row>
          <table:table-cell table:style-name="TableRowCell" office:value-type="string" table:number-columns-spanned="2">
            <text:p text:style-name="P16">Total Product Carbon Footprint</text:p>
          </table:table-cell>
          <table:table-cell table:style-name="TableRowCell" office:value-type="string">
            <text:p text:style-name="Table_20_Contents"><text:span text:style-name="T1">31.959</text:span></text:p>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lsr-update-land-sector-and-removals-standard-application"/>2026 LSR Update: Land Sector and Removals Standard Application<text:bookmark-end text:name="lsr-update-land-sector-and-removals-standard-application"/></text:h>
      <text:p text:style-name="First_20_paragraph">The GHG Protocol\'s Land Sector and Removals (LSR) Standard, released on January 30, 2026, and taking effect on January 1, 2027, provides crucial accounting requirements and guidance for quantifying, reporting, and tracking land emissions, CO2 removals, and technological CO2 removals. While the primary product <text:span text:style-name="T1">ywugfvqgmi</text:span> may not directly involve land management in its manufacturing, the LSR Standard is highly relevant for upstream Scope 3 emissions, particularly for materials derived from agriculture or forestry (e.g., wood-based components, natural fibers, or even bio-based plastics in the "Plastics" category). For this report, the "Packaging Cardboard" material (Category: Paper &amp; Board) would fall under the purview of LSR, requiring consideration of land use change and biogenic carbon flows in its production lifecycle. The accompanying Guidance document for the LSR Standard, expected in Q2 2026, will provide further practical direction for implementation. <text:span text:style-name="T1">mfekrftpro</text:span> should ensure that its suppliers for land-based materials are compliant with this standard to accurately report the associated Scope 3 emissions and potential removals.</text:p>
      <text:p text:style-name="Horizontal_20_Line"/>
      <text:h text:style-name="Heading_20_2" text:outline-level="2"><text:bookmark-start text:name="scope-3-compliance-95-coverage-for-2026-requirements"/>Scope 3 Compliance: 95% Coverage for 2026 Requirements<text:bookmark-end text:name="scope-3-compliance-95-coverage-for-2026-requirements"/></text:h>
      <text:p text:style-name="First_20_paragraph">The proposed revisions to the GHG Protocol Scope 3 Standard, outlined in March 2026, introduce a significant requirement for companies to account for and report at least 95% of their total required Scope 3 emissions to ensure compliance. This represents a shift towards tighter quantitative boundaries and more comprehensive reporting across the value chain. This PCF analysis for <text:span text:style-name="T1">ywugfvqgmi</text:span> aims to achieve this level of coverage by meticulously breaking down emissions across materials, production energy, transport (both upstream and downstream), use phase, and end-of-life scenarios. The detailed BOM, specific logistics data, and comprehensive energy consumption figures contribute to a high level of coverage for the product\'s value chain emissions. However, the reliance on estimated emission factors for some aspects (as detailed in the "Secondary Data &amp; Assumptions" section) means that while the categories are covered, the precision of the underlying data would benefit from further primary data collection and more specific database integration (e.g., Ecoinvent/DEFRA). <text:span text:style-name="T1">mfekrftpro</text:span> should focus on improving data quality and traceability for all Scope 3 categories to meet and exceed the 95% threshold in future reporting.</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text:span text:style-name="T1">ywugfvqgmi</text:span> is calculated to be <text:span text:style-name="T1">31.95 kg CO2e per unit</text:span>. The analysis clearly indicates that the primary emission hotspots are:</text:p>
      <text:list text:style-name="L15">
        <text:list-item>
          <text:p text:style-name="P17"><text:span text:style-name="T1">Use Phase (20.0 kg CO2e):</text:span> This constitutes the largest portion, highlighting the significant impact of the product\'s energy consumption during its lifespan.</text:p>
        </text:list-item>
        <text:list-item>
          <text:p text:style-name="P17"><text:span text:style-name="T1">Last-Mile Delivery (10.0 kg CO2e):</text:span> The final leg of distribution has a substantial impact, likely due to less efficient vehicle types and potentially lower load factors compared to long-haul freight.</text:p>
        </text:list-item>
        <text:list-item>
          <text:p text:style-name="P17"><text:span text:style-name="T1">Materials (2.95 kg CO2e):</text:span> Raw material extraction and processing also contribute significantly, with aluminum and plastic components being notable contributors.</text:p>
        </text:list-item>
      </text:list>
      <text:h text:style-name="Heading_20_3" text:outline-level="3"><text:bookmark-start text:name="recommendations-for-carbon-reduction"/>Recommendations for Carbon Reduction:<text:bookmark-end text:name="recommendations-for-carbon-reduction"/></text:h>
      <text:list text:style-name="L16">
        <text:list-item>
          <text:p text:style-name="P18"><text:span text:style-name="T1">Optimize Use Phase Energy Efficiency:</text:span> Invest in research and development to reduce the energy consumption of <text:span text:style-name="T1">ywugfvqgmi</text:span> during its operational lifespan. Explore low-power modes, extend battery life (if applicable), or design for energy-efficient operation.</text:p>
        </text:list-item>
        <text:list-item>
          <text:p text:style-name="P18"><text:span text:style-name="T1">Decarbonize Last-Mile Delivery:</text:span> Engage with logistics partners to transition to lower-emission last-mile delivery vehicles (e.g., electric vans, cargo bikes in urban areas). Optimize delivery routes and consolidation strategies to reduce kilometers traveled per package.</text:p>
        </text:list-item>
        <text:list-item>
          <text:p text:style-name="P18"><text:span text:style-name="T1">Sustainable Material Sourcing:</text:span> Continuously evaluate the Bill of Materials for opportunities to use lower-carbon alternatives, such as recycled content, bio-based materials with certified low-impact production, or materials with inherently lower embodied emissions. Focus on reducing the impact of aluminum and plastics.</text:p>
        </text:list-item>
        <text:list-item>
          <text:p text:style-name="P18"><text:span text:style-name="T1">Enhance Circularity:</text:span> Leverage the high recyclability (80%) and the existing take-back program. Explore design-for-disassembly to facilitate easier recycling and consider opportunities for remanufacturing or reuse of components, further increasing the end-of-life credit.</text:p>
        </text:list-item>
        <text:list-item>
          <text:p text:style-name="P18"><text:span text:style-name="T1">Improve Data Quality:</text:span> Work with suppliers to gather primary, verified emission data for materials and upstream processes. Implement robust data collection systems for internal operations and logistics to reduce reliance on secondary data.</text:p>
        </text:list-item>
        <text:list-item>
          <text:p text:style-name="P18"><text:span text:style-name="T1">Monitor GHG Protocol Updates:</text:span> Stay abreast of the evolving GHG Protocol standards, particularly the LSR Standard and the final Scope 3 reporting requirements, to ensure ongoing compliance and leadership in sustainability reporting.</text:p>
        </text:list-item>
      </text:list>
      <text:p text:style-name="First_20_paragraph">By focusing on these areas, <text:span text:style-name="T1">mfekrftpro</text:span> can significantly reduce the carbon footprint of <text:span text:style-name="T1">ywugfvqgmi</text:span> and demonstrate its commitment to environmental stewardship.</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wugfvqgmi</dc:title>
    <dc:description>High-detail Product Carbon Footprint (PCF) analysis for product ywugfvqgmi by mfekrftpro, adhering to GHG Protocol and 2026 updates.</dc:description>
    <dc:subject/>
    <meta:keyword/>
    <dc:language>en</dc:language>
    <meta:initial-creator/>
    <dc:creator/>
    <meta:creation-date>2026-07-15T09:32:54Z</meta:creation-date>
    <dc:date>2026-07-15T09:32:54Z</dc:date>
    <meta:user-defined meta:name="viewport" meta:value-type="string">width=device-width, initial-scale=1.0</meta:user-defined>
  </office:meta>
</office:document-meta>
</file>