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spkfxugj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yspkfxugje</text:p>
      <text:p text:style-name="Text_20_body"><text:span text:style-name="T1">Company:</text:span> mdzhdgjuiu</text:p>
      <text:p text:style-name="Text_20_body"><text:span text:style-name="T1">Accounting Standard:</text:span> GHG Protocol</text:p>
      <text:p text:style-name="Text_20_body"><text:span text:style-name="T1">Prepared by:</text:span> vfpudqfrmz, Senior Sustainability Consultant</text:p>
      <text:p text:style-name="Text_20_body">Disclaimer: This report is generated based on available data and industry standards, aiming to provide a comprehensive analysis of the product\'s carbon footprint. All calculations rely on the provided parameters and assumed industry-standard emission factors where specific data was not available or where placeholder values were given.</text:p>
      <text:h text:style-name="Heading_20_1" text:outline-level="1"><text:bookmark-start text:name="product-carbon-footprint-pcf-analysis-for-yspkfxugje"/>Product Carbon Footprint (PCF) Analysis for yspkfxugje<text:bookmark-end text:name="product-carbon-footprint-pcf-analysis-for-yspkfxugje"/></text:h>
      <text:p text:style-name="First_20_paragraph">Generated Date:</text:p>
      <text:p text:style-name="Text_20_body">Senior Sustainability Consultant: vfpudqfrm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spkfxugje, manufactured by mdzhdgjuiu. The analysis adheres to the GHG Protocol standards, including considerations for the 2026 Land Sector and Removals (LSR) update, and aiming for at least 95% coverage for Scope 3 emissions as per proposed 2026 requirements. The assessment covers a modified cradle-to-grave lifecycle, incorporating raw material acquisition, manufacturing, transport, use phase, and end-of-life scenarios. This analysis aims to identify key emission hotspots and provide actionable insights for reducing the product\'s environmental impact.</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text:span text:style-name="T1">1.0 unit of yspkfxugje</text:span>. This represents the reference flow to which all inputs and outputs are related, ensuring a consistent basis for comparison and calculation.</text:p>
      <text:h text:style-name="Heading_20_3" text:outline-level="3"><text:bookmark-start text:name="system-boundary"/>1.2 System Boundary<text:bookmark-end text:name="system-boundary"/></text:h>
      <text:p text:style-name="First_20_paragraph">The system boundary for this analysis was initially defined as \'factory_gate\'. However, as per specific project requirements to include the "Use Phase" and "End-of-Life (EoL)" stages, the scope has been expanded to provide a more comprehensive understanding of the product\'s full lifecycle impact. This effectively results in an expanded cradle-to-gate analysis including downstream modules for use and end-of-life. The stages included are:</text:p>
      <text:list text:style-name="L1">
        <text:list-item>
          <text:p text:style-name="P1">Raw Material Acquisition &amp; Pre-processing (Upstream Scope 3)</text:p>
        </text:list-item>
        <text:list-item>
          <text:p text:style-name="P1">Manufacturing (Company\'s Scope 1 &amp; 2)</text:p>
        </text:list-item>
        <text:list-item>
          <text:p text:style-name="P1">Distribution &amp; Logistics (Upstream &amp; Downstream Scope 3)</text:p>
        </text:list-item>
        <text:list-item>
          <text:p text:style-name="P1">Use Phase (Downstream Scope 3)</text:p>
        </text:list-item>
        <text:list-item>
          <text:p text:style-name="P1">End-of-Life Treatment (Downstream Scope 3)</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 and finished product distribution insights)</text:p>
        </text:list-item>
      </text:list>
      <text:h text:style-name="Heading_20_3" text:outline-level="3"><text:bookmark-start text:name="allocation"/>1.4 Allocation<text:bookmark-end text:name="allocation"/></text:h>
      <text:p text:style-name="First_20_paragraph">Given the functional unit of a single product, no complex allocation procedures were required for co-products. Energy consumption at the production facility is allocated to the functional unit based on its proportionate share of the total energy use for the production of yspkfxugje. For last-mile delivery, emissions from the Light Commercial Vehicle (LCV) are allocated per unit based on an assumed average load factor.</text:p>
      <text:h text:style-name="Heading_20_3" text:outline-level="3"><text:bookmark-start text:name="accounting-standard"/>1.5 Accounting Standard<text:bookmark-end text:name="accounting-standard"/></text:h>
      <text:p text:style-name="First_20_paragraph">This Product Carbon Footprint analysis is conducted in strict adherence to the <text:span text:style-name="T1">GHG Protocol Product Standard</text:span> (A Corporate Accounting and Reporting Standard). Emissions are categorized into Scope 1 (direct), Scope 2 (purchased energy), and Scope 3 (value chain) to ensure comprehensive reporting. The analysis also incorporates the principles of the 2026 Land Sector and Removals (LSR) Standard for land use and carbon removals, where applicable. The LSR Standard v1.0, released on January 30, 2026, is set to take effect on January 1, 2027, and provides accounting requirements for land-based GHG emissions and carbon dioxide removals. Furthermore, this analysis aims for at least 95% coverage for required Scope 3 reporting, as per the proposed 2026 requirements, which suggest a quantitative threshold for completenes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data collected and the assumptions made for each lifecycle stage of yspkfxugje. The analysis leverages the provided Detailed Bill of Materials (BOM) for high-accuracy material impact calculations and incorporates specific logistics, energy, use phase, and end-of-life data.</text:p>
      <text:h text:style-name="Heading_20_3" text:outline-level="3"><text:bookmark-start text:name="bill-of-materials-bom-and-material-inputs-scope-3---upstream"/>2.1 Bill of Materials (BOM) and Material Inputs (Scope 3 - Upstream)<text:bookmark-end text:name="bill-of-materials-bom-and-material-inputs-scope-3---upstream"/></text:h>
      <text:p text:style-name="First_20_paragraph">The following table presents the detailed Bill of Materials for yspkfxugje. Note: The BOM data provided as `vukynxim` was a placeholder string; therefore, representative sample data following the specified format has been generated for this report to demonstrate the calculation methodology. In a real-world scenario, the actual detailed BOM would be used directly for precis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4.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small PCB un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3">Subtotal Material Emissions (kgCO2e):</text:p>
          </table:table-cell>
          <table:table-cell table:style-name="TableRowCell" office:value-type="string">
            <text:p text:style-name="Table_20_Contents"><text:span text:style-name="T1">7.00</text:span></text:p>
          </table:table-cell>
        </table:table-row>
      </table:table>
      <text:p text:style-name="First_20_paragraph"><text:span text:style-name="T2">Emission Factors Source: Representative values derived from industry-standard databases (e.g., Ecoinvent, DEFRA), adapted for general material types, and consistent with the provided BOM format.</text:span></text:p>
      <text:h text:style-name="Heading_20_3" text:outline-level="3"><text:bookmark-start text:name="production-energy-inputs-scope-1-2"/>2.2 Production Energy Inputs (Scope 1 &amp; 2)<text:bookmark-end text:name="production-energy-inputs-scope-1-2"/></text:h>
      <text:list text:style-name="L3">
        <text:list-item>
          <text:p text:style-name="P4"><text:span text:style-name="T1">Final Production Country:</text:span> China</text:p>
        </text:list-item>
        <text:list-item>
          <text:p text:style-name="P4"><text:span text:style-name="T1">Energy Intensity (kWh/unit):</text:span> xnhryouelv (Assumed: 5 kWh/unit)</text:p>
        </text:list-item>
        <text:list-item>
          <text:p text:style-name="P4"><text:span text:style-name="T1">Renewable Energy Usage:</text:span> uehdquhxrs (Assumed: 70%)</text:p>
        </text:list-item>
        <text:list-item>
          <text:p text:style-name="P4"><text:span text:style-name="T1">Non-Renewable Energy Portion:</text:span> 30% of 5 kWh = 1.5 kWh/unit</text:p>
        </text:list-item>
        <text:list-item>
          <text:p text:style-name="P4"><text:span text:style-name="T1">Renewable Energy Portion:</text:span> 70% of 5 kWh = 3.5 kWh/unit</text:p>
        </text:list-item>
        <text:list-item>
          <text:p text:style-name="P4"><text:span text:style-name="T1">Grid Electricity Emission Factor (China, non-renewable portion):</text:span> 0.6 kgCO2e/kWh (Assumed, based on typical coal-heavy grid mix, consistent with national average factors around 0.6-0.62 kgCO2e/kWh for China)</text:p>
        </text:list-item>
        <text:list-item>
          <text:p text:style-name="P4"><text:span text:style-name="T1">Renewable Energy Emission Factor:</text:span> 0.0 kgCO2e/kWh (Assuming certified renewable energy with zero upstream emissions)</text:p>
        </text:list-item>
        <text:list-item>
          <text:p text:style-name="P4"><text:span text:style-name="T1">Scope 1 Emissions (Direct):</text:span> Assumed to be negligible for this product\'s manufacturing process (e.g., no on-site fuel combustion), or captured within Scope 2 if process heat is from purchased electricity.</text:p>
        </text:list-item>
      </text:list>
      <text:h text:style-name="Heading_20_3" text:outline-level="3"><text:bookmark-start text:name="transport-logistics-scope-3---upstream-downstream"/>2.3 Transport Logistics (Scope 3 - Upstream &amp; Downstream)<text:bookmark-end text:name="transport-logistics-scope-3---upstream-downstream"/></text:h>
      <text:p text:style-name="First_20_paragraph">Logistics data incorporates both raw material transport to the factory and finished product distribution. Note: The parameters `Select Mode`, `isshmfvxdk`, and `Delivery Type` were placeholders. Representative transport modes and distances have been assumed for the analysis.</text:p>
      <text:h text:style-name="Heading_20_4" text:outline-level="4"><text:bookmark-start text:name="raw-material-transport-upstream"/>2.3.1 Raw Material Transport (Upstream)<text:bookmark-end text:name="raw-material-transport-upstream"/></text:h>
      <text:list text:style-name="L4">
        <text:list-item>
          <text:p text:style-name="P5"><text:span text:style-name="T1">Assumed Transport Mode:</text:span> Road freight, Heavy Goods Vehicle (HGV), articulated lorry, &gt;32 metric tons, Euro VI.</text:p>
        </text:list-item>
        <text:list-item>
          <text:p text:style-name="P5"><text:span text:style-name="T1">Assumed Average Transport Distance:</text:span> isshmfvxdk (Assumed: 500 km, Europe Focused supply chain)</text:p>
        </text:list-item>
        <text:list-item>
          <text:p text:style-name="P5"><text:span text:style-name="T1">Total Product Weight (materials + packaging):</text:span> ~1.5 kg</text:p>
        </text:list-item>
        <text:list-item>
          <text:p text:style-name="P5"><text:span text:style-name="T1">Emission Factor (HGV):</text:span> 0.06 kgCO2e/tonne-km (tkm) (Representative value for efficient HGV freight, within the range of EU averages)</text:p>
        </text:list-item>
      </text:list>
      <text:h text:style-name="Heading_20_4" text:outline-level="4"><text:bookmark-start text:name="finished-product-distribution-downstream"/>2.3.2 Finished Product Distribution (Downstream)<text:bookmark-end text:name="finished-product-distribution-downstream"/></text:h>
      <text:list text:style-name="L5">
        <text:list-item>
          <text:p text:style-name="P6"><text:span text:style-name="T1">Assumed Primary Transport Mode:</text:span> Road freight, HGV, articulated lorry, &gt;32 metric tons, Euro VI.</text:p>
        </text:list-item>
        <text:list-item>
          <text:p text:style-name="P6"><text:span text:style-name="T1">Assumed Average Transport Distance (to distribution hub):</text:span> isshmfvxdk (Assumed: 200 km within Europe)</text:p>
        </text:list-item>
        <text:list-item>
          <text:p text:style-name="P6"><text:span text:style-name="T1">Last-Mile Delivery Channel (Delivery Type):</text:span> Light Commercial Vehicle (LCV).</text:p>
        </text:list-item>
        <text:list-item>
          <text:p text:style-name="P6"><text:span text:style-name="T1">Assumed Average Last-Mile Delivery Distance per unit:</text:span> 50 km (e.g., from hub to customer)</text:p>
        </text:list-item>
        <text:list-item>
          <text:p text:style-name="P6"><text:span text:style-name="T1">Emission Factor (LCV, vehicle level):</text:span> 0.2 kgCO2e/km (Representative value for an LCV)</text:p>
        </text:list-item>
        <text:list-item>
          <text:p text:style-name="P6"><text:span text:style-name="T1">Assumed LCV Load for Allocation:</text:span> 50 units (used to allocate the vehicle\'s emissions per product unit over the 50km distance)</text:p>
        </text:list-item>
      </text:list>
      <text:h text:style-name="Heading_20_3" text:outline-level="3"><text:bookmark-start text:name="use-phase-data-scope-3---downstream"/>2.4 Use Phase Data (Scope 3 - Downstream)<text:bookmark-end text:name="use-phase-data-scope-3---downstream"/></text:h>
      <text:list text:style-name="L6">
        <text:list-item>
          <text:p text:style-name="P7"><text:span text:style-name="T1">Product Lifespan:</text:span> oujeejqwrk (Assumed: 5 years)</text:p>
        </text:list-item>
        <text:list-item>
          <text:p text:style-name="P7"><text:span text:style-name="T1">Energy Consumption in Use:</text:span> gopkzvhdry (Assumed: 10 kWh/year)</text:p>
        </text:list-item>
        <text:list-item>
          <text:p text:style-name="P7"><text:span text:style-name="T1">Total Energy Consumption over Lifespan:</text:span> 10 kWh/year * 5 years = 50 kWh</text:p>
        </text:list-item>
        <text:list-item>
          <text:p text:style-name="P7"><text:span text:style-name="T1">Assumed Use Phase Electricity Emission Factor:</text:span> 0.25 kgCO2e/kWh (Representative EU average grid mix for consumer electricity, reflecting the \'Europe Focused\' supply chain)</text:p>
        </text:list-item>
      </text:list>
      <text:h text:style-name="Heading_20_3" text:outline-level="3"><text:bookmark-start text:name="end-of-life-eol-scenarios-scope-3---downstream"/>2.5 End-of-Life (EoL) Scenarios (Scope 3 - Downstream)<text:bookmark-end text:name="end-of-life-eol-scenarios-scope-3---downstream"/></text:h>
      <text:list text:style-name="L7">
        <text:list-item>
          <text:p text:style-name="P8"><text:span text:style-name="T1">Recyclability Percentage:</text:span> pkieesrxni (Assumed: 80%)</text:p>
        </text:list-item>
        <text:list-item>
          <text:p text:style-name="P8"><text:span text:style-name="T1">Circular/Take-back Programs:</text:span> qdtfognlyt (Assumed: Yes, established take-back program for key components)</text:p>
        </text:list-item>
        <text:list-item>
          <text:p text:style-name="P8"><text:span text:style-name="T1">EoL Treatment for Non-Recycled Portion (20%):</text:span> Assumed landfill.</text:p>
        </text:list-item>
        <text:list-item>
          <text:p text:style-name="P8"><text:span text:style-name="T1">Landfill Emission Factor (for non-recyclable waste):</text:span> 0.1 kgCO2e/kg (Representative value for mixed waste landfill)</text:p>
        </text:list-item>
        <text:list-item>
          <text:p text:style-name="P8"><text:span text:style-name="T1">Total Product Weight for EoL consideration:</text:span> ~1.5 kg (including packaging)</text:p>
        </text:list-item>
        <text:list-item>
          <text:p text:style-name="P8"><text:span text:style-name="T1">Recycling Benefit:</text:span> For the 80% recycled portion, a credit for avoided primary production emissions would typically be applied. For this report, we note the significant benefit of recycling in reducing overall impact and promoting circularity.</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 lifecycle, categorized according to the GHG Protocol. The formula Activity Data × Emission Factor = CO2e is applied throughout.</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Based on the detailed BOM data and assumed emission factors:</text:p>
      <text:list text:style-name="L8">
        <text:list-item>
          <text:p text:style-name="P9">Aluminum Casing: 0.5 kg * 8.50 kgCO2e/kg = 4.25 kgCO2e</text:p>
        </text:list-item>
        <text:list-item>
          <text:p text:style-name="P9">Plastic Housing: 0.3 kg * 3.00 kgCO2e/kg = 0.90 kgCO2e</text:p>
        </text:list-item>
        <text:list-item>
          <text:p text:style-name="P9">Circuit Board (PCB): 1.0 unit * 1.50 kgCO2e/unit = 1.50 kgCO2e</text:p>
        </text:list-item>
        <text:list-item>
          <text:p text:style-name="P9">Copper Wire: 0.1 kg * 2.50 kgCO2e/kg = 0.25 kgCO2e</text:p>
        </text:list-item>
        <text:list-item>
          <text:p text:style-name="P9">Packaging Cardboard: 0.2 kg * 0.50 kgCO2e/kg = 0.10 kgCO2e</text:p>
        </text:list-item>
      </text:list>
      <text:p text:style-name="First_20_paragraph"><text:span text:style-name="T1">Total Material Emissions: 7.00 kgCO2e</text:span></text:p>
      <text:h text:style-name="Heading_20_3" text:outline-level="3"><text:bookmark-start text:name="production-manufacturing-phase"/>4.2 Production (Manufacturing) Phase<text:bookmark-end text:name="production-manufacturing-phase"/></text:h>
      <text:h text:style-name="Heading_20_4" text:outline-level="4"><text:bookmark-start text:name="scope-1-emissions-direct"/>4.2.1 Scope 1 Emissions (Direct)<text:bookmark-end text:name="scope-1-emissions-direct"/></text:h>
      <text:p text:style-name="First_20_paragraph">As per the assumptions, direct (Scope 1) emissions from manufacturing operations are considered negligible for this product or are indirect via purchased electricity. <text:span text:style-name="T1">Total Scope 1 Emissions: 0.00 kgCO2e</text:span></text:p>
      <text:h text:style-name="Heading_20_4" text:outline-level="4"><text:bookmark-start text:name="scope-2-emissions-purchased-energy"/>4.2.2 Scope 2 Emissions (Purchased Energy)<text:bookmark-end text:name="scope-2-emissions-purchased-energy"/></text:h>
      <text:list text:style-name="L9">
        <text:list-item>
          <text:p text:style-name="P10">Non-Renewable Electricity: 1.5 kWh/unit * 0.6 kgCO2e/kWh = 0.90 kgCO2e</text:p>
        </text:list-item>
        <text:list-item>
          <text:p text:style-name="P10">Renewable Electricity: 3.5 kWh/unit * 0.0 kgCO2e/kWh = 0.00 kgCO2e</text:p>
        </text:list-item>
      </text:list>
      <text:p text:style-name="First_20_paragraph"><text:span text:style-name="T1">Total Scope 2 Emissions: 0.90 kgCO2e</text:span></text:p>
      <text:h text:style-name="Heading_20_3" text:outline-level="3"><text:bookmark-start text:name="transport-emissions-scope-3---upstream-downstream"/>4.3 Transport Emissions (Scope 3 - Upstream &amp; Downstream)<text:bookmark-end text:name="transport-emissions-scope-3---upstream-downstream"/></text:h>
      <text:h text:style-name="Heading_20_4" text:outline-level="4"><text:bookmark-start text:name="raw-material-transport-upstream-1"/>4.3.1 Raw Material Transport (Upstream)<text:bookmark-end text:name="raw-material-transport-upstream-1"/></text:h>
      <text:list text:style-name="L10">
        <text:list-item>
          <text:p text:style-name="P11">Product Weight for transport: 1.5 kg (total product weight including packaging)</text:p>
        </text:list-item>
        <text:list-item>
          <text:p text:style-name="P11">Emissions: (1.5 kg / 1000 kg/tonne) * 500 km * 0.06 kgCO2e/tkm = 0.0015 tonne * 500 km * 0.06 kgCO2e/tkm = 0.045 kgCO2e</text:p>
        </text:list-item>
      </text:list>
      <text:p text:style-name="First_20_paragraph"><text:span text:style-name="T1">Total Upstream Transport Emissions: 0.045 kgCO2e</text:span></text:p>
      <text:h text:style-name="Heading_20_4" text:outline-level="4"><text:bookmark-start text:name="finished-product-distribution-downstream-1"/>4.3.2 Finished Product Distribution (Downstream)<text:bookmark-end text:name="finished-product-distribution-downstream-1"/></text:h>
      <text:list text:style-name="L11">
        <text:list-item>
          <text:p text:style-name="P12">Primary Transport (HGV): (1.5 kg / 1000 kg/tonne) * 200 km * 0.06 kgCO2e/tkm = 0.0015 tonne * 200 km * 0.06 kgCO2e/tkm = 0.018 kgCO2e</text:p>
        </text:list-item>
        <text:list-item>
          <text:p text:style-name="P12">Last-Mile Delivery (LCV): (0.2 kgCO2e/km * 50 km) / 50 units (assumed load) = 0.20 kgCO2e</text:p>
        </text:list-item>
      </text:list>
      <text:p text:style-name="First_20_paragraph"><text:span text:style-name="T1">Total Downstream Transport Emissions: 0.018 + 0.20 = 0.218 kgCO2e</text:span></text:p>
      <text:p text:style-name="Text_20_body"><text:span text:style-name="T1">Total Transport Emissions (Upstream + Downstream): 0.045 + 0.218 = 0.263 kgCO2e</text:span></text:p>
      <text:h text:style-name="Heading_20_3" text:outline-level="3"><text:bookmark-start text:name="use-phase-emissions-scope-3---downstream"/>4.4 Use Phase Emissions (Scope 3 - Downstream)<text:bookmark-end text:name="use-phase-emissions-scope-3---downstream"/></text:h>
      <text:list text:style-name="L12">
        <text:list-item>
          <text:p text:style-name="P13">Total Energy Consumption: 50 kWh</text:p>
        </text:list-item>
        <text:list-item>
          <text:p text:style-name="P13">Emissions: 50 kWh * 0.25 kgCO2e/kWh = 12.50 kgCO2e</text:p>
        </text:list-item>
      </text:list>
      <text:p text:style-name="First_20_paragraph"><text:span text:style-name="T1">Total Use Phase Emissions: 12.50 kgCO2e</text:span></text:p>
      <text:h text:style-name="Heading_20_3" text:outline-level="3"><text:bookmark-start text:name="end-of-life-emissions-scope-3---downstream"/>4.5 End-of-Life Emissions (Scope 3 - Downstream)<text:bookmark-end text:name="end-of-life-emissions-scope-3---downstream"/></text:h>
      <text:list text:style-name="L13">
        <text:list-item>
          <text:p text:style-name="P14">Non-recycled portion weight: 20% of 1.5 kg = 0.3 kg</text:p>
        </text:list-item>
        <text:list-item>
          <text:p text:style-name="P14">Emissions from landfill: 0.3 kg * 0.1 kgCO2e/kg = 0.03 kgCO2e</text:p>
        </text:list-item>
        <text:list-item>
          <text:p text:style-name="P14">Recycling benefits: The 80% recyclability significantly reduces the overall impact by avoiding virgin material production. While not directly a \'negative emission\' in this summary, the benefit of material circularity is acknowledged.</text:p>
        </text:list-item>
      </text:list>
      <text:p text:style-name="First_20_paragraph"><text:span text:style-name="T1">Total End-of-Life Emissions: 0.03 kgCO2e</text:span></text:p>
      <text:h text:style-name="Heading_20_3" text:outline-level="3"><text:bookmark-start text:name="summary-of-product-carbon-footprint-pcf-for-yspkfxugje"/>4.6 Summary of Product Carbon Footprint (PCF) for yspkfxugje<text:bookmark-end text:name="summary-of-product-carbon-footprint-pcf-for-yspkfxugj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 Category 1)</text:p>
          </table:table-cell>
          <table:table-cell table:style-name="TableRowCell" office:value-type="string">
            <text:p text:style-name="Table_20_Contents">7.00</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Purchased Energ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Upstream - Category 4)</text:p>
          </table:table-cell>
          <table:table-cell table:style-name="TableRowCell" office:value-type="string">
            <text:p text:style-name="Table_20_Contents">0.045</text:p>
          </table:table-cell>
        </table:table-row>
        <table:table-row>
          <table:table-cell table:style-name="TableRowCell" office:value-type="string">
            <text:p text:style-name="Table_20_Contents">Downstream Transportation (Finished Product)</text:p>
          </table:table-cell>
          <table:table-cell table:style-name="TableRowCell" office:value-type="string">
            <text:p text:style-name="Table_20_Contents">Scope 3 (Downstream - Category 9)</text:p>
          </table:table-cell>
          <table:table-cell table:style-name="TableRowCell" office:value-type="string">
            <text:p text:style-name="Table_20_Contents">0.2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 Category 12)</text:p>
          </table:table-cell>
          <table:table-cell table:style-name="TableRowCell" office:value-type="string">
            <text:p text:style-name="Table_20_Contents">0.03</text:p>
          </table:table-cell>
        </table:table-row>
        <table:table-row>
          <table:table-cell table:style-name="TableRowCell" office:value-type="string" table:number-columns-spanned="2">
            <text:p text:style-name="P15">TOTAL PRODUCT CARBON FOOTPRINT:</text:p>
          </table:table-cell>
          <table:table-cell table:style-name="TableRowCell" office:value-type="string">
            <text:p text:style-name="Table_20_Contents"><text:span text:style-name="T1">20.693 kg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yspkfxugje are:</text:p>
      <text:list text:style-name="L14">
        <text:list-item>
          <text:p text:style-name="P16"><text:span text:style-name="T1">Use Phase (12.50 kgCO2e / ~60% of total):</text:span> This is the most significant contributor, largely due to the electricity consumption over the product\'s 5-year lifespan. This highlights the importance of energy-efficient design and promoting renewable energy use by consumers.</text:p>
        </text:list-item>
        <text:list-item>
          <text:p text:style-name="P16"><text:span text:style-name="T1">Material Acquisition &amp; Pre-processing (7.00 kgCO2e / ~34% of total):</text:span> The selection of materials, particularly aluminum, significantly contributes to the upstream footprint. Opportunities exist in optimizing material choices, increasing recycled content, and sourcing from suppliers with lower carbon footprints.</text:p>
        </text:list-item>
        <text:list-item>
          <text:p text:style-name="P16"><text:span text:style-name="T1">Production (Purchased Energy) (0.90 kgCO2e / ~4% of total):</text:span> While less dominant than the use phase or materials, increasing renewable energy procurement beyond the current 70% or improving energy efficiency at the Chinese production facility can further reduce this impact.</text:p>
        </text:list-item>
        <text:list-item>
          <text:p text:style-name="P16"><text:span text:style-name="T1">Transportation (0.263 kgCO2e / ~1% of total):</text:span> While efforts can be made to optimize logistics (e.g., higher load factors, more efficient modes), its relative contribution is smaller compared to use and materials.</text:p>
        </text:list-item>
      </text:list>
      <text:h text:style-name="Heading_20_3" text:outline-level="3"><text:bookmark-start text:name="reliability-of-data-and-assumptions"/>5.2 Reliability of Data and Assumptions<text:bookmark-end text:name="reliability-of-data-and-assumptions"/></text:h>
      <text:p text:style-name="First_20_paragraph">The reliability of this PCF analysis is contingent upon the accuracy of the input data and assumptions. Key considerations include:</text:p>
      <text:list text:style-name="L15">
        <text:list-item>
          <text:p text:style-name="P17"><text:span text:style-name="T1">BOM Data:</text:span> While the analysis demonstrated using detailed BOM structure, the specific values for quantities and emission factors were assumed due to the placeholder nature of `vukynxim`. Real-world accuracy requires verified supplier-specific data.</text:p>
        </text:list-item>
        <text:list-item>
          <text:p text:style-name="P17"><text:span text:style-name="T1">Emission Factors:</text:span> Industry-average emission factors (e.g., from Ecoinvent/DEFRA) were used as representative values. These provide good estimates but may not perfectly reflect specific supplier processes or regional energy mixes in all cases.</text:p>
        </text:list-item>
        <text:list-item>
          <text:p text:style-name="P17"><text:span text:style-name="T1">Transport Data:</text:span> Assumed distances, modes, and load factors impact the accuracy. Primary data from logistics providers would enhance precision. The allocation for Last-Mile delivery was based on a reasonable assumption of shared delivery and vehicle-level emission factors.</text:p>
        </text:list-item>
        <text:list-item>
          <text:p text:style-name="P17"><text:span text:style-name="T1">Use Phase and EoL:</text:span> Consumer behavior (actual energy use, actual lifespan) and real-world recycling rates can vary. The assumed EU average for use phase electricity factors is a simplification. The credit for recycling benefits was qualitatively noted rather than quantitatively calculated, which is a common simplification in cradle-to-gate plus reports.</text:p>
        </text:list-item>
      </text:list>
      <text:h text:style-name="Heading_20_3" text:outline-level="3"><text:bookmark-start text:name="ghg-protocol-compliance-2026-lsr-update"/>5.3 GHG Protocol Compliance &amp; 2026 LSR Update<text:bookmark-end text:name="ghg-protocol-compliance-2026-lsr-update"/></text:h>
      <text:p text:style-name="First_20_paragraph">This report strictly adheres to the GHG Protocol Product Standard. All relevant emissions are categorized into Scope 1, 2, and 3. Special attention has been paid to ensuring comprehensive Scope 3 coverage, with an aim to achieve over 95% coverage as per the proposed 2026 requirements, by including materials, transport (both upstream and downstream), use phase, and end-of-life. The principles of the 2026 Land Sector and Removals (LSR) Standard, effective January 1, 2027, are conceptually applied by considering the impact categories of materials and land use change in the supply chain where appropriate. However, specific land use change data for individual components was not provided for this illustrative report. For a more granular LSR analysis, detailed agricultural or forestry raw material sourcing data would be required, noting that the current LSR Standard v1.0 does not yet cover forestry emissions.</text:p>
      <text:h text:style-name="Heading_20_3" text:outline-level="3"><text:bookmark-start text:name="recommendations"/>5.4 Recommendations<text:bookmark-end text:name="recommendations"/></text:h>
      <text:p text:style-name="First_20_paragraph">To significantly reduce the carbon footprint of yspkfxugje, mdzhdgjuiu should focus on:</text:p>
      <text:list text:style-name="L16">
        <text:list-item>
          <text:p text:style-name="P18"><text:span text:style-name="T1">Energy Efficiency in Use:</text:span> Invest in R&amp;D for more energy-efficient product designs to reduce use-phase electricity consumption. Educate consumers on responsible energy use.</text:p>
        </text:list-item>
        <text:list-item>
          <text:p text:style-name="P18"><text:span text:style-name="T1">Material Optimization:</text:span> Explore alternative, lower-carbon materials, increase the percentage of recycled content, and engage with suppliers to reduce the embodied carbon of key components.</text:p>
        </text:list-item>
        <text:list-item>
          <text:p text:style-name="P18"><text:span text:style-name="T1">Renewable Energy Procurement:</text:span> Further increase the share of renewable energy used in production facilities, potentially targeting 100% renewable electricity.</text:p>
        </text:list-item>
        <text:list-item>
          <text:p text:style-name="P18"><text:span text:style-name="T1">Circular Economy Initiatives:</text:span> Strengthen take-back programs and explore product-as-a-service models to extend product lifespan and maximize material recovery.</text:p>
        </text:list-item>
      </text:list>
      <text:p text:style-name="First_20_paragraph">Confidential - Internal Use Only | This report is subject to the disclaimer on the cover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spkfxugje</dc:title>
    <dc:description>Detailed Product Carbon Footprint (PCF) analysis for yspkfxugje by mdzhdgjuiu, following GHG Protocol standards.</dc:description>
    <dc:subject/>
    <meta:keyword/>
    <dc:language>en</dc:language>
    <meta:initial-creator/>
    <dc:creator/>
    <meta:creation-date>2026-07-15T13:41:37Z</meta:creation-date>
    <dc:date>2026-07-15T13:41:37Z</dc:date>
    <meta:user-defined meta:name="viewport" meta:value-type="string">width=device-width, initial-scale=1.0</meta:user-defined>
  </office:meta>
</office:document-meta>
</file>