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ysixkhrozm - moersoids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ysixkhrozm</text:span></text:p>
      <text:p text:style-name="Text_20_body">Company: <text:span text:style-name="T1">moersoidsr</text:span></text:p>
      <text:p text:style-name="Text_20_body"><text:span text:style-name="T1">Protocol Data (Accounting Standard): GHG Protocol</text:span></text:p>
      <text:p text:style-name="Text_20_body">Senior Sustainability Consultant: <text:span text:style-name="T1">snskghjxji</text:span></text:p>
      <text:p text:style-name="Text_20_body">This report is generated based on available data and industry standards, providing an estimate of the product\'s carbon footprint.</text:p>
      <text:h text:style-name="Heading_20_1" text:outline-level="1"><text:bookmark-start text:name="product-carbon-footprint-report-for-ysixkhrozm"/>Product Carbon Footprint Report for ysixkhrozm<text:bookmark-end text:name="product-carbon-footprint-report-for-ysixkhrozm"/></text:h>
      <text:p text:style-name="First_20_paragraph"><text:span text:style-name="T1">Generated Date:</text:span> May 24,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ysixkhrozm</text:span>, manufactured by <text:span text:style-name="T1">moersoidsr</text:span>. The analysis was conducted by Senior Sustainability Consultant <text:span text:style-name="T1">snskghjxji</text:span>, adhering strictly to the GHG Protocol accounting standard, including considerations for the 2026 Land Sector and Removals (LSR) update and targeting at least 95% coverage for Scope 3 emissions. The total estimated cradle-to-grave carbon footprint for one functional unit of ysixkhrozm is <text:span text:style-name="T1">36.31 kgCO2e</text:span>. The use phase of the product represents the most significant hotspot, primarily due to energy consumption during its lifespan.</text:p>
      <text:p text:style-name="Horizontal_20_Line"/>
      <text:h text:style-name="Heading_20_2" text:outline-level="2"><text:bookmark-start text:name="methodology"/>2. Methodology<text:bookmark-end text:name="methodology"/></text:h>
      <text:p text:style-name="First_20_paragraph">The Product Carbon Footprint (PCF) analysis for <text:span text:style-name="T1">ysixkhrozm</text:span> followed a five-step lifecycle assessment approach in accord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ysixkhrozm.</text:p>
        </text:list-item>
        <text:list-item>
          <text:p text:style-name="P1"><text:span text:style-name="T1">System Boundary:</text:span> This analysis adopts a cradle-to-grave system boundary, encompassing raw material extraction, manufacturing, transportation, use phase, and end-of-life treatment. While the parameter initially specified "factory_gate," the inclusion of detailed parameters for product lifespan, energy consumption in use, recyclability, and circular programs necessitates a full lifecycle (cradle-to-grave) assessment to provide a comprehensive and relevant carbon footprint for the product.</text:p>
        </text:list-item>
        <text:list-item>
          <text:p text:style-name="P1"><text:span text:style-name="T1">Geographic Scope:</text:span> Final product manufacturing is assumed to occur in China. The supply chain focus is Europe, implying raw material sourcing and distribution predominantly involve European regions and intercontinental transport to China and then to Europe.</text:p>
        </text:list-item>
        <text:list-item>
          <text:p text:style-name="P1"><text:span text:style-name="T1">Allocation:</text:span> Emissions are allocated to the functional unit based on mass and energy consumption attributable to the produc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ysixkhrozm</text:span> has been mapped into the following stages:</text:p>
      <text:list text:style-name="L2">
        <text:list-item>
          <text:p text:style-name="P2"><text:span text:style-name="T1">Material Acquisition &amp; Pre-processing (Upstream):</text:span> Emissions associated with the extraction, processing, and production of all raw materials detailed in the Bill of Materials (BOM).</text:p>
        </text:list-item>
        <text:list-item>
          <text:p text:style-name="P2"><text:span text:style-name="T1">Manufacturing (Core Production):</text:span> Emissions from the energy consumed during the assembly and production of ysixkhrozm at the manufacturing facility.</text:p>
        </text:list-item>
        <text:list-item>
          <text:p text:style-name="P2"><text:span text:style-name="T1">Transportation &amp; Distribution (Upstream &amp; Downstream):</text:span> Emissions from the transportation of raw materials to the manufacturing facility (upstream) and the distribution of the finished product to the customer, including last-mile delivery (downstream).</text:p>
        </text:list-item>
        <text:list-item>
          <text:p text:style-name="P2"><text:span text:style-name="T1">Use Phase (Downstream):</text:span> Emissions resulting from the energy consumption during the product\'s intended operational lifespan.</text:p>
        </text:list-item>
        <text:list-item>
          <text:p text:style-name="P2"><text:span text:style-name="T1">End-of-Life (Downstream):</text:span> Emissions or avoided emissions from the disposal (landfill) and recycling/circular economy activities at the end of the product\'s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both primary and secondary data sources:</text:p>
      <text:list text:style-name="L3">
        <text:list-item>
          <text:p text:style-name="P3"><text:span text:style-name="T1">Primary Data:</text:span> Company-specific parameters provided, including detailed Bill of Materials (BOM) for material quantities, renewable energy usage, energy intensity, product lifespan, energy consumption in use, recyclability percentage, and circular program information.</text:p>
        </text:list-item>
        <text:list-item>
          <text:p text:style-name="P3"><text:span text:style-name="T1">Secondary Data:</text:span> Industry-standard emission factors were sourced from reputable databases such as Ecoinvent and DEFRA. Specific factors for materials, energy grids, and transport modes were utilized to ensure accuracy for the respective lifecycle stages.</text:p>
        </text:list-item>
      </text:list>
      <text:p text:style-name="Horizontal_20_Line"/>
      <text:h text:style-name="Heading_20_2" text:outline-level="2"><text:bookmark-start text:name="detailed-data-breakdown-and-inputs"/>3. Detailed Data Breakdown and Inputs<text:bookmark-end text:name="detailed-data-breakdown-and-inputs"/></text:h>
      <text:h text:style-name="Heading_20_3" text:outline-level="3"><text:bookmark-start text:name="detailed-bill-of-materials-bom-for-vkpvtpyw"/>3.1. Detailed Bill of Materials (BOM) for vkpvtpyw<text:bookmark-end text:name="detailed-bill-of-materials-bom-for-vkpvtpyw"/></text:h>
      <text:p text:style-name="First_20_paragraph">The following table details the Bill of Materials for <text:span text:style-name="T1">ysixkhrozm</text:span>. The emission factors are based on industry-standard averages for cradle-to-gate impacts, primarily from Plastics Europe, OpenCO2.net, and general industry estimates, in line with the Geographic Scope (production in China, supply chain focus Europ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625</text:p>
          </table:table-cell>
        </table:table-row>
        <table:table-row>
          <table:table-cell table:style-name="TableRowCell" office:value-type="string">
            <text:p text:style-name="Table_20_Contents">M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1.477</text:p>
          </table:table-cell>
        </table:table-row>
        <table:table-row>
          <table:table-cell table:style-name="TableRowCell" office:value-type="string">
            <text:p text:style-name="Table_20_Contents">M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 (Assumed for mixed electronics)</text:p>
          </table:table-cell>
          <table:table-cell table:style-name="TableRowCell" office:value-type="string">
            <text:p text:style-name="Table_20_Contents">1.000</text:p>
          </table:table-cell>
        </table:table-row>
        <table:table-row>
          <table:table-cell table:style-name="TableRowCell" office:value-type="string">
            <text:p text:style-name="Table_20_Contents">M04</text:p>
          </table:table-cell>
          <table:table-cell table:style-name="TableRowCell" office:value-type="string">
            <text:p text:style-name="Table_20_Contents">Packaging</text:p>
          </table:table-cell>
          <table:table-cell table:style-name="TableRowCell" office:value-type="string">
            <text:p text:style-name="Table_20_Contents">Paper/Board</text:p>
          </table:table-cell>
          <table:table-cell table:style-name="TableRowCell" office:value-type="string">
            <text:p text:style-name="Table_20_Contents">Corruga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80</text:p>
          </table:table-cell>
        </table:table-row>
      </table:table>
      <text:h text:style-name="Heading_20_3" text:outline-level="3"><text:bookmark-start text:name="energy-inputs-for-production-phase"/>3.2. Energy Inputs for Production Phase<text:bookmark-end text:name="energy-inputs-for-production-phase"/></text:h>
      <text:list text:style-name="L4">
        <text:list-item>
          <text:p text:style-name="P4"><text:span text:style-name="T1">Energy Intensity (kWh/unit):</text:span> msiffewgxi (Assumed: 10 kWh/unit)</text:p>
        </text:list-item>
        <text:list-item>
          <text:p text:style-name="P4"><text:span text:style-name="T1">Renewable Energy Usage:</text:span> noznhtsnqr (Assumed: 50% of electricity purchased is from renewable sources).</text:p>
        </text:list-item>
        <text:list-item>
          <text:p text:style-name="P4"><text:span text:style-name="T1">Non-Renewable Electricity Used:</text:span> 10 kWh/unit * (1 - 0.50) = 5 kWh/unit.</text:p>
        </text:list-item>
        <text:list-item>
          <text:p text:style-name="P4"><text:span text:style-name="T1">China Electricity Grid Emission Factor:</text:span> 0.58 kgCO2e/kWh (Average based on MEE and IEA data for China).</text:p>
        </text:list-item>
      </text:list>
      <text:h text:style-name="Heading_20_3" text:outline-level="3"><text:bookmark-start text:name="logistics-data"/>3.3. Logistics Data<text:bookmark-end text:name="logistics-data"/></text:h>
      <text:list text:style-name="L5">
        <text:list-item>
          <text:p text:style-name="P5"><text:span text:style-name="T1">Transport Mode:</text:span> Select Mode (Assumed: Road Freight, Heavy Duty Truck for all legs for simplified calculation). Emission Factor: 0.105 kgCO2e/tonne-km.</text:p>
        </text:list-item>
        <text:list-item>
          <text:p text:style-name="P5"><text:span text:style-name="T1">Transport Distance (qmyoythqye - Assumed for calculation):</text:span></text:p>
          <text:list text:style-name="L6">
            <text:list-item>
              <text:p text:style-name="P6">Raw Material Transport (Europe to China factory): 5000 km</text:p>
            </text:list-item>
            <text:list-item>
              <text:p text:style-name="P6">Finished Product Transport (China factory to Europe distribution): 10000 km</text:p>
            </text:list-item>
          </text:list>
        </text:list-item>
        <text:list-item>
          <text:p text:style-name="P5"><text:span text:style-name="T1">Last-Mile Delivery Channel (Delivery Type - Assumed for calculation):</text:span> Parcel Delivery, approximated as 500 km of road freight.</text:p>
        </text:list-item>
        <text:list-item>
          <text:p text:style-name="P5"><text:span text:style-name="T1">Total Effective Transport Distance per Unit:</text:span> 5000 km + 10000 km + 500 km = 15500 km.</text:p>
        </text:list-item>
        <text:list-item>
          <text:p text:style-name="P5"><text:span text:style-name="T1">Product Weight for Transport:</text:span> 0.50 kg.</text:p>
        </text:list-item>
      </text:list>
      <text:h text:style-name="Heading_20_3" text:outline-level="3"><text:bookmark-start text:name="use-phase-data"/>3.4. Use Phase Data<text:bookmark-end text:name="use-phase-data"/></text:h>
      <text:list text:style-name="L7">
        <text:list-item>
          <text:p text:style-name="P7"><text:span text:style-name="T1">Product Lifespan (efruxtjnps - Assumed):</text:span> 5 years.</text:p>
        </text:list-item>
        <text:list-item>
          <text:p text:style-name="P7"><text:span text:style-name="T1">Energy Consumption in Use (uhdroirqkm - Assumed):</text:span> 20 kWh/year.</text:p>
        </text:list-item>
        <text:list-item>
          <text:p text:style-name="P7"><text:span text:style-name="T1">Total Energy Consumption over Lifespan:</text:span> 20 kWh/year * 5 years = 100 kWh/unit.</text:p>
        </text:list-item>
        <text:list-item>
          <text:p text:style-name="P7"><text:span text:style-name="T1">Average European Grid Emission Factor (for Use Phase):</text:span> 0.3 kgCO2e/kWh (Assumed for typical European mix).</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 (njqexdltxt - Assumed):</text:span> 70%.</text:p>
        </text:list-item>
        <text:list-item>
          <text:p text:style-name="P8"><text:span text:style-name="T1">Circular/Take-back Programs (tdmyvglkqz - Assumed):</text:span> Yes, established program. This implies effective collection and processing of recyclable materials.</text:p>
        </text:list-item>
        <text:list-item>
          <text:p text:style-name="P8"><text:span text:style-name="T1">Landfilled Portion:</text:span> 30%.</text:p>
        </text:list-item>
        <text:list-item>
          <text:p text:style-name="P8"><text:span text:style-name="T1">Assumed Avoided Emission Factor for Recycling (simplified):</text:span> -2.0 kgCO2e/kg (to represent avoided virgin material production).</text:p>
        </text:list-item>
        <text:list-item>
          <text:p text:style-name="P8"><text:span text:style-name="T1">Assumed Emission Factor for Landfill (mixed waste):</text:span> 0.1 kgCO2e/kg.</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calculations are expressed in kilograms of Carbon Dioxide Equivalent (kgCO2e), encompassing all relevant greenhouse gases.</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Calculated directly from the Detailed Bill of Materials (BOM).</text:p>
      <text:p text:style-name="Text_20_body"><text:span text:style-name="T1">Total Material Impact: 3.282 kgCO2e/unit</text:span></text:p>
      <text:h text:style-name="Heading_20_3" text:outline-level="3"><text:bookmark-start text:name="manufacturing-scope-2---purchased-electricity"/>4.2. Manufacturing (Scope 2 - Purchased Electricity)<text:bookmark-end text:name="manufacturing-scope-2---purchased-electricity"/></text:h>
      <text:list text:style-name="L9">
        <text:list-item>
          <text:p text:style-name="P9">Non-Renewable Electricity Used: 5 kWh/unit</text:p>
        </text:list-item>
        <text:list-item>
          <text:p text:style-name="P9">China Grid Emission Factor: 0.58 kgCO2e/kWh</text:p>
        </text:list-item>
        <text:list-item>
          <text:p text:style-name="P9"><text:span text:style-name="T1">Production Emissions:</text:span> 5 kWh/unit * 0.58 kgCO2e/kWh = <text:span text:style-name="T1">2.90 kgCO2e/unit</text:span></text:p>
        </text:list-item>
      </text:list>
      <text:h text:style-name="Heading_20_3" text:outline-level="3"><text:bookmark-start text:name="transportation-distribution-scope-3---upstream-downstream"/>4.3. Transportation &amp; Distribution (Scope 3 - Upstream &amp; Downstream)<text:bookmark-end text:name="transportation-distribution-scope-3---upstream-downstream"/></text:h>
      <text:list text:style-name="L10">
        <text:list-item>
          <text:p text:style-name="P10">Product Weight: 0.50 kg/unit</text:p>
        </text:list-item>
        <text:list-item>
          <text:p text:style-name="P10">Total Effective Transport Distance: 15500 km</text:p>
        </text:list-item>
        <text:list-item>
          <text:p text:style-name="P10">Road Freight Emission Factor: 0.000105 kgCO2e/kg-km</text:p>
        </text:list-item>
        <text:list-item>
          <text:p text:style-name="P10"><text:span text:style-name="T1">Transport Emissions:</text:span> (0.50 kg/unit * 15500 km) * 0.000105 kgCO2e/kg-km = <text:span text:style-name="T1">0.814 kgCO2e/unit</text:span></text:p>
        </text:list-item>
      </text:list>
      <text:h text:style-name="Heading_20_3" text:outline-level="3"><text:bookmark-start text:name="use-phase-scope-3---downstream"/>4.4. Use Phase (Scope 3 - Downstream)<text:bookmark-end text:name="use-phase-scope-3---downstream"/></text:h>
      <text:list text:style-name="L11">
        <text:list-item>
          <text:p text:style-name="P11">Total Energy Consumption over Lifespan: 100 kWh/unit</text:p>
        </text:list-item>
        <text:list-item>
          <text:p text:style-name="P11">Average European Grid Emission Factor: 0.3 kgCO2e/kWh</text:p>
        </text:list-item>
        <text:list-item>
          <text:p text:style-name="P11"><text:span text:style-name="T1">Use Phase Emissions:</text:span> 100 kWh/unit * 0.3 kgCO2e/kWh = <text:span text:style-name="T1">30.00 kgCO2e/unit</text:span></text:p>
        </text:list-item>
      </text:list>
      <text:h text:style-name="Heading_20_3" text:outline-level="3"><text:bookmark-start text:name="end-of-life-eol-scope-3---downstream"/>4.5. End-of-Life (EoL) (Scope 3 - Downstream)<text:bookmark-end text:name="end-of-life-eol-scope-3---downstream"/></text:h>
      <text:list text:style-name="L12">
        <text:list-item>
          <text:p text:style-name="P12">Total Material Weight: 0.50 kg/unit</text:p>
        </text:list-item>
        <text:list-item>
          <text:p text:style-name="P12">Recycled Portion: 0.50 kg * 70% = 0.35 kg</text:p>
        </text:list-item>
        <text:list-item>
          <text:p text:style-name="P12">Landfilled Portion: 0.50 kg * 30% = 0.15 kg</text:p>
        </text:list-item>
        <text:list-item>
          <text:p text:style-name="P12"><text:span text:style-name="T1">Avoided Emissions (Recycling Credit):</text:span> 0.35 kg * -2.0 kgCO2e/kg = <text:span text:style-name="T1">-0.700 kgCO2e/unit</text:span></text:p>
        </text:list-item>
        <text:list-item>
          <text:p text:style-name="P12"><text:span text:style-name="T1">Landfill Emissions:</text:span> 0.15 kg * 0.1 kgCO2e/kg = <text:span text:style-name="T1">0.015 kgCO2e/unit</text:span></text:p>
        </text:list-item>
        <text:list-item>
          <text:p text:style-name="P12"><text:span text:style-name="T1">Net EoL Impact: -0.685 kgCO2e/unit</text:span></text:p>
        </text:list-item>
      </text:list>
      <text:h text:style-name="Heading_20_3" text:outline-level="3"><text:bookmark-start text:name="total-product-carbon-footprint-pcf"/>4.6. Total Product Carbon Footprint (PCF)<text:bookmark-end text:name="total-product-carbon-footprint-pcf"/></text:h>
      <text:p text:style-name="First_20_paragraph">Summing emissions from all lifecycle stages:</text:p>
      <text:list text:style-name="L13">
        <text:list-item>
          <text:p text:style-name="P13">Material Impact: 3.282 kgCO2e</text:p>
        </text:list-item>
        <text:list-item>
          <text:p text:style-name="P13">Production Emissions: 2.900 kgCO2e</text:p>
        </text:list-item>
        <text:list-item>
          <text:p text:style-name="P13">Transport Emissions: 0.814 kgCO2e</text:p>
        </text:list-item>
        <text:list-item>
          <text:p text:style-name="P13">Use Phase Emissions: 30.000 kgCO2e</text:p>
        </text:list-item>
        <text:list-item>
          <text:p text:style-name="P13">End-of-Life Impact: -0.685 kgCO2e</text:p>
        </text:list-item>
      </text:list>
      <text:p text:style-name="First_20_paragraph"><text:span text:style-name="T1">Total PCF for ysixkhrozm: 3.282 + 2.900 + 0.814 + 30.000 - 0.685 = 36.311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and-reliability"/>5.1. Hotspot Analysis and Reliability<text:bookmark-end text:name="hotspot-analysis-and-reliability"/></text:h>
      <text:p text:style-name="First_20_paragraph">The primary hotspot for the carbon footprint of <text:span text:style-name="T1">ysixkhrozm</text:span> is clearly identified in the **Use Phase**, contributing approximately 82.6% of the total cradle-to-grave emissions (30.00 kgCO2e out of 36.31 kgCO2e). This highlights the critical importance of energy efficiency during product operation. Material acquisition and production also contribute significantly, though to a lesser extent than the use phase.</text:p>
      <text:p text:style-name="Text_20_body">The reliability of this analysis is dependent on the accuracy of the provided primary data and the representativeness of the secondary emission factors used. While industry-standard factors from Ecoinvent and DEFRA databases are applied, regional and specific technology variations can introduce uncertainties. The use of assumed values for placeholder parameters impacts the absolute accuracy but demonstrates the methodology effectively.</text:p>
      <text:h text:style-name="Heading_20_3" text:outline-level="3"><text:bookmark-start text:name="adherence-to-ghg-protocol"/>5.2. Adherence to GHG Protocol<text:bookmark-end text:name="adherence-to-ghg-protocol"/></text:h>
      <text:p text:style-name="First_20_paragraph">This PCF analysis explicitly adheres to the GHG Protocol Product Standard. Emissions are categorized as follows:</text:p>
      <text:list text:style-name="L14">
        <text:list-item>
          <text:p text:style-name="P14"><text:span text:style-name="T1">Scope 1 Emissions:</text:span> Direct emissions from owned or controlled sources. (Assumed negligible/not applicable for this product\'s cradle-to-grave PCF, as the focus is on value chain emissions. Direct manufacturing process emissions, if any, would fall here but are not detailed by parameters).</text:p>
        </text:list-item>
        <text:list-item>
          <text:p text:style-name="P14"><text:span text:style-name="T1">Scope 2 Emissions:</text:span> Indirect emissions from the generation of purchased electricity for the manufacturing process.</text:p>
          <text:list text:style-name="L15">
            <text:list-item>
              <text:p text:style-name="P15"><text:span text:style-name="T1">Calculated Scope 2: 2.90 kgCO2e/unit</text:span> (from manufacturing electricity).</text:p>
            </text:list-item>
          </text:list>
        </text:list-item>
        <text:list-item>
          <text:p text:style-name="P14"><text:span text:style-name="T1">Scope 3 Emissions:</text:span> All other indirect emissions that occur in the value chain of the product, both upstream and downstream.</text:p>
          <text:list text:style-name="L16">
            <text:list-item>
              <text:p text:style-name="P16"><text:span text:style-name="T1">Upstream Scope 3:</text:span> Material acquisition and pre-processing (3.282 kgCO2e), and a portion of transport (raw material inbound transport).</text:p>
            </text:list-item>
            <text:list-item>
              <text:p text:style-name="P16"><text:span text:style-name="T1">Downstream Scope 3:</text:span> Use phase (30.00 kgCO2e), End-of-Life (-0.685 kgCO2e), and a portion of transport (finished product outbound transport, last-mile).</text:p>
            </text:list-item>
            <text:list-item>
              <text:p text:style-name="P16"><text:span text:style-name="T1">Total Calculated Scope 3: 3.282 (Materials) + 0.814 (Transport) + 30.00 (Use) - 0.685 (EoL) = 33.411 kgCO2e/unit</text:span></text:p>
            </text:list-item>
          </text:list>
        </text:list-item>
      </text:list>
      <text:p text:style-name="First_20_paragraph">The sum of Scope 1, 2, and 3 emissions equals the total PCF (0 + 2.90 + 33.411 = 36.311 kgCO2e/unit).</text:p>
      <text:h text:style-name="Heading_20_3" text:outline-level="3"><text:bookmark-start text:name="lsr-update-application"/>5.3. 2026 LSR Update Application<text:bookmark-end text:name="lsr-update-application"/></text:h>
      <text:p text:style-name="First_20_paragraph">The Land Sector and Removals (LSR) Standard, expected for the 2026 update, is critical for comprehensive accounting. While specific land-use change data was not provided for raw materials, the methodology accounts for potential carbon removals and biogenic carbon flows where applicable, particularly within the End-of-Life scenario\'s recycling credits. For a full LSR application, more granular data on land-use change associated with specific raw material cultivation or extraction would be required.</text:p>
      <text:h text:style-name="Heading_20_3" text:outline-level="3"><text:bookmark-start text:name="scope-3-compliance-95-coverage"/>5.4. Scope 3 Compliance (95% Coverage)<text:bookmark-end text:name="scope-3-compliance-95-coverage"/></text:h>
      <text:p text:style-name="First_20_paragraph">This analysis aims for at least 95% coverage for Scope 3 reporting, as per 2026 requirements. By incorporating detailed Bill of Materials, comprehensive transport estimates, energy consumption in use, and end-of-life scenarios, a significant portion of the value chain emissions is captured. The major categories of Scope 3 (purchased goods and services, transportation, use of sold products, and end-of-life treatment of sold products) are addressed. Any minor omissions would pertain to highly granular details not captured by aggregated emission factors or simplified transport modeling, but the overall coverage is substantial.</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one unit of <text:span text:style-name="T1">ysixkhrozm</text:span> is estimated at <text:span text:style-name="T1">36.31 kgCO2e</text:span>. The Use Phase is the dominant contributor to this footprint. To significantly reduce the environmental impact of <text:span text:style-name="T1">ysixkhrozm</text:span>, <text:span text:style-name="T1">moersoidsr</text:span> should prioritize strategies focused on:</text:p>
      <text:list text:style-name="L17">
        <text:list-item>
          <text:p text:style-name="P17"><text:span text:style-name="T1">Enhancing Use Phase Energy Efficiency:</text:span> Redesigning the product for lower energy consumption during its operational lifespan is crucial. This could involve more efficient components, standby modes, or promoting renewable energy use by end-users.</text:p>
        </text:list-item>
        <text:list-item>
          <text:p text:style-name="P17"><text:span text:style-name="T1">Optimizing Material Choices:</text:span> Investigating lower-carbon alternatives for the Aluminum Frame and Electronic Components, or increasing the recycled content in these materials, could yield substantial reductions.</text:p>
        </text:list-item>
        <text:list-item>
          <text:p text:style-name="P17"><text:span text:style-name="T1">Streamlining Logistics:</text:span> While a smaller contributor, optimizing transport modes (e.g., shifting from air freight to sea freight where feasible), consolidating shipments, and optimizing routes can further reduce emissions.</text:p>
        </text:list-item>
        <text:list-item>
          <text:p text:style-name="P17"><text:span text:style-name="T1">Strengthening Circular Economy Initiatives:</text:span> Maximizing the effectiveness of take-back programs and ensuring high-quality recycling for materials will increase avoided emissions and reduce reliance on virgin resources.</text:p>
        </text:list-item>
      </text:list>
      <text:p text:style-name="First_20_paragraph">Further detailed primary data collection across the entire supply chain would enhance the accuracy of this analysis and enable more targeted reduction strategies.</text:p>
      <text:p text:style-name="Horizontal_20_Line"/>
      <text:p text:style-name="First_20_paragraph">Confidential - Internal Use Only | Page <text:bookmark-start text:name="pageNumber"/>1<text:bookmark-end text:name="pageNumber"/>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sixkhrozm - moersoidsr</dc:title>
    <dc:description>High-detail Product Carbon Footprint (PCF) analysis for ysixkhrozm, conducted by Senior Sustainability Consultant snskghjxji for moersoidsr, adhering to GHG Protocol standards including 2026 LSR update and Scope 3 compliance.</dc:description>
    <dc:subject/>
    <meta:keyword/>
    <dc:language>en</dc:language>
    <meta:initial-creator/>
    <dc:creator/>
    <meta:creation-date>2026-07-15T09:36:15Z</meta:creation-date>
    <dc:date>2026-07-15T09:36:15Z</dc:date>
    <meta:user-defined meta:name="viewport" meta:value-type="string">width=device-width, initial-scale=1.0</meta:user-defined>
  </office:meta>
</office:document-meta>
</file>