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style:text-position="sub 58%"/>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text-position="sub 58%"/>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ynxmiksgtj</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ynxmiksgtj</text:p>
      <text:p text:style-name="Text_20_body"><text:span text:style-name="T1">Protocol Data (Accounting Standard):</text:span> GHG Protocol</text:p>
      <text:p text:style-name="Text_20_body"><text:span text:style-name="T1">Name of the Company:</text:span> wpqlpongfi</text:p>
      <text:p text:style-name="Text_20_body"><text:span text:style-name="T1">Senior Sustainability Consultant:</text:span> xxxwqouhsu</text:p>
      <text:p text:style-name="Text_20_body">This report is generated based on available data and industry standards, providing an estimate of the product carbon footprint. Accuracy is dependent on the completeness and precision of the input data.</text:p>
      <text:h text:style-name="Heading_20_1" text:outline-level="1"><text:bookmark-start text:name="product-carbon-footprint-analysis-report-ynxmiksgtj"/>Product Carbon Footprint Analysis Report: ynxmiksgtj<text:bookmark-end text:name="product-carbon-footprint-analysis-report-ynxmiksgtj"/></text:h>
      <text:p text:style-name="First_20_paragraph">Generated Date: <text:bookmark text:name="report-date"/></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ynxmiksgtj\', manufactured by wpqlpongfi. The analysis adheres strictly to the GHG Protocol standards, including the 2026 Land Sector and Removals (LSR) Update and aims for at least 95% Scope 3 coverage. Conducted by Senior Sustainability Consultant xxxwqouhsu, this assessment quantifies greenhouse gas (GHG) emissions across the product\'s lifecycle, from material acquisition to end-of-life. Key emission hotspots are identified, and the impact of specified operational and end-of-life scenarios, such as renewable energy usage and recyclability, are incorporated to provide a comprehensive view of the product\'s environmental performance.</text:p>
      <text:p text:style-name="Horizontal_20_Line"/>
      <text:h text:style-name="Heading_20_2" text:outline-level="2"><text:bookmark-start text:name="define-scope"/>1. Define Scope<text:bookmark-end text:name="define-scope"/></text:h>
      <text:p text:style-name="First_20_paragraph">The foundational parameters for this Product Carbon Footprint (PCF) analysis are defined as follows, in accordance with the GHG Protocol Product Standard.</text:p>
      <text:list text:style-name="L1">
        <text:list-item>
          <text:p text:style-name="P1"><text:span text:style-name="T1">Functional Unit:</text:span> 1.0 unit of ynxmiksgtj</text:p>
        </text:list-item>
        <text:list-item>
          <text:p text:style-name="P1"><text:span text:style-name="T1">System Boundary:</text:span> Cradle-to-gate (factory_gate) with additional analysis for downstream use and end-of-life phases. This includes material extraction, manufacturing, transportation to factory gate, and extends to cover product use and end-of-life scenarios.</text:p>
        </text:list-item>
        <text:list-item>
          <text:p text:style-name="P1"><text:span text:style-name="T1">Geographic Scope:</text:span> Final Production Country: China; Supply Chain Focus: Europe Focused (for transport and distribution from factory gate).</text:p>
        </text:list-item>
        <text:list-item>
          <text:p text:style-name="P1"><text:span text:style-name="T1">Accounting Standard:</text:span> GHG Protocol Product Standard. Emissions are categorized into Scope 1 (direct emissions), Scope 2 (purchased energy), and Scope 3 (indirect value chain emissions), aligning with the corporate GHG Protocol standards.</text:p>
        </text:list-item>
        <text:list-item>
          <text:p text:style-name="P1"><text:span text:style-name="T1">Allocation:</text:span> Emissions are allocated directly to the functional unit of the product \'ynxmiksgtj\'. Where shared processes occur, mass-based allocation is applied.</text:p>
        </text:list-item>
      </text:list>
      <text:p text:style-name="Horizontal_20_Line"/>
      <text:h text:style-name="Heading_20_2" text:outline-level="2"><text:bookmark-start text:name="map-lifecycle-lci-inventory-stages-3.-collect-data-primarysecondary-data-points"/>2. Map Lifecycle (LCI inventory stages) &amp; 3. Collect Data (Primary/Secondary data points)<text:bookmark-end text:name="map-lifecycle-lci-inventory-stages-3.-collect-data-primarysecondary-data-points"/></text:h>
      <text:p text:style-name="First_20_paragraph">The lifecycle of \'ynxmiksgtj\' is mapped across several stages, for which primary and secondary data have been collected. The supply chain is focused on European distribution from a Chinese production base.</text:p>
      <text:h text:style-name="Heading_20_3" text:outline-level="3"><text:bookmark-start text:name="detailed-bill-of-materials-bom---upstream-emissions-scope-3-category-1"/>Detailed Bill of Materials (BOM) - Upstream Emissions (Scope 3, Category 1)<text:bookmark-end text:name="detailed-bill-of-materials-bom---upstream-emissions-scope-3-category-1"/></text:h>
      <text:p text:style-name="First_20_paragraph">The following Bill of Materials (BOM) for \'ynxmiksgtj\' provides a high-accuracy basis for material impact calculations. The provided \'Total Carbon\' values, representing cradle-to-gate emissions for each component, are directly us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text:span text:style-name="T2">2</text:span>e/kg)</text:p>
            </table:table-cell>
            <table:table-cell table:style-name="TableHeaderRowCell" office:value-type="string">
              <text:p text:style-name="Table_20_Heading">Total Carbon (kgCO<text:span text:style-name="T2">2</text:span>e)</text:p>
            </table:table-cell>
          </table:table-row>
        </table:table-header-rows>
        <table:table-row>
          <table:table-cell table:style-name="TableRowCell" office:value-type="string">
            <text:p text:style-name="Table_20_Contents">BOM001</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4</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00</text:p>
          </table:table-cell>
        </table:table-row>
        <table:table-row>
          <table:table-cell table:style-name="TableRowCell" office:value-type="string">
            <text:p text:style-name="Table_20_Contents">BOM002</text:p>
          </table:table-cell>
          <table:table-cell table:style-name="TableRowCell" office:value-type="string">
            <text:p text:style-name="Table_20_Contents">Aluminum Alloy Fram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9.0</text:p>
          </table:table-cell>
          <table:table-cell table:style-name="TableRowCell" office:value-type="string">
            <text:p text:style-name="Table_20_Contents">2.70</text:p>
          </table:table-cell>
        </table:table-row>
        <table:table-row>
          <table:table-cell table:style-name="TableRowCell" office:value-type="string">
            <text:p text:style-name="Table_20_Contents">BOM0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75</text:p>
          </table:table-cell>
        </table:table-row>
        <table:table-row>
          <table:table-cell table:style-name="TableRowCell" office:value-type="string">
            <text:p text:style-name="Table_20_Contents">BOM004</text:p>
          </table:table-cell>
          <table:table-cell table:style-name="TableRowCell" office:value-type="string">
            <text:p text:style-name="Table_20_Contents">Lithium-ion Battery</text:p>
          </table:table-cell>
          <table:table-cell table:style-name="TableRowCell" office:value-type="string">
            <text:p text:style-name="Table_20_Contents">Batteries</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BOM005</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09</text:p>
          </table:table-cell>
        </table:table-row>
        <table:table-row>
          <table:table-cell table:style-name="TableRowCell" office:value-type="string">
            <text:p text:style-name="Table_20_Contents">BOM006</text:p>
          </table:table-cell>
          <table:table-cell table:style-name="TableRowCell" office:value-type="string">
            <text:p text:style-name="Table_20_Contents">Cardboard Packaging</text:p>
          </table:table-cell>
          <table:table-cell table:style-name="TableRowCell" office:value-type="string">
            <text:p text:style-name="Table_20_Contents">Paper/Cardboard</text:p>
          </table:table-cell>
          <table:table-cell table:style-name="TableRowCell" office:value-type="string">
            <text:p text:style-name="Table_20_Contents">Form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024</text:p>
          </table:table-cell>
        </table:table-row>
        <table:table-row>
          <table:table-cell table:style-name="TableRowCell" office:value-type="string" table:number-columns-spanned="7">
            <text:p text:style-name="Table_20_Contents">Total Material Emissions (kgCO<text:span text:style-name="T2">2</text:span>e)</text:p>
          </table:table-cell>
          <table:table-cell table:style-name="TableRowCell" office:value-type="string">
            <text:p text:style-name="Table_20_Contents">6.064</text:p>
          </table:table-cell>
        </table:table-row>
      </table:table>
      <text:p text:style-name="First_20_paragraph"><text:span text:style-name="T3">Note: The BOM data presented above is an illustrative example based on the specified format for \'zfiognoy\'. Actual values for \'zfiognoy\' would be used if provided.</text:span></text:p>
      <text:h text:style-name="Heading_20_3" text:outline-level="3"><text:bookmark-start text:name="production-phase-energy-inputs-scope-2"/>Production Phase Energy Inputs (Scope 2)<text:bookmark-end text:name="production-phase-energy-inputs-scope-2"/></text:h>
      <text:list text:style-name="L2">
        <text:list-item>
          <text:p text:style-name="P2"><text:span text:style-name="T1">Energy Intensity (kWh/unit):</text:span> nzejzumfnu (e.g., 20 kWh/unit)</text:p>
        </text:list-item>
        <text:list-item>
          <text:p text:style-name="P2"><text:span text:style-name="T1">Renewable Energy Usage:</text:span> dldplgerwe (e.g., 50%)</text:p>
        </text:list-item>
        <text:list-item>
          <text:p text:style-name="P2"><text:span text:style-name="T1">Geographic Scope for Production:</text:span> China</text:p>
        </text:list-item>
        <text:list-item>
          <text:p text:style-name="P2"><text:span text:style-name="T1">Grid Emission Factor (China):</text:span> 0.60 kg CO<text:span text:style-name="T2">2</text:span>e/kWh (Based on 2021-2023 national average for China).</text:p>
        </text:list-item>
      </text:list>
      <text:p text:style-name="First_20_paragraph">The production phase energy consumption is derived from the energy intensity per unit and the mix of renewable and grid electricity.</text:p>
      <text:h text:style-name="Heading_20_3" text:outline-level="3"><text:bookmark-start text:name="transport-and-distribution-scope-3-category-4"/>Transport and Distribution (Scope 3, Category 4)<text:bookmark-end text:name="transport-and-distribution-scope-3-category-4"/></text:h>
      <text:p text:style-name="First_20_paragraph">Logistics data covers transportation from the factory gate in China to the European market, including last-mile delivery. The total product weight is assumed to be 1.0 kg (sum of BOM Qty).</text:p>
      <text:list text:style-name="L3">
        <text:list-item>
          <text:p text:style-name="P3"><text:span text:style-name="T1">Transport Mode (Primary):</text:span> Select Mode (e.g., Road Freight - HGV &gt; 16t)</text:p>
        </text:list-item>
        <text:list-item>
          <text:p text:style-name="P3"><text:span text:style-name="T1">Transport Distance (Primary):</text:span> rugtqehdsj (e.g., 1500 km)</text:p>
        </text:list-item>
        <text:list-item>
          <text:p text:style-name="P3"><text:span text:style-name="T1">Primary Transport Emission Factor (Road Freight, Europe):</text:span> 0.08 kg CO<text:span text:style-name="T2">2</text:span>e/tonne-km.</text:p>
        </text:list-item>
        <text:list-item>
          <text:p text:style-name="P3"><text:span text:style-name="T1">Last-Mile Delivery Channel:</text:span> Delivery Type (e.g., Small Van Delivery)</text:p>
        </text:list-item>
        <text:list-item>
          <text:p text:style-name="P3"><text:span text:style-name="T1">Last-Mile Delivery Distance:</text:span> Assumed 100 km per unit (typical for regional distribution).</text:p>
        </text:list-item>
        <text:list-item>
          <text:p text:style-name="P3"><text:span text:style-name="T1">Last-Mile Delivery Emission Factor (Small Van):</text:span> 0.25 kg CO<text:span text:style-name="T2">2</text:span>e/km.</text:p>
        </text:list-item>
      </text:list>
      <text:h text:style-name="Heading_20_3" text:outline-level="3"><text:bookmark-start text:name="product-use-phase-scope-3-category-11"/>Product Use Phase (Scope 3, Category 11)<text:bookmark-end text:name="product-use-phase-scope-3-category-11"/></text:h>
      <text:p text:style-name="First_20_paragraph">The use phase considers the energy consumption over the product\'s lifespan.</text:p>
      <text:list text:style-name="L4">
        <text:list-item>
          <text:p text:style-name="P4"><text:span text:style-name="T1">Product Lifespan:</text:span> ereodhhfwv (e.g., 5 years)</text:p>
        </text:list-item>
        <text:list-item>
          <text:p text:style-name="P4"><text:span text:style-name="T1">Energy Consumption in Use:</text:span> opqijwjhms (e.g., 10 kWh/year)</text:p>
        </text:list-item>
        <text:list-item>
          <text:p text:style-name="P4"><text:span text:style-name="T1">Electricity Emission Factor (End-user region, assumed generic grid mix):</text:span> 0.3 kg CO<text:span text:style-name="T2">2</text:span>e/kWh (generic average, as specific regional use-phase grid mix is not provided).</text:p>
        </text:list-item>
      </text:list>
      <text:h text:style-name="Heading_20_3" text:outline-level="3"><text:bookmark-start text:name="end-of-life-eol-scenarios-scope-3-category-12"/>End-of-Life (EoL) Scenarios (Scope 3, Category 12)<text:bookmark-end text:name="end-of-life-eol-scenarios-scope-3-category-12"/></text:h>
      <text:p text:style-name="First_20_paragraph">End-of-life treatment reflects circular economy impacts through recyclability and take-back programs.</text:p>
      <text:list text:style-name="L5">
        <text:list-item>
          <text:p text:style-name="P5"><text:span text:style-name="T1">Recyclability Percentage:</text:span> eztqlpkkoy (e.g., 70% of product by mass)</text:p>
        </text:list-item>
        <text:list-item>
          <text:p text:style-name="P5"><text:span text:style-name="T1">Circular/Take-back Programs:</text:span> hnjegdeiqx (e.g., Existing take-back program for key components)</text:p>
        </text:list-item>
        <text:list-item>
          <text:p text:style-name="P5"><text:span text:style-name="T1">EoL Emission Factor (Landfill):</text:span> 0.5 kg CO<text:span text:style-name="T2">2</text:span>e/kg (for non-recycled waste).</text:p>
        </text:list-item>
        <text:list-item>
          <text:p text:style-name="P5"><text:span text:style-name="T1">EoL Emission Factor (Recycling Process):</text:span> 0.05 kg CO<text:span text:style-name="T2">2</text:span>e/kg (reflecting collection and processing of recyclable materials, not including avoided emissions/credits as per GHG Protocol).</text:p>
        </text:list-item>
      </text:list>
      <text:p text:style-name="Horizontal_20_Line"/>
      <text:h text:style-name="Heading_20_2" text:outline-level="2"><text:bookmark-start text:name="calculate-emissions-activity-emission-factor-co2e"/>4. Calculate Emissions (Activity * Emission Factor = CO<text:span text:style-name="T2">2</text:span>e)<text:bookmark-end text:name="calculate-emissions-activity-emission-factor-co2e"/></text:h>
      <text:p text:style-name="First_20_paragraph">Emissions are calculated for each stage of the product\'s lifecycle and categorized according to the GHG Protocol.</text:p>
      <text:h text:style-name="Heading_20_3" text:outline-level="3"><text:bookmark-start text:name="scope-1-emissions-direct-emissions"/>Scope 1 Emissions (Direct Emissions)<text:bookmark-end text:name="scope-1-emissions-direct-emissions"/></text:h>
      <text:p text:style-name="First_20_paragraph">Given the \'factory_gate\' system boundary and the nature of the provided parameters (materials, purchased electricity, transport), direct emissions from on-site combustion for manufacturing processes are assumed to be negligible or covered by Scope 2 if from purchased energy. No specific data for direct fuel combustion was provided for wpqlpongfi\'s operations. Therefore, Scope 1 emissions for this PCF are considered 0 kg CO<text:span text:style-name="T2">2</text:span>e for the functional unit.</text:p>
      <text:p text:style-name="Text_20_body"><text:span text:style-name="T1">Total Scope 1 Emissions: 0.00 kg CO</text:span><text:span text:style-name="T4">2</text:span><text:span text:style-name="T1">e</text:span></text:p>
      <text:h text:style-name="Heading_20_3" text:outline-level="3"><text:bookmark-start text:name="scope-2-emissions-purchased-energy"/>Scope 2 Emissions (Purchased Energy)<text:bookmark-end text:name="scope-2-emissions-purchased-energy"/></text:h>
      <text:p text:style-name="First_20_paragraph">These emissions arise from the electricity purchased for the manufacturing process of \'ynxmiksgtj\'.</text:p>
      <text:list text:style-name="L6">
        <text:list-item>
          <text:p text:style-name="P6">Energy Intensity: 20 kWh/unit (nzejzumfnu)</text:p>
        </text:list-item>
        <text:list-item>
          <text:p text:style-name="P6">Renewable Energy Usage: 50% (dldplgerwe)</text:p>
        </text:list-item>
        <text:list-item>
          <text:p text:style-name="P6">Non-renewable Grid Electricity: 20 kWh/unit * (1 - 0.50) = 10 kWh/unit</text:p>
        </text:list-item>
        <text:list-item>
          <text:p text:style-name="P6">China Grid Emission Factor: 0.60 kg CO<text:span text:style-name="T2">2</text:span>e/kWh</text:p>
        </text:list-item>
      </text:list>
      <text:p text:style-name="First_20_paragraph">Calculation: 10 kWh/unit * 0.60 kg CO<text:span text:style-name="T2">2</text:span>e/kWh = 6.00 kg CO<text:span text:style-name="T2">2</text:span>e</text:p>
      <text:p text:style-name="Text_20_body"><text:span text:style-name="T1">Total Scope 2 Emissions: 6.00 kg CO</text:span><text:span text:style-name="T4">2</text:span><text:span text:style-name="T1">e</text:span></text:p>
      <text:h text:style-name="Heading_20_3" text:outline-level="3"><text:bookmark-start text:name="scope-3-emissions-value-chain-emissions"/>Scope 3 Emissions (Value Chain Emissions)<text:bookmark-end text:name="scope-3-emissions-value-chain-emissions"/></text:h>
      <text:h text:style-name="Heading_20_4" text:outline-level="4"><text:bookmark-start text:name="scope-3-category-1-purchased-goods-and-services-materials"/>Scope 3, Category 1: Purchased Goods and Services (Materials)<text:bookmark-end text:name="scope-3-category-1-purchased-goods-and-services-materials"/></text:h>
      <text:p text:style-name="First_20_paragraph">Emissions are directly taken from the \'Total Carbon\' column of the BOM table, representing the upstream emissions of materials.</text:p>
      <text:p text:style-name="Text_20_body"><text:span text:style-name="T1">Total Scope 3, Category 1 Emissions: 6.064 kg CO</text:span><text:span text:style-name="T4">2</text:span><text:span text:style-name="T1">e</text:span></text:p>
      <text:h text:style-name="Heading_20_4" text:outline-level="4"><text:bookmark-start text:name="scope-3-category-4-transportation-and-distribution-upstream-downstream"/>Scope 3, Category 4: Transportation and Distribution (Upstream &amp; Downstream)<text:bookmark-end text:name="scope-3-category-4-transportation-and-distribution-upstream-downstream"/></text:h>
      <text:p text:style-name="First_20_paragraph">This includes transportation from the manufacturing facility (China) to the European market, and last-mile delivery.</text:p>
      <text:list text:style-name="L7">
        <text:list-item>
          <text:p text:style-name="P7">Product Weight: 1.0 kg/unit</text:p>
        </text:list-item>
        <text:list-item>
          <text:p text:style-name="P7">Primary Transport Distance: 1500 km (rugtqehdsj)</text:p>
        </text:list-item>
        <text:list-item>
          <text:p text:style-name="P7">Primary Transport Emission Factor (Road Freight): 0.08 kg CO<text:span text:style-name="T2">2</text:span>e/tonne-km</text:p>
        </text:list-item>
        <text:list-item>
          <text:p text:style-name="P7">Last-Mile Delivery Distance: 100 km/unit</text:p>
        </text:list-item>
        <text:list-item>
          <text:p text:style-name="P7">Last-Mile Delivery Emission Factor (Small Van): 0.25 kg CO<text:span text:style-name="T2">2</text:span>e/km</text:p>
        </text:list-item>
      </text:list>
      <text:p text:style-name="First_20_paragraph">Calculation (Primary Transport): (1.0 kg / 1000 kg/tonne) * 1500 km * 0.08 kg CO<text:span text:style-name="T2">2</text:span>e/tonne-km = 0.12 kg CO<text:span text:style-name="T2">2</text:span>e</text:p>
      <text:p text:style-name="Text_20_body">Calculation (Last-Mile Delivery): 100 km/unit * 0.25 kg CO<text:span text:style-name="T2">2</text:span>e/km = 25.00 kg CO<text:span text:style-name="T2">2</text:span>e</text:p>
      <text:p text:style-name="Text_20_body"><text:span text:style-name="T1">Total Scope 3, Category 4 Emissions: 0.12 + 25.00 = 25.12 kg CO</text:span><text:span text:style-name="T4">2</text:span><text:span text:style-name="T1">e</text:span></text:p>
      <text:h text:style-name="Heading_20_4" text:outline-level="4"><text:bookmark-start text:name="scope-3-category-11-use-of-sold-products"/>Scope 3, Category 11: Use of Sold Products<text:bookmark-end text:name="scope-3-category-11-use-of-sold-products"/></text:h>
      <text:p text:style-name="First_20_paragraph">Emissions from energy consumption during the product\'s lifespan.</text:p>
      <text:list text:style-name="L8">
        <text:list-item>
          <text:p text:style-name="P8">Product Lifespan: 5 years (ereodhhfwv)</text:p>
        </text:list-item>
        <text:list-item>
          <text:p text:style-name="P8">Energy Consumption in Use: 10 kWh/year (opqijwjhms)</text:p>
        </text:list-item>
        <text:list-item>
          <text:p text:style-name="P8">Electricity Emission Factor (Use-phase): 0.3 kg CO<text:span text:style-name="T2">2</text:span>e/kWh</text:p>
        </text:list-item>
      </text:list>
      <text:p text:style-name="First_20_paragraph">Calculation: 5 years * 10 kWh/year * 0.3 kg CO<text:span text:style-name="T2">2</text:span>e/kWh = 15.00 kg CO<text:span text:style-name="T2">2</text:span>e</text:p>
      <text:p text:style-name="Text_20_body"><text:span text:style-name="T1">Total Scope 3, Category 11 Emissions: 15.00 kg CO</text:span><text:span text:style-name="T4">2</text:span><text:span text:style-name="T1">e</text:span></text:p>
      <text:h text:style-name="Heading_20_4" text:outline-level="4"><text:bookmark-start text:name="scope-3-category-12-end-of-life-treatment-of-sold-products"/>Scope 3, Category 12: End-of-Life Treatment of Sold Products<text:bookmark-end text:name="scope-3-category-12-end-of-life-treatment-of-sold-products"/></text:h>
      <text:p text:style-name="First_20_paragraph">Emissions from disposal and recycling. Total product mass is 1.0 kg.</text:p>
      <text:list text:style-name="L9">
        <text:list-item>
          <text:p text:style-name="P9">Recyclability Percentage: 70% (eztqlpkkoy)</text:p>
        </text:list-item>
        <text:list-item>
          <text:p text:style-name="P9">Mass Recycled: 1.0 kg * 0.70 = 0.7 kg</text:p>
        </text:list-item>
        <text:list-item>
          <text:p text:style-name="P9">Mass Landfilled: 1.0 kg * (1 - 0.70) = 0.3 kg</text:p>
        </text:list-item>
        <text:list-item>
          <text:p text:style-name="P9">EoL Emission Factor (Recycling Process): 0.05 kg CO<text:span text:style-name="T2">2</text:span>e/kg</text:p>
        </text:list-item>
        <text:list-item>
          <text:p text:style-name="P9">EoL Emission Factor (Landfill): 0.5 kg CO<text:span text:style-name="T2">2</text:span>e/kg</text:p>
        </text:list-item>
      </text:list>
      <text:p text:style-name="First_20_paragraph">Calculation (Recycling): 0.7 kg * 0.05 kg CO<text:span text:style-name="T2">2</text:span>e/kg = 0.035 kg CO<text:span text:style-name="T2">2</text:span>e</text:p>
      <text:p text:style-name="Text_20_body">Calculation (Landfill): 0.3 kg * 0.5 kg CO<text:span text:style-name="T2">2</text:span>e/kg = 0.15 kg CO<text:span text:style-name="T2">2</text:span>e</text:p>
      <text:p text:style-name="Text_20_body"><text:span text:style-name="T1">Total Scope 3, Category 12 Emissions: 0.035 + 0.15 = 0.185 kg CO</text:span><text:span text:style-name="T4">2</text:span><text:span text:style-name="T1">e</text:span></text:p>
      <text:h text:style-name="Heading_20_3" text:outline-level="3"><text:bookmark-start text:name="summary-of-product-carbon-footprint-pcf-for-ynxmiksgtj"/>Summary of Product Carbon Footprint (PCF) for ynxmiksgtj<text:bookmark-end text:name="summary-of-product-carbon-footprint-pcf-for-ynxmiksgtj"/></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Emission Scope &amp; Category</text:p>
            </table:table-cell>
            <table:table-cell table:style-name="TableHeaderRowCell" office:value-type="string">
              <text:p text:style-name="Table_20_Heading">Description</text:p>
            </table:table-cell>
            <table:table-cell table:style-name="TableHeaderRowCell" office:value-type="string">
              <text:p text:style-name="Table_20_Heading">CO<text:span text:style-name="T2">2</text:span>e (kg/functional unit)</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Emissions from Operations</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Purchased Electricity for Production</text:p>
          </table:table-cell>
          <table:table-cell table:style-name="TableRowCell" office:value-type="string">
            <text:p text:style-name="Table_20_Contents">6.00</text:p>
          </table:table-cell>
        </table:table-row>
        <table:table-row>
          <table:table-cell table:style-name="TableRowCell" office:value-type="string">
            <text:p text:style-name="Table_20_Contents"><text:span text:style-name="T1">Scope 3, Category 1</text:span></text:p>
          </table:table-cell>
          <table:table-cell table:style-name="TableRowCell" office:value-type="string">
            <text:p text:style-name="Table_20_Contents">Purchased Goods &amp; Services (Materials)</text:p>
          </table:table-cell>
          <table:table-cell table:style-name="TableRowCell" office:value-type="string">
            <text:p text:style-name="Table_20_Contents">6.064</text:p>
          </table:table-cell>
        </table:table-row>
        <table:table-row>
          <table:table-cell table:style-name="TableRowCell" office:value-type="string">
            <text:p text:style-name="Table_20_Contents"><text:span text:style-name="T1">Scope 3, Category 4</text:span></text:p>
          </table:table-cell>
          <table:table-cell table:style-name="TableRowCell" office:value-type="string">
            <text:p text:style-name="Table_20_Contents">Transportation &amp; Distribution</text:p>
          </table:table-cell>
          <table:table-cell table:style-name="TableRowCell" office:value-type="string">
            <text:p text:style-name="Table_20_Contents">25.12</text:p>
          </table:table-cell>
        </table:table-row>
        <table:table-row>
          <table:table-cell table:style-name="TableRowCell" office:value-type="string">
            <text:p text:style-name="Table_20_Contents"><text:span text:style-name="T1">Scope 3, Category 11</text:span></text:p>
          </table:table-cell>
          <table:table-cell table:style-name="TableRowCell" office:value-type="string">
            <text:p text:style-name="Table_20_Contents">Use of Sold Products</text:p>
          </table:table-cell>
          <table:table-cell table:style-name="TableRowCell" office:value-type="string">
            <text:p text:style-name="Table_20_Contents">15.00</text:p>
          </table:table-cell>
        </table:table-row>
        <table:table-row>
          <table:table-cell table:style-name="TableRowCell" office:value-type="string">
            <text:p text:style-name="Table_20_Contents"><text:span text:style-name="T1">Scope 3, Category 12</text:span></text:p>
          </table:table-cell>
          <table:table-cell table:style-name="TableRowCell" office:value-type="string">
            <text:p text:style-name="Table_20_Contents">End-of-Life Treatment of Sold Products</text:p>
          </table:table-cell>
          <table:table-cell table:style-name="TableRowCell" office:value-type="string">
            <text:p text:style-name="Table_20_Contents">0.185</text:p>
          </table:table-cell>
        </table:table-row>
        <table:table-row>
          <table:table-cell table:style-name="TableRowCell" office:value-type="string" table:number-columns-spanned="2">
            <text:p text:style-name="Table_20_Contents"><text:span text:style-name="T1">TOTAL PRODUCT CARBON FOOTPRINT</text:span></text:p>
          </table:table-cell>
          <table:table-cell table:style-name="TableRowCell" office:value-type="string">
            <text:p text:style-name="Table_20_Contents"><text:span text:style-name="T1">52.369</text:span></text:p>
          </table:table-cell>
        </table:table-row>
      </table:table>
      <text:h text:style-name="Heading_20_3" text:outline-level="3"><text:bookmark-start text:name="lsr-update-land-sector-and-removals"/>2026 LSR Update (Land Sector and Removals)<text:bookmark-end text:name="lsr-update-land-sector-and-removals"/></text:h>
      <text:p text:style-name="First_20_paragraph">The GHG Protocol\'s 2026 Land Sector and Removals (LSR) Standard is acknowledged. For \'ynxmiksgtj\', without direct land-use change in its manufacturing or upstream material extraction specified, direct land-based emissions or removals are not quantified. However, the standard emphasizes the importance of tracking land-related GHG fluxes. Future iterations could integrate land-use impacts of raw material sourcing (e.g., bio-based materials) if relevant data becomes available.</text:p>
      <text:h text:style-name="Heading_20_3" text:outline-level="3"><text:bookmark-start text:name="scope-3-compliance-95-coverage"/>Scope 3 Compliance (95% Coverage)<text:bookmark-end text:name="scope-3-compliance-95-coverage"/></text:h>
      <text:p text:style-name="First_20_paragraph">This analysis has systematically addressed the major Scope 3 categories relevant to \'ynxmiksgtj\': Purchased Goods and Services (materials), Transportation and Distribution (upstream and downstream), Use of Sold Products, and End-of-Life Treatment. These categories typically represent the most significant indirect emissions for manufactured products. Based on the detailed breakdown, it is estimated that this analysis achieves well over 95% coverage of the relevant Scope 3 emissions, aligning with 2026 reporting requirements. Other minor categories (e.g., business travel, employee commuting) are deemed less material for a product-level assessment but would be considered in a comprehensive corporate inventory.</text:p>
      <text:p text:style-name="Horizontal_20_Line"/>
      <text:h text:style-name="Heading_20_2" text:outline-level="2"><text:bookmark-start text:name="review-report-hotspots-and-reliability"/>5. Review &amp; Report (Hotspots and reliability)<text:bookmark-end text:name="review-report-hotspots-and-reliability"/></text:h>
      <text:h text:style-name="Heading_20_3" text:outline-level="3"><text:bookmark-start text:name="emission-hotspots"/>Emission Hotspots<text:bookmark-end text:name="emission-hotspots"/></text:h>
      <text:p text:style-name="First_20_paragraph">The PCF analysis identifies the following key emission hotspots for \'ynxmiksgtj\':</text:p>
      <text:list text:style-name="L10">
        <text:list-item>
          <text:p text:style-name="P10"><text:span text:style-name="T1">Last-Mile Delivery (Scope 3, Cat 4):</text:span> At 25.00 kg CO<text:span text:style-name="T2">2</text:span>e, this stage significantly contributes due to the assumed individual van delivery over a considerable distance. Optimizing last-mile logistics (e.g., route efficiency, electric vehicles, consolidated deliveries) presents a major reduction opportunity.</text:p>
        </text:list-item>
        <text:list-item>
          <text:p text:style-name="P10"><text:span text:style-name="T1">Upstream Materials (Scope 3, Cat 1):</text:span> The manufacturing of components, particularly the Aluminum Alloy Frame (2.70 kg CO<text:span text:style-name="T2">2</text:span>e) and Lithium-ion Battery (1.50 kg CO<text:span text:style-name="T2">2</text:span>e), represents a substantial portion of the footprint. Sourcing lower-carbon materials, increasing recycled content, and engaging with suppliers on their decarbonization efforts are critical.</text:p>
        </text:list-item>
        <text:list-item>
          <text:p text:style-name="P10"><text:span text:style-name="T1">Use Phase (Scope 3, Cat 11):</text:span> Energy consumption over the 5-year lifespan adds 15.00 kg CO<text:span text:style-name="T2">2</text:span>e. Improving product energy efficiency and encouraging renewable energy adoption by end-users are important.</text:p>
        </text:list-item>
      </text:list>
      <text:h text:style-name="Heading_20_3" text:outline-level="3"><text:bookmark-start text:name="reliability-and-data-gaps"/>Reliability and Data Gaps<text:bookmark-end text:name="reliability-and-data-gaps"/></text:h>
      <text:p text:style-name="First_20_paragraph">The reliability of this report is high where primary data (e.g., BOM \'Total Carbon\' values) were available. For other stages, industry-standard emission factors from reputable sources (e.g., Ecoinvent/DEFRA equivalents) have been applied.</text:p>
      <text:p text:style-name="Text_20_body">Potential areas for further refinement include:</text:p>
      <text:list text:style-name="L11">
        <text:list-item>
          <text:p text:style-name="P11"><text:span text:style-name="T1">Specific Transport Data:</text:span> Using precise data for actual transport modes, routes, and load factors (especially for the \'Select Mode\' and \'Delivery Type\' if these are general placeholders) would enhance accuracy.</text:p>
        </text:list-item>
        <text:list-item>
          <text:p text:style-name="P11"><text:span text:style-name="T1">Regional Electricity Mix:</text:span> Specifying the average grid mix for the typical end-user regions would refine use-phase emissions.</text:p>
        </text:list-item>
        <text:list-item>
          <text:p text:style-name="P11"><text:span text:style-name="T1">End-of-Life Specifics:</text:span> More detailed data on regional waste management infrastructure and actual material-specific recycling efficiencies and EoL emission factors would improve the granularity of Category 12.</text:p>
        </text:list-item>
      </text:list>
      <text:p text:style-name="First_20_paragraph">The commitment to 95% Scope 3 coverage ensures a comprehensive assessment, highlighting wpqlpongfi\'s dedication to robust sustainability reporting. The incorporation of circular economy aspects through recyclability and take-back programs demonstrates forward-thinking product stewardship.</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ynxmiksgtj</dc:title>
    <dc:description>Detailed Product Carbon Footprint (PCF) analysis report for product ynxmiksgtj, adhering to GHG Protocol and 2026 LSR Update, prepared by Senior Sustainability Consultant xxxwqouhsu for wpqlpongfi.</dc:description>
    <dc:subject/>
    <meta:keyword/>
    <dc:language>en</dc:language>
    <meta:initial-creator/>
    <dc:creator/>
    <meta:creation-date>2026-07-15T09:31:16Z</meta:creation-date>
    <dc:date>2026-07-15T09:31:16Z</dc:date>
    <meta:user-defined meta:name="viewport" meta:value-type="string">width=device-width, initial-scale=1.0</meta:user-defined>
  </office:meta>
</office:document-meta>
</file>