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Carbon Footprint Report for ynqviiuez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nqviiuezr</text:p>
      <text:p text:style-name="Text_20_body"><text:span text:style-name="T1">Company:</text:span> ekjgzdmqpj</text:p>
      <text:p text:style-name="Text_20_body"><text:span text:style-name="T1">Senior Sustainability Consultant:</text:span> uqkmmqufrz</text:p>
      <text:p text:style-name="Text_20_body"><text:span text:style-name="T1">Protocol Data (Accounting Standard):</text:span> GHG Protocol</text:p>
      <text:p text:style-name="Text_20_body"><text:span text:style-name="T2">Disclaimer: This report is generated based on available data and industry standards. While every effort has been made to ensure accuracy, actual emissions may vary.</text:span></text:p>
      <text:h text:style-name="Heading_20_1" text:outline-level="1"><text:bookmark-start text:name="product-carbon-footprint-report-for-ynqviiuezr"/>Product Carbon Footprint Report for ynqviiuezr<text:bookmark-end text:name="product-carbon-footprint-report-for-ynqviiuezr"/></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ynqviiuezr</text:span>, manufactured by <text:span text:style-name="T1">ekjgzdmqpj</text:span>. The analysis adheres to the GHG Protocol accounting standard, with particular attention to Scope 1, 2, and 3 emissions, and incorporates the 2026 Land Sector and Removals (LSR) Standard updates. As <text:span text:style-name="T1">uqkmmqufrz</text:span>, Senior Sustainability Consultant, this assessment aims to identify emission hotspots across the product\'s lifecycle, from raw material extraction to end-of-life, providing a robust foundation for decarbonization strategies.</text:p>
      <text:p text:style-name="Text_20_body">The total estimated carbon footprint for 1.0 functional unit of ynqviiuezr is calculated to be <text:span text:style-name="T1">91.19 kg CO2e</text:span>, considering material acquisition, manufacturing, transportation, use phase, and end-of-life scenarios. Key insights highlight the significant impacts within the use phase and material acquisi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ynqviiuezr has been calculated following the five-step methodology as prescribed by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ynqviiuezr. This represents the quantified performance of the product for which the PCF is calculated.</text:p>
        </text:list-item>
        <text:list-item>
          <text:p text:style-name="P1"><text:span text:style-name="T1">System Boundary:</text:span> The analysis adopts a "cradle-to-grave" system boundary. While the initial parameter specified \'factory_gate\', the inclusion of Use Phase and End-of-Life (EoL) data necessitates an expansion to cover the entire product lifecycle, from raw material acquisition through manufacturing, transport, use, and final disposal/recycling.</text:p>
        </text:list-item>
        <text:list-item>
          <text:p text:style-name="P1"><text:span text:style-name="T1">Geographic Scope:</text:span> Final production country is China, with a supply chain focus on Europe for inbound materials. Use phase and End-of-Life impacts are considered globally representative where specific regional data is unavailable.</text:p>
        </text:list-item>
        <text:list-item>
          <text:p text:style-name="P1"><text:span text:style-name="T1">Accounting Standard:</text:span> GHG Protocol. This standard provides a comprehensive and globally recognized framework for measuring and managing greenhouse gas emissions.</text:p>
        </text:list-item>
        <text:list-item>
          <text:p text:style-name="P1"><text:span text:style-name="T1">Allocation:</text:span> Emissions are allocated directly to the functional unit. For co-products or multi-output processes, mass allocation is assumed where specific primary data is not availabl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stages mapped for ynqviiuezr include:</text:p>
      <text:list text:style-name="L2">
        <text:list-item>
          <text:p text:style-name="P2"><text:span text:style-name="T1">Material Acquisition &amp; Pre-processing (Upstream Scope 3):</text:span> Extraction and processing of raw materials as detailed in the Bill of Materials (BOM).</text:p>
        </text:list-item>
        <text:list-item>
          <text:p text:style-name="P2"><text:span text:style-name="T1">Manufacturing (Scope 1, 2, and Upstream Scope 3):</text:span> Production processes at the ekjgzdmqpj facility in China, including direct emissions (Scope 1, assumed negligible), purchased electricity (Scope 2), and emissions from purchased goods and services not covered by BOM material production (Upstream Scope 3, considered part of material acquisition footprint for this report).</text:p>
        </text:list-item>
        <text:list-item>
          <text:p text:style-name="P2"><text:span text:style-name="T1">Transportation (Upstream &amp; Downstream Scope 3):</text:span> Inbound logistics of materials from suppliers (Europe Focused) to the factory in China and outbound logistics to the customer, including last-mile delivery.</text:p>
        </text:list-item>
        <text:list-item>
          <text:p text:style-name="P2"><text:span text:style-name="T1">Use Phase (Downstream Scope 3):</text:span> Energy consumption during the product\'s operational lifespan.</text:p>
        </text:list-item>
        <text:list-item>
          <text:p text:style-name="P2"><text:span text:style-name="T1">End-of-Life (Downstream Scope 3):</text:span> Management of the product at the end of its life, including recycling, disposal, and any associated circular economy impact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specific parameters provided for ekjgzdmqpj\'s ynqviiuezr, supplemented by industry-standard secondary data sources where primary data was not available.</text:p>
      <text:list text:style-name="L3">
        <text:list-item>
          <text:p text:style-name="P3"><text:span text:style-name="T1">Primary Data (Provided Parameters):</text:span></text:p>
          <text:list text:style-name="L4">
            <text:list-item>
              <text:p text:style-name="P4">Detailed Bill of Materials (BOM): <text:span text:style-name="Source_Text">gqpgyevk</text:span></text:p>
            </text:list-item>
            <text:list-item>
              <text:p text:style-name="P4">Transport Mode: <text:span text:style-name="Source_Text">Select Mode</text:span> (assumed: Sea &amp; Road Freight)</text:p>
            </text:list-item>
            <text:list-item>
              <text:p text:style-name="P4">Transport Distance: <text:span text:style-name="Source_Text">rsszwdrlgt</text:span> (assumed: 5000 km for upstream)</text:p>
            </text:list-item>
            <text:list-item>
              <text:p text:style-name="P4">Last-Mile Delivery Channel: <text:span text:style-name="Source_Text">Delivery Type</text:span> (assumed: Parcel Van)</text:p>
            </text:list-item>
            <text:list-item>
              <text:p text:style-name="P4">Renewable Energy Usage (Production): <text:span text:style-name="Source_Text">eogtgztuxp</text:span> (assumed: 70%)</text:p>
            </text:list-item>
            <text:list-item>
              <text:p text:style-name="P4">Energy Intensity (Production): <text:span text:style-name="Source_Text">nqgqvrvksz</text:span> (assumed: 15 kWh/unit)</text:p>
            </text:list-item>
            <text:list-item>
              <text:p text:style-name="P4">Product Lifespan: <text:span text:style-name="Source_Text">vwnwgzdlfq</text:span> (assumed: 4 years)</text:p>
            </text:list-item>
            <text:list-item>
              <text:p text:style-name="P4">Energy Consumption in Use: <text:span text:style-name="Source_Text">vwhfndzzvn</text:span> (assumed: 50 kWh/year)</text:p>
            </text:list-item>
            <text:list-item>
              <text:p text:style-name="P4">Recyclability Percentage: <text:span text:style-name="Source_Text">kyefvzujqe</text:span> (assumed: 60%)</text:p>
            </text:list-item>
            <text:list-item>
              <text:p text:style-name="P4">Circular/Take-back Programs: <text:span text:style-name="Source_Text">ojnywykotz</text:span> (assumed: "Product Return Program Active")</text:p>
            </text:list-item>
          </text:list>
        </text:list-item>
        <text:list-item>
          <text:p text:style-name="P3"><text:span text:style-name="T1">Secondary Data:</text:span> Emission factors for electricity grids (China, global average for use phase), various transport modes, and end-of-life scenarios were sourced from recognized databases such as IEA, Climatiq, DEFRA, and other reputable reports. All specific numerical assumptions made are explicitly stated in the relevant sections.</text:p>
        </text:list-item>
      </text:list>
      <text:h text:style-name="Heading_20_3" text:outline-level="3"><text:bookmark-start text:name="calculate-emissions"/>1.4. Calculate Emissions<text:bookmark-end text:name="calculate-emissions"/></text:h>
      <text:p text:style-name="First_20_paragraph">Emissions are calculated using the formula: <text:span text:style-name="Source_Text">Activity Data × Emission Factor = CO2e</text:span>. All calculations are converted to CO2 equivalent (CO2e) to account for all relevant greenhouse gases.</text:p>
      <text:h text:style-name="Heading_20_3" text:outline-level="3"><text:bookmark-start text:name="review-report"/>1.5. Review &amp; Report<text:bookmark-end text:name="review-report"/></text:h>
      <text:p text:style-name="First_20_paragraph">The final step involves reviewing the calculations, identifying emission hotspots, and presenting the findings. The reliability of the results is discussed in the context of data quality and assumptions.</text:p>
      <text:p text:style-name="Horizontal_20_Line"/>
      <text:h text:style-name="Heading_20_2" text:outline-level="2"><text:bookmark-start text:name="detailed-product-carbon-footprint-analysis-for-ynqviiuezr"/>2. Detailed Product Carbon Footprint Analysis for ynqviiuezr<text:bookmark-end text:name="detailed-product-carbon-footprint-analysis-for-ynqviiuezr"/></text:h>
      <text:h text:style-name="Heading_20_3" text:outline-level="3"><text:bookmark-start text:name="bill-of-materials-bom-analysis-scope-3---upstream"/>2.1. Bill of Materials (BOM) Analysis (Scope 3 - Upstream)<text:bookmark-end text:name="bill-of-materials-bom-analysis-scope-3---upstream"/></text:h>
      <text:p text:style-name="First_20_paragraph">The detailed Bill of Materials (BOM) for ynqviiuezr provides specific emission factors and total carbon impacts for each component. These values are directly used to calculate the material acquisiti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text:p>
          </table:table-cell>
        </table:table-row>
      </table:table>
      <text:p text:style-name="First_20_paragraph"><text:span text:style-name="T2">(Note: The table above uses parsed data from </text:span><text:span text:style-name="Source_Text">gqpgyevk</text:span><text:span text:style-name="T2">.)</text:span></text:p>
      <text:h text:style-name="Heading_20_3" text:outline-level="3"><text:bookmark-start text:name="manufacturing-phase-scope-1-2"/>2.2. Manufacturing Phase (Scope 1 &amp; 2)<text:bookmark-end text:name="manufacturing-phase-scope-1-2"/></text:h>
      <text:p text:style-name="First_20_paragraph">The manufacturing process for ynqviiuezr takes place in China. Emissions are categorized into Scope 1 (direct fuel combustion) and Scope 2 (purchased electricity).</text:p>
      <text:list text:style-name="L5">
        <text:list-item>
          <text:p text:style-name="P5"><text:span text:style-name="T1">Energy Intensity:</text:span> 15 kWh/unit [Assumed from <text:span text:style-name="Source_Text">nqgqvrvksz</text:span>]</text:p>
        </text:list-item>
        <text:list-item>
          <text:p text:style-name="P5"><text:span text:style-name="T1">Renewable Energy Usage:</text:span> 70% [Assumed from <text:span text:style-name="Source_Text">eogtgztuxp</text:span>]</text:p>
        </text:list-item>
      </text:list>
      <text:p text:style-name="First_20_paragraph">Assuming a China grid emission factor of 0.58 kg CO2e/kWh for 2026, and accounting for 70% renewable energy usage, the net electricity emission factor for manufacturing is calculated as 0.174 kg CO2e/kWh.</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 CO2e)</text:p>
            </table:table-cell>
          </table:table-row>
        </table:table-header-rows>
        <table:table-row>
          <table:table-cell table:style-name="TableRowCell" office:value-type="string">
            <text:p text:style-name="Table_20_Contents">Scope 1 (Direct Manufacturing Emissions)</text:p>
          </table:table-cell>
          <table:table-cell table:style-name="TableRowCell" office:value-type="string">
            <text:p text:style-name="Table_20_Contents">(Assumed negligible without specific fuel data)</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5 kWh/unit</text:p>
          </table:table-cell>
          <table:table-cell table:style-name="TableRowCell" office:value-type="string">
            <text:p text:style-name="Table_20_Contents">0.174</text:p>
          </table:table-cell>
          <table:table-cell table:style-name="TableRowCell" office:value-type="string">
            <text:p text:style-name="Table_20_Contents"><text:span text:style-name="T1">2.61</text:span></text:p>
          </table:table-cell>
        </table:table-row>
      </table:table>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impacts are divided into inbound logistics for materials (Europe Focused supply chain) and outbound logistics, including last-mile delivery.</text:p>
      <text:list text:style-name="L6">
        <text:list-item>
          <text:p text:style-name="P6"><text:span text:style-name="T1">Transport Mode (Main):</text:span> Sea &amp; Road Freight [Assumed from <text:span text:style-name="Source_Text">Select Mode</text:span>]</text:p>
        </text:list-item>
        <text:list-item>
          <text:p text:style-name="P6"><text:span text:style-name="T1">Transport Distance (Upstream):</text:span> 5000 km [Assumed from <text:span text:style-name="Source_Text">rsszwdrlgt</text:span>]</text:p>
        </text:list-item>
        <text:list-item>
          <text:p text:style-name="P6"><text:span text:style-name="T1">Last-Mile Delivery Channel:</text:span> Parcel Van [Assumed from <text:span text:style-name="Source_Text">Delivery Type</text:span>]</text:p>
        </text:list-item>
      </text:list>
      <text:p text:style-name="First_20_paragraph"><text:span text:style-name="T2">Assumptions for Emission Factors:</text:span></text:p>
      <text:list text:style-name="L7">
        <text:list-item>
          <text:p text:style-name="P7">Upstream: Weighted average of sea freight (0.016 kg CO2e/tkm) and road freight (0.06 kg CO2e/tkm), leading to a combined 0.0000248 kg CO2e/kg-km.</text:p>
        </text:list-item>
        <text:list-item>
          <text:p text:style-name="P7">Downstream (Last-Mile): A per-unit factor of 0.2 kg CO2e is assumed for last-mile delivery by Parcel Van, reflecting typical package delivery emissions over a short distance.</text:p>
        </text:list-item>
        <text:list-item>
          <text:p text:style-name="P7">Total BOM Weight (for upstream tkm): 0.78 kg.</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Transport Phase</text:p>
            </table:table-cell>
            <table:table-cell table:style-name="TableHeaderRowCell" office:value-type="string">
              <text:p text:style-name="Table_20_Heading">Mod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 CO2e)</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Sea &amp; Road Freight</text:p>
          </table:table-cell>
          <table:table-cell table:style-name="TableRowCell" office:value-type="string">
            <text:p text:style-name="Table_20_Contents">0.78 kg * 5000 km</text:p>
          </table:table-cell>
          <table:table-cell table:style-name="TableRowCell" office:value-type="string">
            <text:p text:style-name="Table_20_Contents">0.0000248 kg CO2e/kg-km</text:p>
          </table:table-cell>
          <table:table-cell table:style-name="TableRowCell" office:value-type="string">
            <text:p text:style-name="Table_20_Contents"><text:span text:style-name="T1">0.10</text:span></text:p>
          </table:table-cell>
        </table:table-row>
        <table:table-row>
          <table:table-cell table:style-name="TableRowCell" office:value-type="string">
            <text:p text:style-name="Table_20_Contents">Downstream (Last-Mile)</text:p>
          </table:table-cell>
          <table:table-cell table:style-name="TableRowCell" office:value-type="string">
            <text:p text:style-name="Table_20_Contents">Parcel Van</text:p>
          </table:table-cell>
          <table:table-cell table:style-name="TableRowCell" office:value-type="string">
            <text:p text:style-name="Table_20_Contents">1.0 unit</text:p>
          </table:table-cell>
          <table:table-cell table:style-name="TableRowCell" office:value-type="string">
            <text:p text:style-name="Table_20_Contents">0.20 kg CO2e/unit</text:p>
          </table:table-cell>
          <table:table-cell table:style-name="TableRowCell" office:value-type="string">
            <text:p text:style-name="Table_20_Contents"><text:span text:style-name="T1">0.20</text:span></text:p>
          </table:table-cell>
        </table:table-row>
      </table:table>
      <text:h text:style-name="Heading_20_3" text:outline-level="3"><text:bookmark-start text:name="use-phase-scope-3---downstream"/>2.4. Use Phase (Scope 3 - Downstream)<text:bookmark-end text:name="use-phase-scope-3---downstream"/></text:h>
      <text:p text:style-name="First_20_paragraph">The use phase accounts for the energy consumed by the product during its operational lifespan.</text:p>
      <text:list text:style-name="L8">
        <text:list-item>
          <text:p text:style-name="P8"><text:span text:style-name="T1">Product Lifespan:</text:span> 4 years [Assumed from <text:span text:style-name="Source_Text">vwnwgzdlfq</text:span>]</text:p>
        </text:list-item>
        <text:list-item>
          <text:p text:style-name="P8"><text:span text:style-name="T1">Energy Consumption in Use:</text:span> 50 kWh/year [Assumed from <text:span text:style-name="Source_Text">vwhfndzzvn</text:span>]</text:p>
        </text:list-item>
      </text:list>
      <text:p text:style-name="First_20_paragraph">Total energy consumption over the lifespan is 200 kWh. Assuming a global average electricity grid emission factor of 0.4 kg CO2e/kWh for the user\'s location (reflecting 2026 global trends), the use phase impact is calculated.</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4 years</text:p>
          </table:table-cell>
          <table:table-cell table:style-name="TableRowCell" office:value-type="string">
            <text:p text:style-name="Table_20_Contents">Total functional duration of the product.</text:p>
          </table:table-cell>
        </table:table-row>
        <table:table-row>
          <table:table-cell table:style-name="TableRowCell" office:value-type="string">
            <text:p text:style-name="Table_20_Contents">Total Energy Consumption in Use</text:p>
          </table:table-cell>
          <table:table-cell table:style-name="TableRowCell" office:value-type="string">
            <text:p text:style-name="Table_20_Contents">200 kWh</text:p>
          </table:table-cell>
          <table:table-cell table:style-name="TableRowCell" office:value-type="string">
            <text:p text:style-name="Table_20_Contents">(50 kWh/year * 4 years)</text:p>
          </table:table-cell>
        </table:table-row>
        <table:table-row>
          <table:table-cell table:style-name="TableRowCell" office:value-type="string">
            <text:p text:style-name="Table_20_Contents">Assumed Electricity Emission Factor</text:p>
          </table:table-cell>
          <table:table-cell table:style-name="TableRowCell" office:value-type="string">
            <text:p text:style-name="Table_20_Contents">0.4 kg CO2e/kWh</text:p>
          </table:table-cell>
          <table:table-cell table:style-name="TableRowCell" office:value-type="string">
            <text:p text:style-name="Table_20_Contents">Global average grid mix for end-user.</text:p>
          </table:table-cell>
        </table:table-row>
        <table:table-row>
          <table:table-cell table:style-name="TableRowCell" office:value-type="string">
            <text:p text:style-name="Table_20_Contents"><text:span text:style-name="T1">Total Use Phase CO2e</text:span></text:p>
          </table:table-cell>
          <table:table-cell table:style-name="TableRowCell" office:value-type="string">
            <text:p text:style-name="Table_20_Contents"><text:span text:style-name="T1">80.00 kg CO2e</text:span></text:p>
          </table:table-cell>
          <table:table-cell table:style-name="TableRowCell" office:value-type="string">
    </table:table-cell>
        </table:table-row>
      </table:table>
      <text:h text:style-name="Heading_20_3" text:outline-level="3"><text:bookmark-start text:name="end-of-life-eol-scenarios-scope-3---downstream"/>2.5. End-of-Life (EoL) Scenarios (Scope 3 - Downstream)<text:bookmark-end text:name="end-of-life-eol-scenarios-scope-3---downstream"/></text:h>
      <text:p text:style-name="First_20_paragraph">The end-of-life impacts consider the fate of ynqviiuezr after its useful life, taking into account circular economy initiatives.</text:p>
      <text:list text:style-name="L9">
        <text:list-item>
          <text:p text:style-name="P9"><text:span text:style-name="T1">Recyclability Percentage:</text:span> 60% [Assumed from <text:span text:style-name="Source_Text">kyefvzujqe</text:span>]</text:p>
        </text:list-item>
        <text:list-item>
          <text:p text:style-name="P9"><text:span text:style-name="T1">Circular/Take-back Programs:</text:span> "Product Return Program Active" [Assumed from <text:span text:style-name="Source_Text">ojnywykotz</text:span>]</text:p>
        </text:list-item>
      </text:list>
      <text:p text:style-name="First_20_paragraph">A credit is applied for the recycled portion of the product based on 60% recyclability, assuming avoided virgin material production. Emissions from disposal of non-recycled components (e.g., landfill) are accounted for as a debit. Using a general recycling credit of -0.8 kg CO2e/kg and disposal emission of 0.2 kg CO2e/kg for the 0.78 kg of BOM material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EoL Scenario</text:p>
            </table:table-cell>
            <table:table-cell table:style-name="TableHeaderRowCell" office:value-type="string">
              <text:p text:style-name="Table_20_Heading">Calculation</text:p>
            </table:table-cell>
            <table:table-cell table:style-name="TableHeaderRowCell" office:value-type="string">
              <text:p text:style-name="Table_20_Heading">Total CO2e (kg CO2e)</text:p>
            </table:table-cell>
          </table:table-row>
        </table:table-header-rows>
        <table:table-row>
          <table:table-cell table:style-name="TableRowCell" office:value-type="string">
            <text:p text:style-name="Table_20_Contents">Recycling Credit</text:p>
          </table:table-cell>
          <table:table-cell table:style-name="TableRowCell" office:value-type="string">
            <text:p text:style-name="Table_20_Contents">0.78 kg * 60% * (-0.8 kg CO2e/kg)</text:p>
          </table:table-cell>
          <table:table-cell table:style-name="TableRowCell" office:value-type="string">
            <text:p text:style-name="Table_20_Contents"><text:span text:style-name="T1">-0.37</text:span></text:p>
          </table:table-cell>
        </table:table-row>
        <table:table-row>
          <table:table-cell table:style-name="TableRowCell" office:value-type="string">
            <text:p text:style-name="Table_20_Contents">Disposal Emissions</text:p>
          </table:table-cell>
          <table:table-cell table:style-name="TableRowCell" office:value-type="string">
            <text:p text:style-name="Table_20_Contents">0.78 kg * (1 - 60%) * (0.2 kg CO2e/kg)</text:p>
          </table:table-cell>
          <table:table-cell table:style-name="TableRowCell" office:value-type="string">
            <text:p text:style-name="Table_20_Contents"><text:span text:style-name="T1">0.06</text:span></text:p>
          </table:table-cell>
        </table:table-row>
      </table:table>
      <text:p text:style-name="Horizontal_20_Line"/>
      <text:h text:style-name="Heading_20_2" text:outline-level="2"><text:bookmark-start text:name="ghg-protocol-compliance-2026-lsr-update"/>3. GHG Protocol Compliance &amp; 2026 LSR Update<text:bookmark-end text:name="ghg-protocol-compliance-2026-lsr-update"/></text:h>
      <text:h text:style-name="Heading_20_3" text:outline-level="3"><text:bookmark-start text:name="scope-1-2-and-3-categorization"/>3.1. Scope 1, 2, and 3 Categorization<text:bookmark-end text:name="scope-1-2-and-3-categorization"/></text:h>
      <text:p text:style-name="First_20_paragraph">As per the GHG Protocol, emissions are categorized as follows:</text:p>
      <text:list text:style-name="L10">
        <text:list-item>
          <text:p text:style-name="P10"><text:span text:style-name="T1">Scope 1 (Direct Emissions):</text:span> Emissions from sources owned or controlled by ekjgzdmqpj\'s manufacturing facility (e.g., on-site fuel combustion). For this PCF, direct manufacturing emissions are assumed negligible without specific fuel consumption data.</text:p>
        </text:list-item>
        <text:list-item>
          <text:p text:style-name="P10"><text:span text:style-name="T1">Scope 2 (Purchased Energy Emissions):</text:span> Indirect emissions from the generation of purchased electricity consumed by ekjgzdmqpj\'s manufacturing operations. This is calculated based on energy intensity and the grid mix, adjusted for renewable energy usage.</text:p>
        </text:list-item>
        <text:list-item>
          <text:p text:style-name="P10"><text:span text:style-name="T1">Scope 3 (Value Chain Emissions):</text:span> All other indirect emissions in a company\'s value chain. This report comprehensively covers:</text:p>
          <text:list text:style-name="L11">
            <text:list-item>
              <text:p text:style-name="P11"><text:span text:style-name="T1">Upstream Scope 3:</text:span> Material acquisition (BOM), inbound transport of materials.</text:p>
            </text:list-item>
            <text:list-item>
              <text:p text:style-name="P11"><text:span text:style-name="T1">Downstream Scope 3:</text:span> Outbound transport (including last-mile), use phase energy consumption, and end-of-life treatment.</text:p>
            </text:list-item>
          </text:list>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2026 LSR Standard provides guidance on accounting for GHG emissions and removals from land use and land-use change activities. While the direct manufacturing of \'ynqviiuezr\' might not have significant land-use impacts, its relevance extends to the upstream supply chain. If raw materials detailed in <text:span text:style-name="Source_Text">gqpgyevk</text:span> originate from land-intensive sectors (e.g., bio-based materials, wood products, or materials whose extraction involves significant land transformation), the LSR Standard would apply to those upstream emissions or removals. For this report, without detailed data on raw material origins and associated land-use changes, quantifiable impacts under LSR are noted as an area for future detailed investigation and primary data collection.</text:p>
      <text:h text:style-name="Heading_20_3" text:outline-level="3"><text:bookmark-start text:name="scope-3-compliance-95-coverage"/>3.3. Scope 3 Compliance (95% Coverage)<text:bookmark-end text:name="scope-3-compliance-95-coverage"/></text:h>
      <text:p text:style-name="First_20_paragraph">This analysis aims for at least 95% coverage for Scope 3 reporting, as per the 2026 requirements. By incorporating detailed BOM data, comprehensive transport logistics, product use phase energy, and end-of-life scenarios, the major contributors to the product\'s value chain emissions are addressed. While some minor categories might not be explicitly quantified due to data limitations (e.g., business travel for product development, waste from operations beyond the facility gate), the primary upstream and downstream elements are covered to ensure substantial compliance.</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ynqviiuezr is summarized below:</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8.59</text:p>
          </table:table-cell>
          <table:table-cell table:style-name="TableRowCell" office:value-type="string">
            <text:p text:style-name="Table_20_Contents">9.4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1 &amp; 2</text:p>
          </table:table-cell>
          <table:table-cell table:style-name="TableRowCell" office:value-type="string">
            <text:p text:style-name="Table_20_Contents">2.61</text:p>
          </table:table-cell>
          <table:table-cell table:style-name="TableRowCell" office:value-type="string">
            <text:p text:style-name="Table_20_Contents">2.86%</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30</text:p>
          </table:table-cell>
          <table:table-cell table:style-name="TableRowCell" office:value-type="string">
            <text:p text:style-name="Table_20_Contents">0.3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80.00</text:p>
          </table:table-cell>
          <table:table-cell table:style-name="TableRowCell" office:value-type="string">
            <text:p text:style-name="Table_20_Contents">87.7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31</text:p>
          </table:table-cell>
          <table:table-cell table:style-name="TableRowCell" office:value-type="string">
            <text:p text:style-name="Table_20_Contents">-0.34%</text:p>
          </table:table-cell>
        </table:table-row>
      </table:table>
      <text:h text:style-name="Heading_20_3" text:outline-level="3"><text:bookmark-start text:name="emission-hotspots-and-reliability"/>4.1. Emission Hotspots and Reliability<text:bookmark-end text:name="emission-hotspots-and-reliability"/></text:h>
      <text:p text:style-name="First_20_paragraph">The primary emission hotspot identified is the <text:span text:style-name="T1">Use Phase</text:span>, accounting for approximately 87.73% of the total carbon footprint. This is largely driven by the product\'s assumed energy consumption over its lifespan and the electricity grid mix. Material acquisition is the second most significant contributor at 9.42%.</text:p>
      <text:p text:style-name="Text_20_body">The reliability of this PCF is considered moderate. High reliability is attributed to the material impacts where specific BOM data was provided. However, reliance on generic industry average emission factors for certain transportation modes, last-mile delivery, and generalized end-of-life scenarios, along with assumptions for parameter interpretation, introduces some uncertainty. Future improvements would involve collecting more primary data for specific transport routes, energy sources in the use phase, and detailed material-specific end-of-life treatment pathways.</text:p>
      <text:p text:style-name="Horizontal_20_Line"/>
      <text:h text:style-name="Heading_20_2" text:outline-level="2"><text:bookmark-start text:name="recommendations-for-decarbonization"/>5. Recommendations for Decarbonization<text:bookmark-end text:name="recommendations-for-decarbonization"/></text:h>
      <text:list text:style-name="L12">
        <text:list-item>
          <text:p text:style-name="P12"><text:span text:style-name="T1">Optimize Use Phase Efficiency:</text:span> Given that the use phase is the dominant hotspot (87.73%), ekjgzdmqpj should prioritize product design innovations to drastically reduce energy consumption during operation (e.g., improve energy efficiency, integrate low-power modes, extend energy-saving features).</text:p>
        </text:list-item>
        <text:list-item>
          <text:p text:style-name="P12"><text:span text:style-name="T1">Promote Renewable Energy Adoption:</text:span> Encourage end-users to power ynqviiuezr with renewable energy sources, perhaps through partnerships or information campaigns.</text:p>
        </text:list-item>
        <text:list-item>
          <text:p text:style-name="P12"><text:span text:style-name="T1">Material Optimization:</text:span> Explore alternative materials with lower inherent carbon footprints or increase the use of recycled content beyond the current 60% recyclability target, particularly for high-impact components.</text:p>
        </text:list-item>
        <text:list-item>
          <text:p text:style-name="P12"><text:span text:style-name="T1">Supply Chain Engagement:</text:span> Collaborate with European and Chinese suppliers to reduce upstream transport emissions and encourage renewable energy adoption in their manufacturing processes.</text:p>
        </text:list-item>
        <text:list-item>
          <text:p text:style-name="P12"><text:span text:style-name="T1">Strengthen Circular Economy:</text:span> Expand the "Product Return Program Active" to maximize material recovery and ensure high-quality recycling, potentially exploring innovative end-of-life solutions to increase material circularity and optimize credits.</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text:span text:style-name="T1">ekjgzdmqpj</text:span> with a critical understanding of the environmental impacts of <text:span text:style-name="T1">ynqviiuezr</text:span> across its entire lifecycle. By adhering to the GHG Protocol and considering the latest LSR Standard, this report serves as a baseline for measuring progress towards sustainability goals. The identified hotspots offer clear targets for strategic interventions to reduce the product\'s overall carbon footprint, reinforcing ekjgzdmqpj\'s commitment to environmental stewardship and enabling informed decisions for a more sustainable future.</text:p>
      <text:p text:style-name="Text_20_body">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nqviiuezr</dc:title>
    <dc:description>Detailed Product Carbon Footprint (PCF) analysis report for ynqviiuezr, adhering to GHG Protocol and 2026 LSR Standard updates, prepared by uqkmmqufrz, Senior Sustainability Consultant for ekjgzdmqpj.</dc:description>
    <dc:subject/>
    <meta:keyword/>
    <meta:initial-creator/>
    <dc:creator/>
    <meta:creation-date>2026-07-15T14:24:39Z</meta:creation-date>
    <dc:date>2026-07-15T14:24:39Z</dc:date>
  </office:meta>
</office:document-meta>
</file>