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yndqisjkxs - gnnfkzqtt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ndqisjkxs</text:p>
      <text:p text:style-name="Text_20_body"><text:span text:style-name="T1">Name of the Company:</text:span> gnnfkzqttq</text:p>
      <text:p text:style-name="Text_20_body"><text:span text:style-name="T1">Senior Sustainability Consultant:</text:span> rnujeyowky</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results are indicative and subject to the quality and completeness of the input data and assumed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yndqisjkxs</text:p>
      <text:p text:style-name="Text_20_body"><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yndqisjkxs, manufactured by gnnfkzqttq. The analysis follows the Greenhouse Gas (GHG) Protocol Product Life Cycle Accounting and Reporting Standard, incorporating the latest 2026 Land Sector and Removals (LSR) update for comprehensive carbon accounting. As rnujeyowky, Senior Sustainability Consultant, this assessment aims to identify key emission hotspots across the product\'s lifecycle from raw material acquisition to end-of-life, providing gnnfkzqttq with actionable insights for emission reduction strategies. The report ensures at least 95% coverage for Scope 3 emissions, aligning with 2026 requirements, to provide a holistic view of the product\'s environmental impact. A cradle-to-gate system boundary is applied, with specific considerations for the use and end-of-life phases, and a focus on a Europe-centric supply chain with final production in China.</text:p>
      <text:p text:style-name="Horizontal_20_Line"/>
      <text:h text:style-name="Heading_20_2" text:outline-level="2"><text:bookmark-start text:name="introduction"/>1. Introduction<text:bookmark-end text:name="introduction"/></text:h>
      <text:p text:style-name="First_20_paragraph">This Product Carbon Footprint (PCF) analysis has been prepared for gnnfkzqttq by rnujeyowky, Senior Sustainability Consultant. The product under assessment is yndqisjkxs. The primary objective is to quantify the total greenhouse gas (GHG) emissions associated with the product\'s entire lifecycle, adhering to the internationally recognized GHG Protocol Product Life Cycle Accounting and Reporting Standard. This includes categorizing emissions into Scope 1 (direct emissions), Scope 2 (purchased energy emissions), and Scope 3 (all other indirect emissions across the value chain). Special attention has been given to the integration of the 2026 Land Sector and Removals (LSR) Standard, which provides requirements for accounting for land emissions and CO2 removals.</text:p>
      <text:p text:style-name="Text_20_body">The analysis aims to provide gnnfkzqttq with a transparent and robust understanding of its product\'s climate impact, highlighting areas for potential emission reductions and supporting informed decision-making in product design, sourcing, and end-of-life management.</text:p>
      <text:p text:style-name="Horizontal_20_Line"/>
      <text:h text:style-name="Heading_20_2" text:outline-level="2"><text:bookmark-start text:name="methodology"/>2. Methodology<text:bookmark-end text:name="methodology"/></text:h>
      <text:p text:style-name="First_20_paragraph">The PCF analysis for yndqisjkxs follows a five-step methodology in accordanc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1.0 unit of yndqisjkxs, serving as the reference for all quantified environmental impacts.</text:p>
        </text:list-item>
        <text:list-item>
          <text:p text:style-name="P1"><text:span text:style-name="T1">System Boundary:</text:span> The system boundary is set as \'factory_gate\', meaning all emissions from raw material acquisition up to the point the finished product leaves the factory gate are included. However, in line with comprehensive PCF analysis and user requirements, downstream emissions from the use phase and end-of-life are also calculated and included within the broader Scope 3 reporting.</text:p>
        </text:list-item>
        <text:list-item>
          <text:p text:style-name="P1"><text:span text:style-name="T1">Geographic Scope:</text:span> The final production country is China, with a supply chain focus primarily on Europe. This implies that region-specific emission factors for electricity grids and transportation modes in both Europe and China are considered where available and relevant.</text:p>
        </text:list-item>
        <text:list-item>
          <text:p text:style-name="P1"><text:span text:style-name="T1">Allocation:</text:span> Emissions from shared processes or co-products are allocated based on established GHG Protocol guidelines, typically using physical or economic allocation methods to ensure fair distribution of environmental burdens.</text:p>
        </text:list-item>
      </text:list>
      <text:h text:style-name="Heading_20_3" text:outline-level="3"><text:bookmark-start text:name="map-lifecycle-life-cycle-inventory-stages"/>2.2. Map Lifecycle (Life Cycle Inventory Stages)<text:bookmark-end text:name="map-lifecycle-life-cycle-inventory-stages"/></text:h>
      <text:p text:style-name="First_20_paragraph">The lifecycle of yndqisjkxs is mapped to identify all relevant processes and stages contributing to its carbon footprint. These stages include:</text:p>
      <text:list text:style-name="L2">
        <text:list-item>
          <text:p text:style-name="P2"><text:span text:style-name="T1">Raw Material Acquisition &amp; Pre-processing:</text:span> Extraction, processing, and manufacturing of all components listed in the Detailed Bill of Materials (BOM: pxqxhiiw).</text:p>
        </text:list-item>
        <text:list-item>
          <text:p text:style-name="P2"><text:span text:style-name="T1">Manufacturing/Production:</text:span> Energy consumption, waste generation, and any direct emissions at the gnnfkzqttq production facility in China.</text:p>
        </text:list-item>
        <text:list-item>
          <text:p text:style-name="P2"><text:span text:style-name="T1">Transportation &amp; Distribution:</text:span> All transport activities from suppliers (Europe-focused) to the factory in China, and subsequently to the market for last-mile delivery.</text:p>
        </text:list-item>
        <text:list-item>
          <text:p text:style-name="P2"><text:span text:style-name="T1">Use Phase:</text:span> Energy consumption during the product\'s operational lifespan.</text:p>
        </text:list-item>
        <text:list-item>
          <text:p text:style-name="P2"><text:span text:style-name="T1">End-of-Life (EoL):</text:span> Disposal, recycling, and recovery processes for the product at the end of its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s gathering both primary (company-specific) and secondary (generic, industry-average) data to ensure a robust analysis.</text:p>
      <text:list text:style-name="L3">
        <text:list-item>
          <text:p text:style-name="P3"><text:span text:style-name="T1">Primary Data:</text:span></text:p>
          <text:list text:style-name="L4">
            <text:list-item>
              <text:p text:style-name="P4"><text:span text:style-name="T1">Detailed Bill of Materials (BOM):</text:span> The provided BOM (pxqxhiiw) is utilized for high-accuracy material impact calculation. This includes specific data for each item: ID, Description, Category, Process, Quantity, Unit, Emission Factor, and Total Carbon.</text:p>
            </text:list-item>
            <text:list-item>
              <text:p text:style-name="P4"><text:span text:style-name="T1">Energy Consumption:</text:span> Energy Intensity (fdgjqgzttg kWh/unit) and Renewable Energy Usage (mzjeexekti) for the production phase.</text:p>
            </text:list-item>
            <text:list-item>
              <text:p text:style-name="P4"><text:span text:style-name="T1">Logistics:</text:span> Specific Transport Mode (Select Mode), Transport Distance (xljigwuxyv), and Last-Mile Delivery Channel (Delivery Type).</text:p>
            </text:list-item>
            <text:list-item>
              <text:p text:style-name="P4"><text:span text:style-name="T1">Use Phase:</text:span> Product Lifespan (unfzooxprn) and Energy Consumption in Use (dguykzyxvu).</text:p>
            </text:list-item>
            <text:list-item>
              <text:p text:style-name="P4"><text:span text:style-name="T1">End-of-Life:</text:span> Recyclability Percentage (wmrqfptldj) and existence of Circular/Take-back Programs (vkeihemydt).</text:p>
            </text:list-item>
          </text:list>
        </text:list-item>
        <text:list-item>
          <text:p text:style-name="P3"><text:span text:style-name="T1">Secondary Data:</text:span> Where primary data is unavailable or for generic processes, industry-standard emission factors are applied. These are sourced from reputable databases such as Ecoinvent and DEFRA (UK Department for Environment, Food &amp; Rural Affairs), which provide conversion factors for various materials, energy sources, and transportation modes.</text:p>
        </text:list-item>
      </text:list>
      <text:p text:style-name="Horizontal_20_Line"/>
      <text:h text:style-name="Heading_20_2" text:outline-level="2"><text:bookmark-start text:name="product-carbon-footprint-analysis-and-calculation"/>3. Product Carbon Footprint Analysis and Calculation<text:bookmark-end text:name="product-carbon-footprint-analysis-and-calculation"/></text:h>
      <text:p text:style-name="First_20_paragraph">Emissions are calculated using the formula: Activity Data × Emission Factor = CO2e. The results are categorized according to the GHG Protocol Scopes.</text:p>
      <text:h text:style-name="Heading_20_3" text:outline-level="3"><text:bookmark-start text:name="detailed-bill-of-materials-bom-material-impact-scope-3---upstream"/>3.1. Detailed Bill of Materials (BOM) &amp; Material Impact (Scope 3 - Upstream)<text:bookmark-end text:name="detailed-bill-of-materials-bom-material-impact-scope-3---upstream"/></text:h>
      <text:p text:style-name="First_20_paragraph">The following table details the Bill of Materials for yndqisjkxs, including the quantity, unit, and the pre-calculated total carbon for each component as provided (pxqxhiiw). This forms a significant portion of the upstream Scope 3 emissions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10.0</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22.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3.5</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10.85</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2.0</text:p>
          </table:table-cell>
          <table:table-cell table:style-name="TableRowCell" office:value-type="string">
            <text:p text:style-name="Table_20_Contents">unit</text:p>
          </table:table-cell>
          <table:table-cell table:style-name="TableRowCell" office:value-type="string">
            <text:p text:style-name="Table_20_Contents">4.0</text:p>
          </table:table-cell>
          <table:table-cell table:style-name="TableRowCell" office:value-type="string">
            <text:p text:style-name="Table_20_Contents">8.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1.8</text:p>
          </table:table-cell>
          <table:table-cell table:style-name="TableRowCell" office:value-type="string">
            <text:p text:style-name="Table_20_Contents">1.44</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30</text:p>
          </table:table-cell>
        </table:table-row>
      </table:table>
      <text:p text:style-name="First_20_paragraph"><text:span text:style-name="T1">Total Material Impact:</text:span> 57.59 kgCO2e (illustrative sum from placeholder data)</text:p>
      <text:h text:style-name="Heading_20_3" text:outline-level="3"><text:bookmark-start text:name="production-phase-emissions-scope-1-2"/>3.2. Production Phase Emissions (Scope 1 &amp; 2)<text:bookmark-end text:name="production-phase-emissions-scope-1-2"/></text:h>
      <text:p text:style-name="First_20_paragraph">The production of yndqisjkxs occurs in China. Emissions from this phase include direct emissions (Scope 1) and indirect emissions from purchased electricity (Scope 2).</text:p>
      <text:list text:style-name="L5">
        <text:list-item>
          <text:p text:style-name="P5"><text:span text:style-name="T1">Energy Intensity:</text:span> fdgjqgzttg kWh/unit (e.g., assuming 15 kWh/unit for illustrative calculation).</text:p>
        </text:list-item>
        <text:list-item>
          <text:p text:style-name="P5"><text:span text:style-name="T1">Renewable Energy Usage:</text:span> mzjeexekti (e.g., assuming 75% renewable energy use).</text:p>
        </text:list-item>
        <text:list-item>
          <text:p text:style-name="P5"><text:span text:style-name="T1">Assumed Grid Emission Factor (China):</text:span> For non-renewable electricity, an illustrative factor of 0.6 kgCO2e/kWh is used.</text:p>
        </text:list-item>
        <text:list-item>
          <text:p text:style-name="P5"><text:span text:style-name="T1">Scope 1 (Direct Emissions):</text:span> Assuming negligible direct emissions from on-site fuel combustion for manufacturing for this product, or these are embedded in utility (electricity) factors. If any, they would be accounted here. For illustrative purposes, we assume 0.5 kgCO2e from minimal on-site combustion.</text:p>
        </text:list-item>
        <text:list-item>
          <text:p text:style-name="P5"><text:span text:style-name="T1">Scope 2 (Purchased Electricity Emissions):</text:span></text:p>
          <text:list text:style-name="L6">
            <text:list-item>
              <text:p text:style-name="P6">Total electricity consumption: 15 kWh/unit</text:p>
            </text:list-item>
            <text:list-item>
              <text:p text:style-name="P6">Non-renewable portion: 15 kWh/unit * (1 - 75%) = 3.75 kWh/unit</text:p>
            </text:list-item>
            <text:list-item>
              <text:p text:style-name="P6">Scope 2 emissions: 3.75 kWh/unit * 0.6 kgCO2e/kWh = 2.25 kgCO2e/unit</text:p>
            </text:list-item>
          </text:list>
        </text:list-item>
      </text:list>
      <text:p text:style-name="First_20_paragraph"><text:span text:style-name="T1">Total Production Phase Impact:</text:span> 2.75 kgCO2e/unit (0.5 kgCO2e Scope 1 + 2.25 kgCO2e Scope 2, illustrative)</text:p>
      <text:h text:style-name="Heading_20_3" text:outline-level="3"><text:bookmark-start text:name="logistics-supply-chain-emissions-scope-3---upstream-downstream"/>3.3. Logistics &amp; Supply Chain Emissions (Scope 3 - Upstream &amp; Downstream)<text:bookmark-end text:name="logistics-supply-chain-emissions-scope-3---upstream-downstream"/></text:h>
      <text:p text:style-name="First_20_paragraph">Transportation plays a critical role in the product\'s overall footprint, encompassing upstream logistics (Category 4: Transportation and distribution, upstream) and downstream distribution.</text:p>
      <text:list text:style-name="L7">
        <text:list-item>
          <text:p text:style-name="P7"><text:span text:style-name="T1">Upstream Transport (Europe to China):</text:span></text:p>
          <text:list text:style-name="L8">
            <text:list-item>
              <text:p text:style-name="P8"><text:span text:style-name="T1">Transport Mode:</text:span> Select Mode (e.g., assumed to be primarily Ocean Freight for bulk components from Europe to China).</text:p>
            </text:list-item>
            <text:list-item>
              <text:p text:style-name="P8"><text:span text:style-name="T1">Transport Distance:</text:span> xljigwuxyv (e.g., assumed 10,000 km for ocean freight).</text:p>
            </text:list-item>
            <text:list-item>
              <text:p text:style-name="P8"><text:span text:style-name="T1">Assumed Emission Factor (Ocean Freight):</text:span> Illustrative 0.01 kgCO2e/tonne-km.</text:p>
            </text:list-item>
            <text:list-item>
              <text:p text:style-name="P8"><text:span text:style-name="T1">Estimated Upstream Freight Weight:</text:span> Assuming 15 kg/unit for all components requiring international shipping.</text:p>
            </text:list-item>
            <text:list-item>
              <text:p text:style-name="P8"><text:span text:style-name="T1">Upstream Transport Emissions:</text:span> 15 kg/unit * (10000 km / 1000) * 0.01 kgCO2e/tonne-km = 1.50 kgCO2e/unit.</text:p>
            </text:list-item>
          </text:list>
        </text:list-item>
        <text:list-item>
          <text:p text:style-name="P7"><text:span text:style-name="T1">Downstream Last-Mile Delivery (within Europe):</text:span></text:p>
          <text:list text:style-name="L9">
            <text:list-item>
              <text:p text:style-name="P9"><text:span text:style-name="T1">Last-Mile Delivery Channel:</text:span> Delivery Type (e.g., assumed Small Parcel Carrier, Diesel Van).</text:p>
            </text:list-item>
            <text:list-item>
              <text:p text:style-name="P9"><text:span text:style-name="T1">Assumed Distance (Average Last Mile):</text:span> Illustrative 500 km.</text:p>
            </text:list-item>
            <text:list-item>
              <text:p text:style-name="P9"><text:span text:style-name="T1">Assumed Emission Factor (Diesel Van, shared):</text:span> Illustrative 0.05 kgCO2e/unit-km.</text:p>
            </text:list-item>
            <text:list-item>
              <text:p text:style-name="P9"><text:span text:style-name="T1">Last-Mile Delivery Emissions:</text:span> 500 km * 0.05 kgCO2e/unit-km = 25.00 kgCO2e/unit.</text:p>
            </text:list-item>
          </text:list>
        </text:list-item>
      </text:list>
      <text:p text:style-name="First_20_paragraph"><text:span text:style-name="T1">Total Logistics &amp; Supply Chain Impact:</text:span> 26.50 kgCO2e/unit (illustrative)</text:p>
      <text:h text:style-name="Heading_20_3" text:outline-level="3"><text:bookmark-start text:name="use-phase-emissions-scope-3---downstream"/>3.4. Use Phase Emissions (Scope 3 - Downstream)<text:bookmark-end text:name="use-phase-emissions-scope-3---downstream"/></text:h>
      <text:p text:style-name="First_20_paragraph">The use phase accounts for emissions generated during the product\'s functional lifespan (Category 11: Use of sold products).</text:p>
      <text:list text:style-name="L10">
        <text:list-item>
          <text:p text:style-name="P10"><text:span text:style-name="T1">Product Lifespan:</text:span> unfzooxprn (e.g., assumed 5 years).</text:p>
        </text:list-item>
        <text:list-item>
          <text:p text:style-name="P10"><text:span text:style-name="T1">Energy Consumption in Use:</text:span> dguykzyxvu (e.g., assumed 50 kWh/year).</text:p>
        </text:list-item>
        <text:list-item>
          <text:p text:style-name="P10"><text:span text:style-name="T1">Assumed Electricity Mix Emission Factor (Europe average for user):</text:span> Illustrative 0.3 kgCO2e/kWh.</text:p>
        </text:list-item>
        <text:list-item>
          <text:p text:style-name="P10"><text:span text:style-name="T1">Use Phase Emissions:</text:span> 5 years * 50 kWh/year * 0.3 kgCO2e/kWh = 75.00 kgCO2e/unit.</text:p>
        </text:list-item>
      </text:list>
      <text:p text:style-name="First_20_paragraph"><text:span text:style-name="T1">Total Use Phase Impact:</text:span> 75.00 kgCO2e/unit (illustrative)</text:p>
      <text:h text:style-name="Heading_20_3" text:outline-level="3"><text:bookmark-start text:name="end-of-life-eol-emissions-circularity-scope-3---downstream-lsr-update"/>3.5. End-of-Life (EoL) Emissions &amp; Circularity (Scope 3 - Downstream, LSR Update)<text:bookmark-end text:name="end-of-life-eol-emissions-circularity-scope-3---downstream-lsr-update"/></text:h>
      <text:p text:style-name="First_20_paragraph">End-of-life scenarios (Category 12: End-of-life treatment of sold products) incorporate recyclability and circular economy impacts. The 2026 LSR Standard is considered for any potential carbon removals related to biogenic materials or advanced recycling processes that might sequester carbon.</text:p>
      <text:list text:style-name="L11">
        <text:list-item>
          <text:p text:style-name="P11"><text:span text:style-name="T1">Recyclability Percentage:</text:span> wmrqfptldj (e.g., assumed 80%).</text:p>
        </text:list-item>
        <text:list-item>
          <text:p text:style-name="P11"><text:span text:style-name="T1">Circular/Take-back Programs:</text:span> vkeihemydt (e.g., Company-led take-back program for key components implemented).</text:p>
        </text:list-item>
        <text:list-item>
          <text:p text:style-name="P11"><text:span text:style-name="T1">Assumed EoL Emission Factor (for non-recycled waste, e.g., incineration/landfill):</text:span> Illustrative 0.8 kgCO2e/kg for remaining 20% waste. Assuming product weight 15kg.</text:p>
        </text:list-item>
        <text:list-item>
          <text:p text:style-name="P11"><text:span text:style-name="T1">Waste Emissions:</text:span> 15 kg * (1 - 80%) * 0.8 kgCO2e/kg = 2.40 kgCO2e/unit.</text:p>
        </text:list-item>
        <text:list-item>
          <text:p text:style-name="P11"><text:span text:style-name="T1">Recycling Benefit/Credit (LSR considerations):</text:span> For the 80% recycled material, a credit or avoidance factor can be applied if it displaces virgin material production. For illustrative purposes, we assume a net benefit of -0.5 kgCO2e/kg for recycled content.</text:p>
        </text:list-item>
        <text:list-item>
          <text:p text:style-name="P11"><text:span text:style-name="T1">Recycling Benefit:</text:span> 15 kg * 80% * (-0.5 kgCO2e/kg) = -6.00 kgCO2e/unit.</text:p>
        </text:list-item>
        <text:list-item>
          <text:p text:style-name="P11"><text:span text:style-name="T1">Impact of Circular Programs:</text:span> The take-back program for key components (vkeihemydt) will further enhance material recovery and potential carbon savings, though exact quantification requires more detailed program data. This aligns with the LSR standard by promoting material loops that can reduce reliance on emission-intensive virgin resources.</text:p>
        </text:list-item>
      </text:list>
      <text:p text:style-name="First_20_paragraph"><text:span text:style-name="T1">Total End-of-Life Impact:</text:span> -3.60 kgCO2e/unit (2.40 kgCO2e waste + -6.00 kgCO2e recycling benefit, illustrative)</text:p>
      <text:h text:style-name="Heading_20_3" text:outline-level="3"><text:bookmark-start text:name="land-sector-and-removals-lsr-update-considerations"/>3.6. 2026 Land Sector and Removals (LSR) Update Considerations<text:bookmark-end text:name="land-sector-and-removals-lsr-update-considerations"/></text:h>
      <text:p text:style-name="First_20_paragraph">The GHG Protocol\'s Land Sector and Removals (LSR) Standard, effective January 1, 2027, provides requirements for companies to quantify, report, and track land emissions, CO₂ removals, and other relevant metrics. While yndqisjkxs itself is likely a manufactured product, this update is critical for gnnfkzqttq\'s broader corporate inventory, especially if its supply chain involves agricultural products or has land-use change impacts (e.g., for packaging materials, bioplastics). For this product-level analysis, direct application of LSR would typically relate to biogenic carbon in materials (e.g., wood, cotton) or carbon sequestration in specific manufacturing processes or EoL scenarios. In this PCF, the recycling benefits for materials, if they include biogenic content with verifiable carbon sequestration, would be aligned with LSR principles by recognizing carbon removals or avoided emissions.</text:p>
      <text:p text:style-name="Text_20_body"><text:span text:style-name="T1">Note on 2026 Requirements for Scope 3 Coverage:</text:span> The report ensures a comprehensive assessment of Scope 3 categories including purchased goods and services, transportation, use of sold products, and end-of-life treatment. By detailing these categories, the analysis aims to achieve at least 95% coverage for Scope 3 reporting, as per the stated 2026 requirements.</text:p>
      <text:p text:style-name="Horizontal_20_Line"/>
      <text:h text:style-name="Heading_20_2" text:outline-level="2"><text:bookmark-start text:name="summary-of-pcf-results"/>4. Summary of PCF Results<text:bookmark-end text:name="summary-of-pcf-results"/></text:h>
      <text:p text:style-name="First_20_paragraph">The estimated Product Carbon Footprint for one unit of yndqisjkxs, expressed in kgCO2e, is summarized below based on the illustrative calculations and provided parameters. This summary aggregates emissions by GHG Protocol Scope and lifecycle phas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Phas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57.59</text:p>
          </table:table-cell>
        </table:table-row>
        <table:table-row>
          <table:table-cell table:style-name="TableRowCell" office:value-type="string">
            <text:p text:style-name="Table_20_Contents">Production (Direct)</text:p>
          </table:table-cell>
          <table:table-cell table:style-name="TableRowCell" office:value-type="string">
            <text:p text:style-name="Table_20_Contents">Scope 1</text:p>
          </table:table-cell>
          <table:table-cell table:style-name="TableRowCell" office:value-type="string">
            <text:p text:style-name="Table_20_Contents">0.50</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2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1.50</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4/9)</text:p>
          </table:table-cell>
          <table:table-cell table:style-name="TableRowCell" office:value-type="string">
            <text:p text:style-name="Table_20_Contents">2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75.00</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Scope 3 (Category 12)</text:p>
          </table:table-cell>
          <table:table-cell table:style-name="TableRowCell" office:value-type="string">
            <text:p text:style-name="Table_20_Contents">-3.60</text:p>
          </table:table-cell>
        </table:table-row>
      </table:table>
      <text:p text:style-name="First_20_paragraph"><text:span text:style-name="T2">Note: All emission values are illustrative, based on assumed emission factors and placeholder data provided in the prompt. Actual values would require precise, verified data.</text:span></text:p>
      <text:p text:style-name="Horizontal_20_Line"/>
      <text:h text:style-name="Heading_20_2" text:outline-level="2"><text:bookmark-start text:name="review-report-hotspots-and-recommendations"/>5. Review &amp; Report: Hotspots and Recommendations<text:bookmark-end text:name="review-report-hotspots-and-recommendations"/></text:h>
      <text:h text:style-name="Heading_20_3" text:outline-level="3"><text:bookmark-start text:name="hotspot-identification"/>5.1. Hotspot Identification<text:bookmark-end text:name="hotspot-identification"/></text:h>
      <text:p text:style-name="First_20_paragraph">Based on the illustrative analysis, the primary emission hotspots for yndqisjkxs are:</text:p>
      <text:list text:style-name="L12">
        <text:list-item>
          <text:p text:style-name="P12"><text:span text:style-name="T1">Use Phase:</text:span> With 75.00 kgCO2e/unit, the energy consumption during the product\'s lifespan is the single largest contributor to the PCF. This highlights the significant impact of electricity grids and user behavior.</text:p>
        </text:list-item>
        <text:list-item>
          <text:p text:style-name="P12"><text:span text:style-name="T1">Material Acquisition &amp; Pre-processing:</text:span> The materials outlined in the BOM contribute 57.59 kgCO2e/unit, indicating that material selection and supplier practices are critical.</text:p>
        </text:list-item>
        <text:list-item>
          <text:p text:style-name="P12"><text:span text:style-name="T1">Downstream Transportation:</text:span> Last-mile delivery (25.00 kgCO2e/unit) presents a notable hotspot, underscoring the challenges in distributing products efficiently to end-users.</text:p>
        </text:list-item>
      </text:list>
      <text:h text:style-name="Heading_20_3" text:outline-level="3"><text:bookmark-start text:name="recommendations-for-gnnfkzqttq"/>5.2. Recommendations for gnnfkzqttq<text:bookmark-end text:name="recommendations-for-gnnfkzqttq"/></text:h>
      <text:p text:style-name="First_20_paragraph">To reduce the carbon footprint of yndqisjkxs and align with broader sustainability goals, the following recommendations are provided:</text:p>
      <text:list text:style-name="L13">
        <text:list-item>
          <text:p text:style-name="P13"><text:span text:style-name="T1">Optimize Use Phase Efficiency:</text:span></text:p>
          <text:list text:style-name="L14">
            <text:list-item>
              <text:p text:style-name="P14">Explore opportunities to reduce the product\'s energy consumption during its lifespan (dguykzyxvu) through design improvements, more efficient components, or standby modes.</text:p>
            </text:list-item>
            <text:list-item>
              <text:p text:style-name="P14">Investigate the potential for encouraging renewable energy usage among end-users or providing carbon-neutral energy offsets for the product\'s use phase.</text:p>
            </text:list-item>
          </text:list>
        </text:list-item>
        <text:list-item>
          <text:p text:style-name="P13"><text:span text:style-name="T1">Enhance Material Sustainability:</text:span></text:p>
          <text:list text:style-name="L15">
            <text:list-item>
              <text:p text:style-name="P15">Engage with suppliers to source lower-carbon alternatives for high-impact materials identified in the BOM (pxqxhiiw).</text:p>
            </text:list-item>
            <text:list-item>
              <text:p text:style-name="P15">Increase the proportion of recycled content in materials and explore bio-based or renewable materials where feasible, ensuring compliance with LSR standards for biogenic carbon accounting.</text:p>
            </text:list-item>
            <text:list-item>
              <text:p text:style-name="P15">Conduct further detailed LCA studies on individual high-impact components to identify precise reduction levers.</text:p>
            </text:list-item>
          </text:list>
        </text:list-item>
        <text:list-item>
          <text:p text:style-name="P13"><text:span text:style-name="T1">Decarbonize Logistics:</text:span></text:p>
          <text:list text:style-name="L16">
            <text:list-item>
              <text:p text:style-name="P16">Optimize transportation routes and consolidate shipments to reduce distance (xljigwuxyv) and frequency.</text:p>
            </text:list-item>
            <text:list-item>
              <text:p text:style-name="P16">Explore alternative, lower-emission transport modes (Select Mode) for both upstream and downstream logistics, such as rail or electric vehicles for last-mile delivery (Delivery Type), especially in Europe.</text:p>
            </text:list-item>
            <text:list-item>
              <text:p text:style-name="P16">Collaborate with logistics partners who utilize renewable fuels or more efficient fleets.</text:p>
            </text:list-item>
          </text:list>
        </text:list-item>
        <text:list-item>
          <text:p text:style-name="P13"><text:span text:style-name="T1">Strengthen Circularity Initiatives:</text:span></text:p>
          <text:list text:style-name="L17">
            <text:list-item>
              <text:p text:style-name="P17">Expand and promote the existing Circular/Take-back Programs (vkeihemydt) to ensure higher collection rates and effective material recovery.</text:p>
            </text:list-item>
            <text:list-item>
              <text:p text:style-name="P17">Invest in design-for-disassembly and modularity to facilitate easier recycling and reuse of components, further increasing the Recyclability Percentage (wmrqfptldj) and maximizing LSR-compliant carbon benefits.</text:p>
            </text:list-item>
          </text:list>
        </text:list-item>
        <text:list-item>
          <text:p text:style-name="P13"><text:span text:style-name="T1">Improve Production Energy Mix:</text:span></text:p>
          <text:list text:style-name="L18">
            <text:list-item>
              <text:p text:style-name="P18">Continue to increase renewable energy usage (mzjeexekti) at the production facility in China, potentially exploring on-site generation or purchasing certified renewable energy credits.</text:p>
            </text:list-item>
            <text:list-item>
              <text:p text:style-name="P18">Monitor and reduce overall energy intensity (fdgjqgzttg kWh/unit) through process optimization and equipment upgrades.</text:p>
            </text:list-item>
          </text:list>
        </text:list-item>
      </text:list>
      <text:p text:style-name="Horizontal_20_Line"/>
      <text:h text:style-name="Heading_20_2" text:outline-level="2"><text:bookmark-start text:name="conclusion"/>Conclusion<text:bookmark-end text:name="conclusion"/></text:h>
      <text:p text:style-name="First_20_paragraph">This Product Carbon Footprint analysis for yndqisjkxs provides gnnfkzqttq with a foundational understanding of its environmental impact, calculated in accordance with the GHG Protocol Product Standard and incorporating the 2026 Land Sector and Removals (LSR) update. By addressing the identified hotspots in the use phase, material acquisition, and transportation, gnnfkzqttq can develop targeted strategies to significantly reduce its product\'s carbon footprint. Continued commitment to data accuracy, supplier engagement, and circular economy principles will be essential for driving meaningful sustainability improvements and maintaining compliance with evolving reporting standard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yndqisjkxs - gnnfkzqttq</dc:title>
    <dc:description>Detailed Product Carbon Footprint (PCF) analysis report for product yndqisjkxs by gnnfkzqttq, adhering to GHG Protocol and 2026 LSR Update.</dc:description>
    <dc:subject/>
    <meta:keyword/>
    <dc:language>en</dc:language>
    <meta:initial-creator/>
    <dc:creator/>
    <meta:creation-date>2026-07-15T00:32:28Z</meta:creation-date>
    <dc:date>2026-07-15T00:32:28Z</dc:date>
    <meta:user-defined meta:name="viewport" meta:value-type="string">width=device-width, initial-scale=1.0</meta:user-defined>
  </office:meta>
</office:document-meta>
</file>