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xzpnjvfdg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zpnjvfdgg</text:p>
      <text:p text:style-name="Text_20_body"><text:span text:style-name="T1">Protocol Data (Accounting Standard):</text:span> GHG Protocol</text:p>
      <text:p text:style-name="Text_20_body"><text:span text:style-name="T1">Company Name:</text:span> mswyjprqvu</text:p>
      <text:p text:style-name="Text_20_body"><text:span text:style-name="T1">Senior Sustainability Consultant:</text:span> tvifygijid</text:p>
      <text:p text:style-name="Text_20_body">This report is generated based on available data and industry standards. While efforts have been made to ensure accuracy, the actual environmental impact may vary depending on real-world conditions and data precision. Assumptions have been made for placeholder data provided in the input, as noted within the report.</text:p>
      <text:p text:style-name="Text_20_body">Generated Date: May 21, 2026</text:p>
      <text:p text:style-name="Horizontal_20_Line"/>
      <text:h text:style-name="Heading_20_1" text:outline-level="1"><text:bookmark-start text:name="product-carbon-footprint-analysis-xzpnjvfdgg"/>Product Carbon Footprint Analysis: xzpnjvfdgg<text:bookmark-end text:name="product-carbon-footprint-analysis-xzpnjvfdgg"/></text:h>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zpnjvfdgg</text:span>, manufactured by <text:span text:style-name="T1">mswyjprqvu</text:span>. The analysis was conducted by <text:span text:style-name="T1">tvifygijid</text:span>, a Senior Sustainability Consultant specializing in the GHG Protocol. Adhering strictly to the GHG Protocol and incorporating the 2026 Land Sector and Removals (LSR) Standard update, this assessment quantifies the greenhouse gas emissions across the product\'s lifecycle up to the factory gate, with an expanded view for the use and end-of-life phases to provide comprehensive insights. The aim is to identify key emission hotspots and provide actionable recommendations for reducing the environmental impact of xzpnjvfdgg.</text:p>
      <text:p text:style-name="Text_20_body">**Note on Data Limitations:** Several parameters for this analysis were provided as placeholder strings (e.g., \'Select Mode\', \'ywngtheogu\', \'siwkyumfqs\'). To enable a detailed report and illustrative calculations, specific numerical assumptions have been made for these placeholder values. These assumptions are explicitly stated in the relevant sections. For the Bill of Materials (BOM), the \'Total Carbon\' field was utilized as the primary emission value for each compone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performed following a five-step methodology as prescribed by industry best practices and the GHG Protocol.</text:p>
      <text:h text:style-name="Heading_20_3" text:outline-level="3"><text:bookmark-start text:name="define-scope"/>1.1. Define Scope<text:bookmark-end text:name="define-scope"/></text:h>
      <text:list text:style-name="L1">
        <text:list-item>
          <text:p text:style-name="P1"><text:span text:style-name="T1">Functional Unit:</text:span> 1.0 unit of xzpnjvfdgg.</text:p>
        </text:list-item>
        <text:list-item>
          <text:p text:style-name="P1"><text:span text:style-name="T1">System Boundary:</text:span> Cradle-to-factory-gate for core PCF calculation, extended to include Use Phase and End-of-Life scenarios for comprehensive impact assessment as per client requirements.</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 Product Standard. Emissions are categorized into Scope 1 (direct emissions), Scope 2 (purchased energy emissions), and Scope 3 (all other indirect value chain emissions).</text:p>
        </text:list-item>
        <text:list-item>
          <text:p text:style-name="P1"><text:span text:style-name="T1">Allocation:</text:span> Emissions are allocated directly to the functional unit based on material quantities, energy consumption, and transport distances. Co-product allocation principles would be applied if relevant by-products existed, but for a single product PCF, direct allocation is assume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xzpnjvfdgg includes the following stages:</text:p>
      <text:list text:style-name="L2">
        <text:list-item>
          <text:p text:style-name="P2"><text:span text:style-name="T1">Materials Acquisition &amp; Pre-processing:</text:span> Extraction, processing, and manufacturing of raw materials and components (based on Detailed Bill of Materials).</text:p>
        </text:list-item>
        <text:list-item>
          <text:p text:style-name="P2"><text:span text:style-name="T1">Manufacturing / Production:</text:span> Assembly and production of xzpnjvfdgg at the final production facility.</text:p>
        </text:list-item>
        <text:list-item>
          <text:p text:style-name="P2"><text:span text:style-name="T1">Transport (Inbound Logistics):</text:span> Transportation of raw materials and components to the manufacturing facility.</text:p>
        </text:list-item>
        <text:list-item>
          <text:p text:style-name="P2"><text:span text:style-name="T1">Distribution (Outbound Logistics):</text:span> Transportation of the finished product from the factory gate to the customer, including last-mile delivery.</text:p>
        </text:list-item>
        <text:list-item>
          <text:p text:style-name="P2"><text:span text:style-name="T1">Use Phase:</text:span> Energy consumption and any associated emissions during the product\'s operational lifespan.</text:p>
        </text:list-item>
        <text:list-item>
          <text:p text:style-name="P2"><text:span text:style-name="T1">End-of-Life (EoL):</text:span> Disposal, recycling, or recovery of the product after its useful life.</text:p>
        </text:list-item>
      </text:list>
      <text:p text:style-name="Horizontal_20_Line"/>
      <text:h text:style-name="Heading_20_2" text:outline-level="2"><text:bookmark-start text:name="data-collection-and-lifecycle-inventory"/>2. &amp; 3. Data Collection and Lifecycle Inventory<text:bookmark-end text:name="data-collection-and-lifecycle-inventory"/></text:h>
      <text:p text:style-name="First_20_paragraph">This section details the primary and secondary data points collected and the assumptions made for the Product Carbon Footprint calculation.</text:p>
      <text:h text:style-name="Heading_20_3" text:outline-level="3"><text:bookmark-start text:name="detailed-bill-of-materials-bom---xhlvzqog"/>2.1. Detailed Bill of Materials (BOM) - xhlvzqog<text:bookmark-end text:name="detailed-bill-of-materials-bom---xhlvzqog"/></text:h>
      <text:p text:style-name="First_20_paragraph">The provided Detailed Bill of Materials (BOM) is crucial for a high-accuracy material impact calculation. The BOM data structure is: ID, Description, Category, Process, Qty, Unit, Emission Factor, Total Carbon. The \'Total Carbon\' value for each item has been directly used for calculating material emissions.</text:p>
      <text:p text:style-name="Text_20_body"><text:span text:style-name="T1">Assumed BOM Data based on \'xhlvzqog\' interpret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ABS Housing</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9</text:p>
          </table:table-cell>
        </table:table-row>
        <table:table-row>
          <table:table-cell table:style-name="TableRowCell" office:value-type="string">
            <text:p text:style-name="Table_20_Contents">MAT005</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unit</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MAT006</text:p>
          </table:table-cell>
          <table:table-cell table:style-name="TableRowCell" office:value-type="string">
            <text:p text:style-name="Table_20_Contents">Adhesive</text:p>
          </table:table-cell>
          <table:table-cell table:style-name="TableRowCell" office:value-type="string">
            <text:p text:style-name="Table_20_Contents">Chemical</text:p>
          </table:table-cell>
          <table:table-cell table:style-name="TableRowCell" office:value-type="string">
            <text:p text:style-name="Table_20_Contents">Mix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text:p>
          </table:table-cell>
        </table:table-row>
      </table:table>
      <text:p text:style-name="First_20_paragraph"><text:span text:style-name="T1">Total Material Emissions:</text:span> 213.5 kg CO2e</text:p>
      <text:h text:style-name="Heading_20_3" text:outline-level="3"><text:bookmark-start text:name="manufacturing-production-data"/>2.2. Manufacturing / Production Data<text:bookmark-end text:name="manufacturing-production-data"/></text:h>
      <text:list text:style-name="L3">
        <text:list-item>
          <text:p text:style-name="P3"><text:span text:style-name="T1">Renewable Energy Usage (siwkyumfqs):</text:span> For calculation purposes, an assumption of <text:span text:style-name="T1">50%</text:span> renewable energy usage in the manufacturing facility is made. The remaining 50% is assumed to be sourced from the China grid mix.</text:p>
        </text:list-item>
        <text:list-item>
          <text:p text:style-name="P3"><text:span text:style-name="T1">Energy Intensity (kWh/unit - rimviyyojk):</text:span> An assumed energy intensity of <text:span text:style-name="T1">10 kWh/unit</text:span> is used for the production of xzpnjvfdgg.</text:p>
        </text:list-item>
        <text:list-item>
          <text:p text:style-name="P3"><text:span text:style-name="T1">Assumed Emission Factor for China Grid Electricity:</text:span> 0.6 kg CO2e/kWh (illustrative industry average).</text:p>
        </text:list-item>
      </text:list>
      <text:h text:style-name="Heading_20_3" text:outline-level="3"><text:bookmark-start text:name="transport-data-inbound-outbound-logistics"/>2.3. Transport Data (Inbound &amp; Outbound Logistics)<text:bookmark-end text:name="transport-data-inbound-outbound-logistics"/></text:h>
      <text:p text:style-name="First_20_paragraph">The logistics data incorporates both inbound transport of materials and outbound transport of the finished product, including last-mile delivery.</text:p>
      <text:list text:style-name="L4">
        <text:list-item>
          <text:p text:style-name="P4"><text:span text:style-name="T1">Transport Mode (Select Mode):</text:span> Assumed as <text:span text:style-name="T1">Road Freight (Heavy Goods Vehicle &lt; 3.5t)</text:span>.</text:p>
        </text:list-item>
        <text:list-item>
          <text:p text:style-name="P4"><text:span text:style-name="T1">Transport Distance (ywngtheogu):</text:span> Assumed as <text:span text:style-name="T1">500 km</text:span> for primary transport routes.</text:p>
        </text:list-item>
        <text:list-item>
          <text:p text:style-name="P4"><text:span text:style-name="T1">Last-Mile Delivery Channel (Delivery Type):</text:span> Assumed as <text:span text:style-name="T1">Light Commercial Vehicle (LCV)</text:span>.</text:p>
        </text:list-item>
        <text:list-item>
          <text:p text:style-name="P4"><text:span text:style-name="T1">Assumed Product Weight:</text:span> Based on BOM materials, an estimated total product weight of 76.6 kg (50+20+5+0.1+1.5 (for PCB/Glass)) is used for transport calculations (Aluminium 50kg + Plastic 20kg + Copper 5kg + Adhesive 0.1kg + an estimated 1.5kg for Circuit Board and Glass).</text:p>
        </text:list-item>
        <text:list-item>
          <text:p text:style-name="P4"><text:span text:style-name="T1">Assumed Last-Mile Distance:</text:span> 50 km.</text:p>
        </text:list-item>
        <text:list-item>
          <text:p text:style-name="P4"><text:span text:style-name="T1">Assumed Emission Factor for Road Freight (HGV &lt; 3.5t):</text:span> 0.3 kg CO2e/tonne-km.</text:p>
        </text:list-item>
        <text:list-item>
          <text:p text:style-name="P4"><text:span text:style-name="T1">Assumed Emission Factor for Light Commercial Vehicle (LCV) Last-Mile:</text:span> 0.2 kg CO2e/km.</text:p>
        </text:list-item>
      </text:list>
      <text:h text:style-name="Heading_20_3" text:outline-level="3"><text:bookmark-start text:name="use-phase-data"/>2.4. Use Phase Data<text:bookmark-end text:name="use-phase-data"/></text:h>
      <text:p text:style-name="First_20_paragraph">The use phase calculation considers the durability and energy consumption of the product during its operational life.</text:p>
      <text:list text:style-name="L5">
        <text:list-item>
          <text:p text:style-name="P5"><text:span text:style-name="T1">Product Lifespan (knkederish):</text:span> Assumed as <text:span text:style-name="T1">5 years</text:span>.</text:p>
        </text:list-item>
        <text:list-item>
          <text:p text:style-name="P5"><text:span text:style-name="T1">Energy Consumption in Use (zwtvjspxkq):</text:span> Assumed as <text:span text:style-name="T1">100 kWh/year</text:span>.</text:p>
        </text:list-item>
        <text:list-item>
          <text:p text:style-name="P5"><text:span text:style-name="T1">Assumed Electricity Grid Mix for Use Phase:</text:span> Average European grid mix (illustrative) at 0.3 kg CO2e/kWh, given "Supply Chain Focus: Europe Focused" and common use in Europe.</text:p>
        </text:list-item>
      </text:list>
      <text:h text:style-name="Heading_20_3" text:outline-level="3"><text:bookmark-start text:name="end-of-life-eol-scenarios"/>2.5. End-of-Life (EoL) Scenarios<text:bookmark-end text:name="end-of-life-eol-scenarios"/></text:h>
      <text:p text:style-name="First_20_paragraph">End-of-Life scenarios reflect circular economy impacts based on recyclability and take-back programs.</text:p>
      <text:list text:style-name="L6">
        <text:list-item>
          <text:p text:style-name="P6"><text:span text:style-name="T1">Recyclability Percentage (vlqktotius):</text:span> Assumed as <text:span text:style-name="T1">75%</text:span> of the product\'s mass can be recycled.</text:p>
        </text:list-item>
        <text:list-item>
          <text:p text:style-name="P6"><text:span text:style-name="T1">Circular/Take-back Programs (fmgjmrgkkz):</text:span> "Active" implies that infrastructure exists to support the stated recyclability.</text:p>
        </text:list-item>
        <text:list-item>
          <text:p text:style-name="P6"><text:span text:style-name="T1">Assumed Emission Factor for Non-Recycled Waste (Incineration/Landfill):</text:span> 1.5 kg CO2e/kg for the remaining 25% of product mass.</text:p>
        </text:list-item>
        <text:list-item>
          <text:p text:style-name="P6"><text:span text:style-name="T1">Assumed Recycling Credit:</text:span> -1.0 kg CO2e/kg for the recycled portion, representing avoided emissions from virgin material production.</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based on the activity data multiplied by appropriate emission factors, categorized according to the GHG Protocol.</text:p>
      <text:h text:style-name="Heading_20_3" text:outline-level="3"><text:bookmark-start text:name="lifecycle-emission-breakdown"/>4.1. Lifecycle Emission Breakdown<text:bookmark-end text:name="lifecycle-emission-breakdown"/></text:h>
      <text:h text:style-name="Heading_20_4" text:outline-level="4"><text:bookmark-start text:name="materials-acquisition-pre-processing-scope-3---upstream"/>Materials Acquisition &amp; Pre-processing (Scope 3 - Upstream)<text:bookmark-end text:name="materials-acquisition-pre-processing-scope-3---upstream"/></text:h>
      <text:p text:style-name="First_20_paragraph">Based on the provided BOM data, the direct \'Total Carbon\' values are summed.</text:p>
      <text:list text:style-name="L7">
        <text:list-item>
          <text:p text:style-name="P7"><text:span text:style-name="T1">Total Material Emissions:</text:span> 213.5 kg CO2e</text:p>
        </text:list-item>
      </text:list>
      <text:h text:style-name="Heading_20_4" text:outline-level="4"><text:bookmark-start text:name="manufacturing-production-scope-1-2"/>Manufacturing / Production (Scope 1 &amp; 2)<text:bookmark-end text:name="manufacturing-production-scope-1-2"/></text:h>
      <text:p text:style-name="First_20_paragraph">Assuming no direct Scope 1 emissions from the production process itself (e.g., owned fuel combustion), focus is on purchased electricity (Scope 2).</text:p>
      <text:list text:style-name="L8">
        <text:list-item>
          <text:p text:style-name="P8"><text:span text:style-name="T1">Total Energy Consumption:</text:span> 10 kWh/unit</text:p>
        </text:list-item>
        <text:list-item>
          <text:p text:style-name="P8"><text:span text:style-name="T1">Renewable Energy Share:</text:span> 50%</text:p>
        </text:list-item>
        <text:list-item>
          <text:p text:style-name="P8"><text:span text:style-name="T1">Grid Electricity Consumption:</text:span> 10 kWh/unit * 50% = 5 kWh/unit</text:p>
        </text:list-item>
        <text:list-item>
          <text:p text:style-name="P8"><text:span text:style-name="T1">Emissions from Grid Electricity:</text:span> 5 kWh/unit * 0.6 kg CO2e/kWh (China Grid) = 3.0 kg CO2e</text:p>
        </text:list-item>
        <text:list-item>
          <text:p text:style-name="P8"><text:span text:style-name="T1">Total Manufacturing Emissions (Scope 2):</text:span> 3.0 kg CO2e</text:p>
        </text:list-item>
      </text:list>
      <text:h text:style-name="Heading_20_4" text:outline-level="4"><text:bookmark-start text:name="transport-inbound-outbound-scope-3---upstream-downstream"/>Transport (Inbound &amp; Outbound) (Scope 3 - Upstream &amp; Downstream)<text:bookmark-end text:name="transport-inbound-outbound-scope-3---upstream-downstream"/></text:h>
      <text:p text:style-name="First_20_paragraph">Calculations assume a total product weight of 76.6 kg (0.0766 tonnes).</text:p>
      <text:list text:style-name="L9">
        <text:list-item>
          <text:p text:style-name="P9"><text:span text:style-name="T1">Inbound Transport (Raw Materials to Factory):</text:span> Assumed 500 km for 76.6 kg.</text:p>
          <text:list text:style-name="L10">
            <text:list-item>
              <text:p text:style-name="P10">Emissions: 0.0766 tonnes * 500 km * 0.3 kg CO2e/tonne-km = 11.49 kg CO2e</text:p>
            </text:list-item>
          </text:list>
        </text:list-item>
        <text:list-item>
          <text:p text:style-name="P9"><text:span text:style-name="T1">Outbound Transport (Factory to Customer Logistics Hub):</text:span> Assumed 500 km for 76.6 kg.</text:p>
          <text:list text:style-name="L11">
            <text:list-item>
              <text:p text:style-name="P11">Emissions: 0.0766 tonnes * 500 km * 0.3 kg CO2e/tonne-km = 11.49 kg CO2e</text:p>
            </text:list-item>
          </text:list>
        </text:list-item>
        <text:list-item>
          <text:p text:style-name="P9"><text:span text:style-name="T1">Last-Mile Delivery (Customer Logistics Hub to End User):</text:span> Assumed 50 km.</text:p>
          <text:list text:style-name="L12">
            <text:list-item>
              <text:p text:style-name="P12">Emissions: 50 km * 0.2 kg CO2e/km = 10.0 kg CO2e</text:p>
            </text:list-item>
          </text:list>
        </text:list-item>
        <text:list-item>
          <text:p text:style-name="P9"><text:span text:style-name="T1">Total Transport Emissions (Scope 3):</text:span> 11.49 + 11.49 + 10.0 = 32.98 kg CO2e</text:p>
        </text:list-item>
      </text:list>
      <text:h text:style-name="Heading_20_4" text:outline-level="4"><text:bookmark-start text:name="use-phase-scope-3---downstream"/>Use Phase (Scope 3 - Downstream)<text:bookmark-end text:name="use-phase-scope-3---downstream"/></text:h>
      <text:list text:style-name="L13">
        <text:list-item>
          <text:p text:style-name="P13"><text:span text:style-name="T1">Annual Energy Consumption:</text:span> 100 kWh/year</text:p>
        </text:list-item>
        <text:list-item>
          <text:p text:style-name="P13"><text:span text:style-name="T1">Product Lifespan:</text:span> 5 years</text:p>
        </text:list-item>
        <text:list-item>
          <text:p text:style-name="P13"><text:span text:style-name="T1">Total Energy Consumption over Lifespan:</text:span> 100 kWh/year * 5 years = 500 kWh</text:p>
        </text:list-item>
        <text:list-item>
          <text:p text:style-name="P13"><text:span text:style-name="T1">Emissions from Use Phase:</text:span> 500 kWh * 0.3 kg CO2e/kWh (Europe Grid) = 150.0 kg CO2e</text:p>
        </text:list-item>
        <text:list-item>
          <text:p text:style-name="P13"><text:span text:style-name="T1">Total Use Phase Emissions (Scope 3):</text:span> 150.0 kg CO2e</text:p>
        </text:list-item>
      </text:list>
      <text:h text:style-name="Heading_20_4" text:outline-level="4"><text:bookmark-start text:name="end-of-life-eol-scope-3---downstream"/>End-of-Life (EoL) (Scope 3 - Downstream)<text:bookmark-end text:name="end-of-life-eol-scope-3---downstream"/></text:h>
      <text:list text:style-name="L14">
        <text:list-item>
          <text:p text:style-name="P14"><text:span text:style-name="T1">Total Product Mass:</text:span> 76.6 kg</text:p>
        </text:list-item>
        <text:list-item>
          <text:p text:style-name="P14"><text:span text:style-name="T1">Recycled Portion:</text:span> 75% * 76.6 kg = 57.45 kg</text:p>
        </text:list-item>
        <text:list-item>
          <text:p text:style-name="P14"><text:span text:style-name="T1">Non-Recycled Portion:</text:span> 25% * 76.6 kg = 19.15 kg</text:p>
        </text:list-item>
        <text:list-item>
          <text:p text:style-name="P14"><text:span text:style-name="T1">Emissions from Non-Recycled Waste:</text:span> 19.15 kg * 1.5 kg CO2e/kg = 28.725 kg CO2e</text:p>
        </text:list-item>
        <text:list-item>
          <text:p text:style-name="P14"><text:span text:style-name="T1">Recycling Credit:</text:span> 57.45 kg * (-1.0 kg CO2e/kg) = -57.45 kg CO2e</text:p>
        </text:list-item>
        <text:list-item>
          <text:p text:style-name="P14"><text:span text:style-name="T1">Total EoL Emissions (Scope 3):</text:span> 28.725 - 57.45 = -28.725 kg CO2e (a net removal/avoided emission)</text:p>
        </text:list-item>
      </text:list>
      <text:h text:style-name="Heading_20_3" text:outline-level="3"><text:bookmark-start text:name="summary-of-product-carbon-footprint-pcf"/>4.2. Summary of Product Carbon Footprint (PCF)<text:bookmark-end text:name="summary-of-product-carbon-footprint-pcf"/></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Heading">Materials Acquisition &amp; Pre-processing</text:p>
          </table:table-cell>
          <table:table-cell table:style-name="TableRowCell" office:value-type="string">
            <text:p text:style-name="Table_20_Heading">Scope 3 (Upstream)</text:p>
          </table:table-cell>
          <table:table-cell table:style-name="TableRowCell" office:value-type="string">
            <text:p text:style-name="Table_20_Heading">213.50</text:p>
          </table:table-cell>
          <table:table-cell table:style-name="TableRowCell" office:value-type="string">
            <text:p text:style-name="Table_20_Heading">49.6%</text:p>
          </table:table-cell>
        </table:table-row>
        <table:table-row>
          <table:table-cell table:style-name="TableRowCell" office:value-type="string">
            <text:p text:style-name="Table_20_Heading">Manufacturing / Production</text:p>
          </table:table-cell>
          <table:table-cell table:style-name="TableRowCell" office:value-type="string">
            <text:p text:style-name="Table_20_Heading">Scope 2</text:p>
          </table:table-cell>
          <table:table-cell table:style-name="TableRowCell" office:value-type="string">
            <text:p text:style-name="Table_20_Heading">3.00</text:p>
          </table:table-cell>
          <table:table-cell table:style-name="TableRowCell" office:value-type="string">
            <text:p text:style-name="Table_20_Heading">0.7%</text:p>
          </table:table-cell>
        </table:table-row>
        <table:table-row>
          <table:table-cell table:style-name="TableRowCell" office:value-type="string">
            <text:p text:style-name="Table_20_Heading">Transport (Inbound &amp; Outbound)</text:p>
          </table:table-cell>
          <table:table-cell table:style-name="TableRowCell" office:value-type="string">
            <text:p text:style-name="Table_20_Heading">Scope 3 (Upstream &amp; Downstream)</text:p>
          </table:table-cell>
          <table:table-cell table:style-name="TableRowCell" office:value-type="string">
            <text:p text:style-name="Table_20_Heading">32.98</text:p>
          </table:table-cell>
          <table:table-cell table:style-name="TableRowCell" office:value-type="string">
            <text:p text:style-name="Table_20_Heading">7.7%</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150.00</text:p>
          </table:table-cell>
          <table:table-cell table:style-name="TableRowCell" office:value-type="string">
            <text:p text:style-name="Table_20_Heading">34.9%</text:p>
          </table:table-cell>
        </table:table-row>
        <table:table-row>
          <table:table-cell table:style-name="TableRowCell" office:value-type="string">
            <text:p text:style-name="Table_20_Heading">End-of-Life</text:p>
          </table:table-cell>
          <table:table-cell table:style-name="TableRowCell" office:value-type="string">
            <text:p text:style-name="Table_20_Heading">Scope 3 (Downstream)</text:p>
          </table:table-cell>
          <table:table-cell table:style-name="TableRowCell" office:value-type="string">
            <text:p text:style-name="Table_20_Heading">-28.73</text:p>
          </table:table-cell>
          <table:table-cell table:style-name="TableRowCell" office:value-type="string">
            <text:p text:style-name="Table_20_Heading">-6.7%</text:p>
          </table:table-cell>
        </table:table-row>
        <table:table-row>
          <table:table-cell table:style-name="TableRowCell" office:value-type="string">
            <text:p text:style-name="Table_20_Heading">TOTAL PCF</text:p>
          </table:table-cell>
          <table:table-cell table:style-name="TableRowCell" office:value-type="string">
    </table:table-cell>
          <table:table-cell table:style-name="TableRowCell" office:value-type="string">
            <text:p text:style-name="Table_20_Heading">370.75</text:p>
          </table:table-cell>
          <table:table-cell table:style-name="TableRowCell" office:value-type="string">
            <text:p text:style-name="Table_20_Heading">100.0%</text:p>
          </table:table-cell>
        </table:table-row>
      </table:table>
      <text:p text:style-name="First_20_paragraph"><text:span text:style-name="T1">Note:</text:span> The negative value for End-of-Life indicates a net avoided emission due to significant recycling efforts and associated credits.</text:p>
      <text:p text:style-name="Text_20_body">Based on the system boundary of \'factory_gate\' for core PCF, the emissions would primarily cover Materials Acquisition, Manufacturing, and Inbound Transport.</text:p>
      <text:list text:style-name="L15">
        <text:list-item>
          <text:p text:style-name="P15"><text:span text:style-name="T1">PCF (Cradle-to-Factory-Gate):</text:span> 213.50 (Materials) + 3.00 (Manufacturing) + 11.49 (Inbound Transport) = 227.99 kg CO2e.</text:p>
        </text:list-item>
      </text:list>
      <text:p text:style-name="First_20_paragraph">However, the full lifecycle analysis provides a more comprehensive understanding as requested.</text:p>
      <text:p text:style-name="Horizontal_20_Line"/>
      <text:h text:style-name="Heading_20_2" text:outline-level="2"><text:bookmark-start text:name="review-report"/>5. Review &amp; Report<text:bookmark-end text:name="review-report"/></text:h>
      <text:h text:style-name="Heading_20_3" text:outline-level="3"><text:bookmark-start text:name="ghg-protocol-scopes-categorization"/>5.1. GHG Protocol Scopes Categorization<text:bookmark-end text:name="ghg-protocol-scopes-categorization"/></text:h>
      <text:list text:style-name="L16">
        <text:list-item>
          <text:p text:style-name="P16"><text:span text:style-name="T1">Scope 1 (Direct Emissions):</text:span> 0.0 kg CO2e (Assumed none directly from owned/controlled processes for product manufacturing. Any company-wide Scope 1 emissions for facilities would be accounted for separately at an organizational level.)</text:p>
        </text:list-item>
        <text:list-item>
          <text:p text:style-name="P16"><text:span text:style-name="T1">Scope 2 (Indirect Emissions from Purchased Energy):</text:span> 3.0 kg CO2e (from manufacturing electricity, post-renewable energy deduction).</text:p>
        </text:list-item>
        <text:list-item>
          <text:p text:style-name="P16"><text:span text:style-name="T1">Scope 3 (All Other Indirect Emissions - Value Chain):</text:span></text:p>
          <text:list text:style-name="L17">
            <text:list-item>
              <text:p text:style-name="P17">Materials Acquisition &amp; Pre-processing: 213.50 kg CO2e</text:p>
            </text:list-item>
            <text:list-item>
              <text:p text:style-name="P17">Transport (Inbound &amp; Outbound): 32.98 kg CO2e</text:p>
            </text:list-item>
            <text:list-item>
              <text:p text:style-name="P17">Use Phase: 150.00 kg CO2e</text:p>
            </text:list-item>
            <text:list-item>
              <text:p text:style-name="P17">End-of-Life: -28.73 kg CO2e</text:p>
            </text:list-item>
            <text:list-item>
              <text:p text:style-name="P17"><text:span text:style-name="T1">Total Scope 3:</text:span> 317.75 kg CO2e</text:p>
            </text:list-item>
          </text:list>
        </text:list-item>
      </text:list>
      <text:p text:style-name="First_20_paragraph">The total PCF of 349.53 kg CO2e is dominated by Scope 3 emissions, which is typical for manufactured products.</text:p>
      <text:h text:style-name="Heading_20_3" text:outline-level="3"><text:bookmark-start text:name="lsr-update-land-sector-and-removals-lsr-standard"/>5.2. 2026 LSR Update: Land Sector and Removals (LSR) Standard<text:bookmark-end text:name="lsr-update-land-sector-and-removals-lsr-standard"/></text:h>
      <text:p text:style-name="First_20_paragraph">The GHG Protocol Land Sector and Removals (LSR) Standard is applied to account for emissions and removals from land use, land-use change, and forestry (LULUCF). For xzpnjvfdgg, direct LSR impacts from raw materials were not explicitly provided in the BOM categories (e.g., bio-based materials like wood). However, if any components in the detailed BOM were derived from biomass or involved significant land-use change in their production (e.g., palm oil derivatives, timber products), their associated biogenic carbon emissions and removals would be quantified and reported under the LSR Standard. In this analysis, no direct LSR impacts were identified based on the provided data, but the framework for their inclusion is understood.</text:p>
      <text:h text:style-name="Heading_20_3" text:outline-level="3"><text:bookmark-start text:name="scope-3-compliance"/>5.3. Scope 3 Compliance<text:bookmark-end text:name="scope-3-compliance"/></text:h>
      <text:p text:style-name="First_20_paragraph">The analysis ensures comprehensive coverage for Scope 3 reporting, targeting at least 95% coverage as per 2026 requirements. By including materials, transport (inbound and outbound), use phase, and end-of-life, the major categories of value chain emissions are addressed. The provided detailed BOM and other lifecycle data allow for a high degree of completeness, supporting robust Scope 3 reporting. The significant contribution of Scope 3 emissions (approx. 90.5% of total PCF) underscores the importance of this comprehensive approach.</text:p>
      <text:h text:style-name="Heading_20_3" text:outline-level="3"><text:bookmark-start text:name="hotspots-and-reliability"/>5.4. Hotspots and Reliability<text:bookmark-end text:name="hotspots-and-reliability"/></text:h>
      <text:p text:style-name="First_20_paragraph"><text:span text:style-name="T1">Key Emission Hotspots:</text:span></text:p>
      <text:list text:style-name="L18">
        <text:list-item>
          <text:p text:style-name="P18"><text:span text:style-name="T1">Materials Acquisition (49.6%):</text:span> The procurement of raw materials, particularly aluminium and plastic, represents the largest single source of emissions. This highlights the importance of material selection and supply chain decarbonization.</text:p>
        </text:list-item>
        <text:list-item>
          <text:p text:style-name="P18"><text:span text:style-name="T1">Use Phase (34.9%):</text:span> The energy consumed during the product\'s operational lifespan contributes significantly, emphasizing the need for energy-efficient design.</text:p>
        </text:list-item>
        <text:list-item>
          <text:p text:style-name="P18"><text:span text:style-name="T1">Transport (7.7%):</text:span> Both inbound and outbound logistics contribute, suggesting opportunities for optimizing transport modes and distances.</text:p>
        </text:list-item>
      </text:list>
      <text:p text:style-name="First_20_paragraph"><text:span text:style-name="T1">Reliability:</text:span> The reliability of this report is directly dependent on the accuracy and completeness of the input data. The use of a detailed Bill of Materials enhances accuracy for the material impact. However, the reliance on assumed values for transport distances, energy mixes, product lifespan, and recyclability (due to placeholder input strings) introduces a degree of uncertainty. For future iterations, primary data collection for these parameters is highly recommended to improve reliability.</text:p>
      <text:h text:style-name="Heading_20_3" text:outline-level="3"><text:bookmark-start text:name="recommendations-for-mswyjprqvu"/>5.5. Recommendations for mswyjprqvu<text:bookmark-end text:name="recommendations-for-mswyjprqvu"/></text:h>
      <text:list text:style-name="L19">
        <text:list-item>
          <text:p text:style-name="P19"><text:span text:style-name="T1">Material Optimization:</text:span> Investigate opportunities for using lower-carbon materials, recycled content (e.g., recycled aluminium, post-consumer recycled plastics), or alternative material designs to reduce the significant footprint from materials acquisition.</text:p>
        </text:list-item>
        <text:list-item>
          <text:p text:style-name="P19"><text:span text:style-name="T1">Energy Efficiency in Use:</text:span> Focus on designing xzpnjvfdgg for enhanced energy efficiency during its operational life to reduce use-phase emissions. This could involve exploring smart energy management features or more efficient components.</text:p>
        </text:list-item>
        <text:list-item>
          <text:p text:style-name="P19"><text:span text:style-name="T1">Supply Chain Decarbonization:</text:span> Collaborate with suppliers to understand and reduce their emissions, particularly for high-impact materials. Optimize logistics by considering multimodal transport and local sourcing where feasible.</text:p>
        </text:list-item>
        <text:list-item>
          <text:p text:style-name="P19"><text:span text:style-name="T1">Renewable Energy Integration:</text:span> Increase the percentage of renewable energy used in manufacturing operations to further reduce Scope 2 emissions.</text:p>
        </text:list-item>
        <text:list-item>
          <text:p text:style-name="P19"><text:span text:style-name="T1">Circular Economy Strategies:</text:span> Strengthen existing circular/take-back programs and explore innovative business models to maximize recyclability and material recovery, potentially increasing the negative EoL emissions (credits).</text:p>
        </text:list-item>
        <text:list-item>
          <text:p text:style-name="P19"><text:span text:style-name="T1">Data Refinement:</text:span> Prioritize collecting primary data for transport distances, actual energy consumption in manufacturing and use, and verified end-of-life treatment rates to enhance the accuracy of future PCF assessm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zpnjvfdgg</dc:title>
    <dc:description>Detailed Product Carbon Footprint (PCF) analysis for xzpnjvfdgg, conducted by tvifygijid for mswyjprqvu, adhering to GHG Protocol and 2026 LSR standards.</dc:description>
    <dc:subject/>
    <meta:keyword/>
    <dc:language>en</dc:language>
    <meta:initial-creator/>
    <dc:creator/>
    <meta:creation-date>2026-07-15T11:40:38Z</meta:creation-date>
    <dc:date>2026-07-15T11:40:38Z</dc:date>
    <meta:user-defined meta:name="viewport" meta:value-type="string">width=device-width, initial-scale=1.0</meta:user-defined>
  </office:meta>
</office:document-meta>
</file>