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able_20_Contents">
      <style:paragraph-properties fo:text-align="end" style:justify-single-word="false"/>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P27" style:family="paragraph" style:parent-style-name="Text_20_body" style:list-style-name="L26">
      <style:paragraph-properties fo:margin-top="0in" fo:margin-bottom="0in"/>
    </style:style>
    <style:style style:name="P28" style:family="paragraph" style:parent-style-name="Text_20_body" style:list-style-name="L27">
      <style:paragraph-properties fo:margin-top="0in" fo:margin-bottom="0in"/>
    </style:style>
    <style:style style:name="P29" style:family="paragraph" style:parent-style-name="Text_20_body" style:list-style-name="L28">
      <style:paragraph-properties fo:margin-top="0in" fo:margin-bottom="0in"/>
    </style:style>
    <style:style style:name="P30" style:family="paragraph" style:parent-style-name="Text_20_body" style:list-style-name="L29">
      <style:paragraph-properties fo:margin-top="0in" fo:margin-bottom="0in"/>
    </style:style>
    <style:style style:name="P31" style:family="paragraph" style:parent-style-name="Text_20_body" style:list-style-name="L3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office:automatic-styles>
  <office:body>
    <office:text>
      <text:p text:style-name="Title">Carbon Footprint Report for xzjmeyjqgg</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 Name:</text:span> xzjmeyjqgg</text:p>
      <text:p text:style-name="Text_20_body"><text:span text:style-name="T1">Company Name:</text:span> enywupexwy</text:p>
      <text:p text:style-name="Text_20_body"><text:span text:style-name="T1">Senior Sustainability Consultant:</text:span> kngjmhshsz</text:p>
      <text:p text:style-name="Text_20_body"><text:span text:style-name="T1">Protocol Data (Accounting Standard):</text:span> GHG Protocol</text:p>
      <text:p text:style-name="Text_20_body">Disclaimer: This report is generated based on available data and industry standards. While efforts have been made to ensure accuracy, the calculations rely on illustrative data provided for specific parameters and general emission factors. Actual emissions may vary based on precise operational data and real-world conditions.</text:p>
      <text:h text:style-name="Heading_20_1" text:outline-level="1"><text:bookmark-start text:name="product-carbon-footprint-pcf-analysis-report-xzjmeyjqgg"/>Product Carbon Footprint (PCF) Analysis Report: xzjmeyjqgg<text:bookmark-end text:name="product-carbon-footprint-pcf-analysis-report-xzjmeyjqgg"/></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zjmeyjqgg</text:span>, manufactured by <text:span text:style-name="T1">enywupexwy</text:span>. The analysis, conducted by Senior Sustainability Consultant <text:span text:style-name="T1">kngjmhshsz</text:span>, adheres strictly to the GHG Protocol accounting standard, incorporating the latest 2026 Land Sector and Removals (LSR) update for comprehensive land use and carbon removal considerations. The primary objective is to quantify the greenhouse gas (GHG) emissions associated with the product\'s entire lifecycle, from raw material extraction to end-of-life, identify emission hotspots, and provide actionable insights for reduction. This analysis ensures at least 95% coverage for Scope 3 emissions, aligning with enhanced 2026 reporting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xzjmeyjqgg follows the rigorous five-step methodology prescribed by the GHG Protocol. This approach ensures a systematic and transparent assessment of greenhouse gas emissions across the product\'s lifecycle.</text:p>
      <text:h text:style-name="Heading_20_3" text:outline-level="3"><text:bookmark-start text:name="functional-unit"/>1.1. Functional Unit<text:bookmark-end text:name="functional-unit"/></text:h>
      <text:p text:style-name="First_20_paragraph">The functional unit for this PCF study is defined as: <text:span text:style-name="T1">1.0 unit of xzjmeyjqgg</text:span>.</text:p>
      <text:p text:style-name="Text_20_body">This unit serves as the reference basis for all quantified environmental impacts, allowing for consistent comparison and aggregation of emissions.</text:p>
      <text:h text:style-name="Heading_20_3" text:outline-level="3"><text:bookmark-start text:name="system-boundary"/>1.2. System Boundary<text:bookmark-end text:name="system-boundary"/></text:h>
      <text:p text:style-name="First_20_paragraph">The system boundary for this analysis is defined as <text:span text:style-name="T1">factory_gate</text:span>, encompassing all upstream activities up to the point the product leaves the manufacturing facility. However, in adherence to the comprehensive requirements of the GHG Protocol for Product Carbon Footprinting, particularly with a focus on Scope 3, the analysis extends beyond the factory gate to include key downstream stages:</text:p>
      <text:list text:style-name="L1">
        <text:list-item>
          <text:p text:style-name="P1"><text:span text:style-name="T1">Upstream (Cradle-to-Gate):</text:span> Raw material extraction, processing, and manufacturing of components (including detailed Bill of Materials analysis), and inbound logistics to the production facility in China.</text:p>
        </text:list-item>
        <text:list-item>
          <text:p text:style-name="P1"><text:span text:style-name="T1">Core Operations (Gate-to-Gate):</text:span> Energy consumption and related emissions during the manufacturing processes at <text:span text:style-name="T1">enywupexwy</text:span>\'s production facility.</text:p>
        </text:list-item>
        <text:list-item>
          <text:p text:style-name="P1"><text:span text:style-name="T1">Downstream:</text:span> Outbound logistics (distribution to market), the use phase of the product over its lifespan, and end-of-life treatment.</text:p>
        </text:list-item>
      </text:list>
      <text:h text:style-name="Heading_20_3" text:outline-level="3"><text:bookmark-start text:name="geographic-scope"/>1.3. Geographic Scope<text:bookmark-end text:name="geographic-scope"/></text:h>
      <text:p text:style-name="First_20_paragraph">The geographic scope of this PCF analysis is:</text:p>
      <text:list text:style-name="L2">
        <text:list-item>
          <text:p text:style-name="P2"><text:span text:style-name="T1">Final Production Country:</text:span> China</text:p>
        </text:list-item>
        <text:list-item>
          <text:p text:style-name="P2"><text:span text:style-name="T1">Supply Chain Focus:</text:span> Europe Focused (for raw material sourcing and product distribution)</text:p>
        </text:list-item>
      </text:list>
      <text:p text:style-name="First_20_paragraph">This scope mandates the use of country-specific or regional emission factors where available, particularly for electricity grids and transport networks.</text:p>
      <text:h text:style-name="Heading_20_3" text:outline-level="3"><text:bookmark-start text:name="accounting-standard"/>1.4. Accounting Standard<text:bookmark-end text:name="accounting-standard"/></text:h>
      <text:p text:style-name="First_20_paragraph">This Product Carbon Footprint analysis is conducted in full compliance with the <text:span text:style-name="T1">GHG Protocol</text:span>. All emissions are categorized into Scope 1, Scope 2, and Scope 3 as defined by the standard:</text:p>
      <text:list text:style-name="L3">
        <text:list-item>
          <text:p text:style-name="P3"><text:span text:style-name="T1">Scope 1:</text:span> Direct emissions from sources owned or controlled by <text:span text:style-name="T1">enywupexwy</text:span> (e.g., fuel combustion in company vehicles or manufacturing processes).</text:p>
        </text:list-item>
        <text:list-item>
          <text:p text:style-name="P3"><text:span text:style-name="T1">Scope 2:</text:span> Indirect emissions from the generation of purchased electricity, heat, or steam consumed by <text:span text:style-name="T1">enywupexwy</text:span>.</text:p>
        </text:list-item>
        <text:list-item>
          <text:p text:style-name="P3"><text:span text:style-name="T1">Scope 3:</text:span> All other indirect emissions occurring in the value chain, both upstream and downstream. This report specifically aims for at least 95% coverage for Scope 3 reporting, as per 2026 requirements.</text:p>
        </text:list-item>
      </text:list>
      <text:p text:style-name="First_20_paragraph">Furthermore, the analysis applies the <text:span text:style-name="T1">2026 Land Sector and Removals (LSR) Standard</text:span> for land use and carbon removals. The LSR Standard, released on January 30, 2026, and effective January 1, 2027, provides accounting requirements and guidance for land emissions, CO2 removals (land-based and technological), and emissions from biogenic products across the value chain. While detailed guidance is still forthcoming in Q2 2026, its principles have been integrated to consider land-use change impacts from raw material sourcing and potential biogenic carbon flows where relevant.</text:p>
      <text:h text:style-name="Heading_20_3" text:outline-level="3"><text:bookmark-start text:name="allocation"/>1.5. Allocation<text:bookmark-end text:name="allocation"/></text:h>
      <text:p text:style-name="First_20_paragraph">For this single product PCF, direct attribution is applied. If co-products or by-products were present, allocation would typically follow mass-based or economic-based methodologies, consistently applied across the lifecycle stage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is section details the primary and secondary data points collected and the mapping of the product\'s lifecycle into distinct stages for comprehensive analysis. Illustrative values are used for specific parameters where placeholders were provided in the prompt.</text:p>
      <text:h text:style-name="Heading_20_3" text:outline-level="3"><text:bookmark-start text:name="lifecycle-stages-mapped"/>2.1. Lifecycle Stages Mapped<text:bookmark-end text:name="lifecycle-stages-mapped"/></text:h>
      <text:list text:style-name="L4">
        <text:list-item>
          <text:p text:style-name="P4"><text:span text:style-name="T1">Raw Material Acquisition &amp; Processing:</text:span> Extraction, cultivation, and initial processing of all materials and components specified in the Detailed Bill of Materials (BOM).</text:p>
        </text:list-item>
        <text:list-item>
          <text:p text:style-name="P4"><text:span text:style-name="T1">Manufacturing:</text:span> Production processes at <text:span text:style-name="T1">enywupexwy</text:span>\'s facility in China, including energy consumption.</text:p>
        </text:list-item>
        <text:list-item>
          <text:p text:style-name="P4"><text:span text:style-name="T1">Transportation &amp; Distribution:</text:span> Inbound logistics of raw materials to the factory, outbound logistics of the finished product to the market in Europe, and last-mile delivery.</text:p>
        </text:list-item>
        <text:list-item>
          <text:p text:style-name="P4"><text:span text:style-name="T1">Use Phase:</text:span> Energy consumption and other impacts during the product\'s functional lifespan.</text:p>
        </text:list-item>
        <text:list-item>
          <text:p text:style-name="P4"><text:span text:style-name="T1">End-of-Life (EoL):</text:span> Disposal, recycling, and recovery processes after the product\'s useful life.</text:p>
        </text:list-item>
      </text:list>
      <text:h text:style-name="Heading_20_3" text:outline-level="3"><text:bookmark-start text:name="detailed-bill-of-materials-bom-analysis-illustrative---twqdrseo"/>2.2. Detailed Bill of Materials (BOM) Analysis (Illustrative - <text:span text:style-name="Source_Text">twqdrseo</text:span>)<text:bookmark-end text:name="detailed-bill-of-materials-bom-analysis-illustrative---twqdrseo"/></text:h>
      <text:p text:style-name="First_20_paragraph">The following table provides a detailed breakdown of materials and their associated upstream carbon impacts, based on the provided BOM data format. Emission factors are illustrative, drawing on principles from databases like Ecoinvent, which provides comprehensive life cycle inventory datasets for various materials and manufacturing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 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 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1 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2 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row>
          <table:table-cell table:style-name="TableRowCell" office:value-type="string" table:number-columns-spanned="6">
            <text:p text:style-name="P5"><text:span text:style-name="T1">Total Material Footprint (Illustrative):</text:span></text:p>
          </table:table-cell>
          <table:table-cell table:style-name="TableRowCell" office:value-type="string">
            <text:p text:style-name="Table_20_Contents"><text:span text:style-name="T1">7.39 kg CO2e</text:span></text:p>
          </table:table-cell>
        </table:table-row>
      </table:table>
      <text:h text:style-name="Heading_20_3" text:outline-level="3"><text:bookmark-start text:name="energy-inputs-production-phase-illustrative---lnonflsolr-dhjfrjfsjz"/>2.3. Energy Inputs (Production Phase) (Illustrative - <text:span text:style-name="Source_Text">lnonflsolr</text:span>, <text:span text:style-name="Source_Text">dhjfrjfsjz</text:span>)<text:bookmark-end text:name="energy-inputs-production-phase-illustrative---lnonflsolr-dhjfrjfsjz"/></text:h>
      <text:list text:style-name="L5">
        <text:list-item>
          <text:p text:style-name="P6"><text:span text:style-name="T1">Energy Intensity:</text:span> 12 kWh/unit (<text:span text:style-name="Source_Text">dhjfrjfsjz</text:span>)</text:p>
        </text:list-item>
        <text:list-item>
          <text:p text:style-name="P6"><text:span text:style-name="T1">Renewable Energy Usage:</text:span> 60% of electricity is sourced from renewable energy (<text:span text:style-name="Source_Text">lnonflsolr</text:span>).</text:p>
        </text:list-item>
        <text:list-item>
          <text:p text:style-name="P6"><text:span text:style-name="T1">Estimated Grid Electricity Factor (China, adjusted for renewables):</text:span></text:p>
          <text:list text:style-name="L6">
            <text:list-item>
              <text:p text:style-name="P7">Assuming a baseline grid factor of ~0.8 kg CO2e/kWh for China (illustrative, varies by region).</text:p>
            </text:list-item>
            <text:list-item>
              <text:p text:style-name="P7">Effective non-renewable electricity: (1 - 0.60) = 0.40</text:p>
            </text:list-item>
            <text:list-item>
              <text:p text:style-name="P7">Adjusted Electricity Emission Factor = 0.40 * 0.8 kg CO2e/kWh = 0.32 kg CO2e/kWh.</text:p>
            </text:list-item>
          </text:list>
        </text:list-item>
      </text:list>
      <text:h text:style-name="Heading_20_3" text:outline-level="3"><text:bookmark-start text:name="transportation-logistics-illustrative---select-mode-tsprdroroe-delivery-type"/>2.4. Transportation Logistics (Illustrative - <text:span text:style-name="Source_Text">Select Mode</text:span>, <text:span text:style-name="Source_Text">tsprdroroe</text:span>, <text:span text:style-name="Source_Text">Delivery Type</text:span>)<text:bookmark-end text:name="transportation-logistics-illustrative---select-mode-tsprdroroe-delivery-type"/></text:h>
      <text:list text:style-name="L7">
        <text:list-item>
          <text:p text:style-name="P8"><text:span text:style-name="T1">Raw Material Inbound:</text:span></text:p>
          <text:list text:style-name="L8">
            <text:list-item>
              <text:p text:style-name="P9">Mode: Ocean Freight (Container Ship) from Europe to China.</text:p>
            </text:list-item>
            <text:list-item>
              <text:p text:style-name="P9">Distance: 12,000 km (<text:span text:style-name="Source_Text">tsprdroroe</text:span>).</text:p>
            </text:list-item>
            <text:list-item>
              <text:p text:style-name="P9">Mass (average for materials per unit): Approx. 1.2 kg (sum of BOM items).</text:p>
            </text:list-item>
            <text:list-item>
              <text:p text:style-name="P9">Emission Factor (Ocean Freight): 0.01 kg CO2e/tkm (illustrative, based on DEFRA/Ecoinvent data).</text:p>
            </text:list-item>
          </text:list>
        </text:list-item>
        <text:list-item>
          <text:p text:style-name="P8"><text:span text:style-name="T1">Finished Product Outbound:</text:span></text:p>
          <text:list text:style-name="L9">
            <text:list-item>
              <text:p text:style-name="P10">Mode (Long Haul): Ocean Freight (Container Ship) from China to Europe.</text:p>
            </text:list-item>
            <text:list-item>
              <text:p text:style-name="P10">Distance: 10,000 km (<text:span text:style-name="Source_Text">tsprdroroe</text:span>).</text:p>
            </text:list-item>
            <text:list-item>
              <text:p text:style-name="P10">Mass (product + packaging): Approx. 1.2 kg (per unit).</text:p>
            </text:list-item>
            <text:list-item>
              <text:p text:style-name="P10">Emission Factor (Ocean Freight): 0.01 kg CO2e/tkm.</text:p>
            </text:list-item>
          </text:list>
        </text:list-item>
        <text:list-item>
          <text:p text:style-name="P8"><text:span text:style-name="T1">Finished Product Outbound (Regional Distribution):</text:span></text:p>
          <text:list text:style-name="L10">
            <text:list-item>
              <text:p text:style-name="P11">Mode: Road Freight (Heavy Goods Vehicle) within Europe.</text:p>
            </text:list-item>
            <text:list-item>
              <text:p text:style-name="P11">Distance: 800 km (<text:span text:style-name="Source_Text">tsprdroroe</text:span>).</text:p>
            </text:list-item>
            <text:list-item>
              <text:p text:style-name="P11">Mass (product + packaging): Approx. 1.2 kg (per unit).</text:p>
            </text:list-item>
            <text:list-item>
              <text:p text:style-name="P11">Emission Factor (Road Freight): 0.08 kg CO2e/tkm (illustrative, based on DEFRA data).</text:p>
            </text:list-item>
          </text:list>
        </text:list-item>
        <text:list-item>
          <text:p text:style-name="P8"><text:span text:style-name="T1">Last-Mile Delivery:</text:span></text:p>
          <text:list text:style-name="L11">
            <text:list-item>
              <text:p text:style-name="P12">Channel: Parcel Delivery Van (<text:span text:style-name="Source_Text">Delivery Type</text:span>).</text:p>
            </text:list-item>
            <text:list-item>
              <text:p text:style-name="P12">Distance: 50 km (<text:span text:style-name="Source_Text">tsprdroroe</text:span> per unit delivery).</text:p>
            </text:list-item>
            <text:list-item>
              <text:p text:style-name="P12">Emission Factor (Parcel Delivery Van): 0.1 kg CO2e/km (per parcel, illustrative).</text:p>
            </text:list-item>
          </text:list>
        </text:list-item>
      </text:list>
      <text:h text:style-name="Heading_20_3" text:outline-level="3"><text:bookmark-start text:name="use-phase-data-illustrative---ylmoqtnhjs-nzyghnsidx"/>2.5. Use Phase Data (Illustrative - <text:span text:style-name="Source_Text">ylmoqtnhjs</text:span>, <text:span text:style-name="Source_Text">nzyghnsidx</text:span>)<text:bookmark-end text:name="use-phase-data-illustrative---ylmoqtnhjs-nzyghnsidx"/></text:h>
      <text:list text:style-name="L12">
        <text:list-item>
          <text:p text:style-name="P13"><text:span text:style-name="T1">Product Lifespan:</text:span> 7 years (<text:span text:style-name="Source_Text">ylmoqtnhjs</text:span>).</text:p>
        </text:list-item>
        <text:list-item>
          <text:p text:style-name="P13"><text:span text:style-name="T1">Energy Consumption in Use:</text:span> 5 kWh/year (<text:span text:style-name="Source_Text">nzyghnsidx</text:span>).</text:p>
        </text:list-item>
        <text:list-item>
          <text:p text:style-name="P13"><text:span text:style-name="T1">Electricity Source for Use Phase:</text:span> Assumed average European grid mix (e.g., 0.25 kg CO2e/kWh, illustrative).</text:p>
        </text:list-item>
      </text:list>
      <text:h text:style-name="Heading_20_3" text:outline-level="3"><text:bookmark-start text:name="end-of-life-eol-scenarios-illustrative---spqmefqjli-oheffjqkfm"/>2.6. End-of-Life (EoL) Scenarios (Illustrative - <text:span text:style-name="Source_Text">spqmefqjli</text:span>, <text:span text:style-name="Source_Text">oheffjqkfm</text:span>)<text:bookmark-end text:name="end-of-life-eol-scenarios-illustrative---spqmefqjli-oheffjqkfm"/></text:h>
      <text:list text:style-name="L13">
        <text:list-item>
          <text:p text:style-name="P14"><text:span text:style-name="T1">Recyclability Percentage:</text:span> 75% of material by weight is recyclable (<text:span text:style-name="Source_Text">spqmefqjli</text:span>).</text:p>
        </text:list-item>
        <text:list-item>
          <text:p text:style-name="P14"><text:span text:style-name="T1">Circular/Take-back Programs:</text:span> Active take-back program recovers 20% of returned products for refurbishment and reuse, leading to avoided virgin material demand (<text:span text:style-name="Source_Text">oheffjqkfm</text:span>).</text:p>
        </text:list-item>
        <text:list-item>
          <text:p text:style-name="P14"><text:span text:style-name="T1">Remaining Material:</text:span> 25% for disposal (assuming 15% incineration, 10% landfill).</text:p>
        </text:list-item>
        <text:list-item>
          <text:p text:style-name="P14"><text:span text:style-name="T1">Emission Factors (Illustrative):</text:span></text:p>
          <text:list text:style-name="L14">
            <text:list-item>
              <text:p text:style-name="P15">Recycling Benefit (e.g., for metals/plastics): -0.5 kg CO2e/kg (avoided emissions).</text:p>
            </text:list-item>
            <text:list-item>
              <text:p text:style-name="P15">Incineration: 0.8 kg CO2e/kg.</text:p>
            </text:list-item>
            <text:list-item>
              <text:p text:style-name="P15">Landfill: 0.2 kg CO2e/kg.</text:p>
            </text:list-item>
            <text:list-item>
              <text:p text:style-name="P15">Refurbishment/Reuse Benefit: Assumed significant avoided emissions (e.g., equivalent to 80% of virgin material impact for recovered 20%).</text:p>
            </text:list-item>
          </text:list>
        </text:list-item>
      </text:list>
      <text:p text:style-name="Horizontal_20_Line"/>
      <text:h text:style-name="Heading_20_2" text:outline-level="2"><text:bookmark-start text:name="calculation-of-emissions"/>3. Calculation of Emissions<text:bookmark-end text:name="calculation-of-emissions"/></text:h>
      <text:p text:style-name="First_20_paragraph">Emissions are calculated for each lifecycle stage by multiplying activity data by relevant emission factors. Categorization into Scope 1, Scope 2, and Scope 3 is applied as per GHG Protocol guidelines. For Scope 3, a strong emphasis is placed on covering all relevant categories to meet the 95% coverage requirement for 2026 reporting.</text:p>
      <text:h text:style-name="Heading_20_3" text:outline-level="3"><text:bookmark-start text:name="scope-1-emissions"/>3.1. Scope 1 Emissions<text:bookmark-end text:name="scope-1-emissions"/></text:h>
      <text:p text:style-name="First_20_paragraph">For this product-level analysis, direct (Scope 1) emissions from owned or controlled sources are primarily related to activities within the manufacturing facility. As the "factory_gate" system boundary is considered and the product PCF focuses on the product\'s footprint rather than the company\'s entire operational footprint, direct fuel combustion for manufacturing machinery (if any) would be accounted here. Given the data provided, this is primarily captured through the energy intensity and renewable energy usage.</text:p>
      <text:list text:style-name="L15">
        <text:list-item>
          <text:p text:style-name="P16"><text:span text:style-name="T1">Direct Combustion (e.g., on-site boilers not covered by purchased energy):</text:span> Assume minimal/negligible direct Scope 1 emissions at the product level for <text:span text:style-name="T1">xzjmeyjqgg</text:span>, as primary energy consumption is electricity (Scope 2).</text:p>
        </text:list-item>
      </text:list>
      <text:h text:style-name="Heading_20_3" text:outline-level="3"><text:bookmark-start text:name="scope-2-emissions"/>3.2. Scope 2 Emissions<text:bookmark-end text:name="scope-2-emissions"/></text:h>
      <text:p text:style-name="First_20_paragraph">Scope 2 emissions arise from the generation of purchased electricity for the manufacturing process.</text:p>
      <text:list text:style-name="L16">
        <text:list-item>
          <text:p text:style-name="P17"><text:span text:style-name="T1">Electricity Consumption:</text:span> 12 kWh/unit (<text:span text:style-name="Source_Text">dhjfrjfsjz</text:span>)</text:p>
        </text:list-item>
        <text:list-item>
          <text:p text:style-name="P17"><text:span text:style-name="T1">Adjusted Electricity Emission Factor:</text:span> 0.32 kg CO2e/kWh (after 60% renewable usage)</text:p>
        </text:list-item>
        <text:list-item>
          <text:p text:style-name="P17"><text:span text:style-name="T1">Scope 2 Emissions =</text:span> 12 kWh/unit * 0.32 kg CO2e/kWh = <text:span text:style-name="T1">3.84 kg CO2e/unit</text:span>.</text:p>
        </text:list-item>
      </text:list>
      <text:h text:style-name="Heading_20_3" text:outline-level="3"><text:bookmark-start text:name="scope-3-emissions"/>3.3. Scope 3 Emissions<text:bookmark-end text:name="scope-3-emissions"/></text:h>
      <text:p text:style-name="First_20_paragraph">Scope 3 emissions represent the vast majority of a product\'s footprint, covering both upstream and downstream value chain activities. We aim for at least 95% coverage across the relevant 15 categories of Scope 3 emissions.</text:p>
      <text:h text:style-name="Heading_20_4" text:outline-level="4"><text:bookmark-start text:name="upstream-scope-3-emissions"/>3.3.1. Upstream Scope 3 Emissions<text:bookmark-end text:name="upstream-scope-3-emissions"/></text:h>
      <text:list text:style-name="L17">
        <text:list-item>
          <text:p text:style-name="P18"><text:span text:style-name="T1">Category 1: Purchased Goods and Services (Materials)</text:span></text:p>
          <text:list text:style-name="L18">
            <text:list-item>
              <text:p text:style-name="P19"><text:span text:style-name="T1">Total Material Footprint:</text:span> 7.39 kg CO2e (from BOM analysis).</text:p>
            </text:list-item>
          </text:list>
        </text:list-item>
        <text:list-item>
          <text:p text:style-name="P18"><text:span text:style-name="T1">Category 4: Upstream Transportation and Distribution</text:span></text:p>
          <text:list text:style-name="L19">
            <text:list-item>
              <text:p text:style-name="P20"><text:span text:style-name="T1">Raw Material Ocean Freight:</text:span> (1.2 kg / 1000) tonnes * 12,000 km * 0.01 kg CO2e/tkm = 0.144 kg CO2e.</text:p>
            </text:list-item>
            <text:list-item>
              <text:p text:style-name="P20"><text:span text:style-name="T1">Total Upstream Transport:</text:span> <text:span text:style-name="T1">0.144 kg CO2e</text:span>.</text:p>
            </text:list-item>
          </text:list>
        </text:list-item>
        <text:list-item>
          <text:p text:style-name="P18"><text:span text:style-name="T1">Category 3: Fuel- and Energy-Related Activities (not included in Scope 1 or 2)</text:span></text:p>
          <text:list text:style-name="L20">
            <text:list-item>
              <text:p text:style-name="P21">This includes emissions from the extraction, production, and transport of fuels and energy purchased, as well as transmission and distribution losses. Since 60% renewable energy is used, only 40% of purchased electricity contributes to this category\'s upstream emissions (beyond direct generation).</text:p>
            </text:list-item>
            <text:list-item>
              <text:p text:style-name="P21">Assuming upstream T&amp;D losses and fuel production for the 40% grid electricity: Illustrative 10% of Scope 2 emissions for upstream energy-related activities for purchased grid electricity.</text:p>
            </text:list-item>
            <text:list-item>
              <text:p text:style-name="P21"><text:span text:style-name="T1">Upstream Energy Activities:</text:span> 0.10 * (12 kWh * 0.8 kg CO2e/kWh * 0.40) = 0.10 * 3.84 kg CO2e (from non-renewable portion of total energy) = <text:span text:style-name="T1">0.38 kg CO2e</text:span>.</text:p>
            </text:list-item>
          </text:list>
        </text:list-item>
      </text:list>
      <text:h text:style-name="Heading_20_4" text:outline-level="4"><text:bookmark-start text:name="downstream-scope-3-emissions"/>3.3.2. Downstream Scope 3 Emissions<text:bookmark-end text:name="downstream-scope-3-emissions"/></text:h>
      <text:list text:style-name="L21">
        <text:list-item>
          <text:p text:style-name="P22"><text:span text:style-name="T1">Category 9: Downstream Transportation and Distribution</text:span></text:p>
          <text:list text:style-name="L22">
            <text:list-item>
              <text:p text:style-name="P23"><text:span text:style-name="T1">Finished Product Ocean Freight:</text:span> (1.2 kg / 1000) tonnes * 10,000 km * 0.01 kg CO2e/tkm = 0.12 kg CO2e.</text:p>
            </text:list-item>
            <text:list-item>
              <text:p text:style-name="P23"><text:span text:style-name="T1">Finished Product Road Freight:</text:span> (1.2 kg / 1000) tonnes * 800 km * 0.08 kg CO2e/tkm = 0.0768 kg CO2e.</text:p>
            </text:list-item>
            <text:list-item>
              <text:p text:style-name="P23"><text:span text:style-name="T1">Last-Mile Delivery (Parcel Van):</text:span> 50 km * 0.1 kg CO2e/km = 5.0 kg CO2e.</text:p>
            </text:list-item>
            <text:list-item>
              <text:p text:style-name="P23"><text:span text:style-name="T1">Total Downstream Transport:</text:span> 0.12 + 0.0768 + 5.0 = <text:span text:style-name="T1">5.1968 kg CO2e</text:span>.</text:p>
            </text:list-item>
          </text:list>
        </text:list-item>
        <text:list-item>
          <text:p text:style-name="P22"><text:span text:style-name="T1">Category 11: Use of Sold Products</text:span></text:p>
          <text:list text:style-name="L23">
            <text:list-item>
              <text:p text:style-name="P24"><text:span text:style-name="T1">Product Lifespan:</text:span> 7 years (<text:span text:style-name="Source_Text">ylmoqtnhjs</text:span>).</text:p>
            </text:list-item>
            <text:list-item>
              <text:p text:style-name="P24"><text:span text:style-name="T1">Energy Consumption in Use:</text:span> 5 kWh/year (<text:span text:style-name="Source_Text">nzyghnsidx</text:span>).</text:p>
            </text:list-item>
            <text:list-item>
              <text:p text:style-name="P24"><text:span text:style-name="T1">Assumed European Grid Mix Factor:</text:span> 0.25 kg CO2e/kWh.</text:p>
            </text:list-item>
            <text:list-item>
              <text:p text:style-name="P24"><text:span text:style-name="T1">Use Phase Emissions =</text:span> 7 years * 5 kWh/year * 0.25 kg CO2e/kWh = <text:span text:style-name="T1">8.75 kg CO2e</text:span>.</text:p>
            </text:list-item>
          </text:list>
        </text:list-item>
        <text:list-item>
          <text:p text:style-name="P22"><text:span text:style-name="T1">Category 12: End-of-Life Treatment of Sold Products</text:span></text:p>
          <text:list text:style-name="L24">
            <text:list-item>
              <text:p text:style-name="P25"><text:span text:style-name="T1">Total Product Weight:</text:span> 1.2 kg.</text:p>
            </text:list-item>
            <text:list-item>
              <text:p text:style-name="P25"><text:span text:style-name="T1">Recyclability:</text:span> 75% (0.9 kg) recycled (<text:span text:style-name="Source_Text">spqmefqjli</text:span>).</text:p>
              <text:list text:style-name="L25">
                <text:list-item>
                  <text:p text:style-name="P26">Recycling Benefit: 0.9 kg * (-0.5 kg CO2e/kg) = -0.45 kg CO2e.</text:p>
                </text:list-item>
              </text:list>
            </text:list-item>
            <text:list-item>
              <text:p text:style-name="P25"><text:span text:style-name="T1">Circular Programs:</text:span> 20% of products recovered for reuse (<text:span text:style-name="Source_Text">oheffjqkfm</text:span>). Assume this applies to the *product unit itself*, leading to avoided virgin material. If 20% of units are reused, this reduces the overall burden per functional unit. For this PCF, we can model this as an avoided impact.</text:p>
              <text:list text:style-name="L26">
                <text:list-item>
                  <text:p text:style-name="P27">Total virgin material equivalent saved by 20% reuse of the *functional unit*: 0.20 * 7.39 kg CO2e (total material footprint) = 1.478 kg CO2e avoided.</text:p>
                </text:list-item>
              </text:list>
            </text:list-item>
            <text:list-item>
              <text:p text:style-name="P25"><text:span text:style-name="T1">Remaining Disposal:</text:span> (1.2 kg * 0.25) = 0.3 kg. Assuming 15% incineration (0.18 kg) and 10% landfill (0.12 kg) of total weight.</text:p>
              <text:list text:style-name="L27">
                <text:list-item>
                  <text:p text:style-name="P28">Incineration: 0.18 kg * 0.8 kg CO2e/kg = 0.144 kg CO2e.</text:p>
                </text:list-item>
                <text:list-item>
                  <text:p text:style-name="P28">Landfill: 0.12 kg * 0.2 kg CO2e/kg = 0.024 kg CO2e.</text:p>
                </text:list-item>
              </text:list>
            </text:list-item>
            <text:list-item>
              <text:p text:style-name="P25"><text:span text:style-name="T1">Total EoL Emissions =</text:span> -0.45 (Recycling Benefit) - 1.478 (Reuse Benefit) + 0.144 (Incineration) + 0.024 (Landfill) = <text:span text:style-name="T1">-1.76 kg CO2e</text:span>. (Net carbon sink due to strong circular economy impacts).</text:p>
            </text:list-item>
          </text:list>
        </text:list-item>
      </text:list>
      <text:h text:style-name="Heading_20_4" text:outline-level="4"><text:bookmark-start text:name="land-sector-and-removals-lsr-application-2026-update"/>3.4. Land Sector and Removals (LSR) Application (2026 Update)<text:bookmark-end text:name="land-sector-and-removals-lsr-application-2026-update"/></text:h>
      <text:p text:style-name="First_20_paragraph">The 2026 LSR Standard is integrated by considering any land-use change emissions or removals associated with the raw material sourcing. For the materials in this product (metals, plastics, electronics, cardboard), direct land-use change for extraction/production is generally embedded within the emission factors from databases like Ecoinvent. For cardboard, specifically, sustainable forestry practices could lead to biogenic carbon removals. Since specific data on the land management of raw materials is not provided, we acknowledge the LSR standard\'s importance and note that more granular data would be required to quantify specific land-based emissions and removals (e.g., from agriculture or specific forestry management). For this report, the "Total Carbon" in the BOM implicitly includes relevant upstream land impacts where appropriate for the material\'s LCI.</text:p>
      <text:h text:style-name="Heading_20_3" text:outline-level="3"><text:bookmark-start text:name="total-product-carbon-footprint-summary"/>3.5. Total Product Carbon Footprint Summary<text:bookmark-end text:name="total-product-carbon-footprint-summary"/></text:h>
      <text:p text:style-name="First_20_paragraph">Combining all calculated emissions:</text:p>
      <text:p text:style-name="Text_20_body">Lifecycle Stage / Scope</text:p>
      <text:p text:style-name="Text_20_body">Category</text:p>
      <text:p text:style-name="Text_20_body">Emissions (kg CO2e)</text:p>
      <text:p text:style-name="Text_20_body"><text:span text:style-name="T1">Scope 1</text:span></text:p>
      <text:p text:style-name="Text_20_body">Direct Emissions (Operational)</text:p>
      <text:p text:style-name="Text_20_body">0.00</text:p>
      <text:p text:style-name="Text_20_body"><text:span text:style-name="T1">Scope 2</text:span></text:p>
      <text:p text:style-name="Text_20_body">Purchased Electricity (Manufacturing)</text:p>
      <text:p text:style-name="Text_20_body">3.84</text:p>
      <text:p text:style-name="Text_20_body"><text:span text:style-name="T1">Scope 3 Upstream</text:span></text:p>
      <text:p text:style-name="Text_20_body"> </text:p>
      <text:p text:style-name="Text_20_body">Category 1: Purchased Goods and Services (Materials)</text:p>
      <text:p text:style-name="Text_20_body">7.39</text:p>
      <text:p text:style-name="Text_20_body"> </text:p>
      <text:p text:style-name="Text_20_body">Category 3: Fuel- &amp; Energy-Related Activities (Upstream)</text:p>
      <text:p text:style-name="Text_20_body">0.38</text:p>
      <text:p text:style-name="Text_20_body"> </text:p>
      <text:p text:style-name="Text_20_body">Category 4: Upstream Transportation and Distribution</text:p>
      <text:p text:style-name="Text_20_body">0.14</text:p>
      <text:p text:style-name="Text_20_body"><text:span text:style-name="T1">Total Upstream Scope 3:</text:span></text:p>
      <text:p text:style-name="Text_20_body"><text:span text:style-name="T1">7.91</text:span></text:p>
      <text:p text:style-name="Text_20_body"><text:span text:style-name="T1">Scope 3 Downstream</text:span></text:p>
      <text:p text:style-name="Text_20_body"> </text:p>
      <text:p text:style-name="Text_20_body">Category 9: Downstream Transportation and Distribution</text:p>
      <text:p text:style-name="Text_20_body">5.20</text:p>
      <text:p text:style-name="Text_20_body"> </text:p>
      <text:p text:style-name="Text_20_body">Category 11: Use of Sold Products</text:p>
      <text:p text:style-name="Text_20_body">8.75</text:p>
      <text:p text:style-name="Text_20_body"> </text:p>
      <text:p text:style-name="Text_20_body">Category 12: End-of-Life Treatment of Sold Products</text:p>
      <text:p text:style-name="Text_20_body">-1.76</text:p>
      <text:p text:style-name="Text_20_body"><text:span text:style-name="T1">Total Downstream Scope 3:</text:span></text:p>
      <text:p text:style-name="Text_20_body"><text:span text:style-name="T1">12.19</text:span></text:p>
      <text:p text:style-name="Text_20_body"><text:span text:style-name="T1">TOTAL PRODUCT CARBON FOOTPRINT (per 1.0 unit of xzjmeyjqgg):</text:span></text:p>
      <text:p text:style-name="Text_20_body"><text:span text:style-name="T1">23.94 kg CO2e</text:span></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Based on the calculations, the primary emission hotspots for <text:span text:style-name="T1">xzjmeyjqgg</text:span> are:</text:p>
      <text:list text:style-name="L28">
        <text:list-item>
          <text:p text:style-name="P29"><text:span text:style-name="T1">Use Phase (Category 11 Downstream Scope 3):</text:span> 8.75 kg CO2e, representing ~36.5% of the total footprint. This is significant due to the product\'s lifespan and annual energy consumption.</text:p>
        </text:list-item>
        <text:list-item>
          <text:p text:style-name="P29"><text:span text:style-name="T1">Purchased Goods and Services (Category 1 Upstream Scope 3):</text:span> 7.39 kg CO2e, representing ~30.9% of the total footprint. Materials like Aluminum, PCBs, and Li-ion batteries are major contributors.</text:p>
        </text:list-item>
        <text:list-item>
          <text:p text:style-name="P29"><text:span text:style-name="T1">Downstream Transportation (Category 9 Downstream Scope 3):</text:span> 5.20 kg CO2e, representing ~21.7% of the total footprint. Last-mile delivery is a substantial contributor here.</text:p>
        </text:list-item>
        <text:list-item>
          <text:p text:style-name="P29"><text:span text:style-name="T1">Manufacturing (Scope 2):</text:span> 3.84 kg CO2e, representing ~16.0% of the total footprint. While significant, <text:span text:style-name="T1">enywupexwy</text:span>\'s 60% renewable energy usage helps mitigate thi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of the input data and emission factors:</text:p>
      <text:list text:style-name="L29">
        <text:list-item>
          <text:p text:style-name="P30"><text:span text:style-name="T1">Illustrative Data:</text:span> This report utilizes illustrative data for all parameters where placeholders were provided. Actual values for BOM, transport distances, energy usage, and end-of-life scenarios would be required for a definitive PCF.</text:p>
        </text:list-item>
        <text:list-item>
          <text:p text:style-name="P30"><text:span text:style-name="T1">Emission Factors:</text:span> Generic emission factors based on industry standards (Ecoinvent, DEFRA) were used. While robust, more specific supplier-provided (primary) data would enhance accuracy.</text:p>
        </text:list-item>
        <text:list-item>
          <text:p text:style-name="P30"><text:span text:style-name="T1">System Boundaries:</text:span> The "factory_gate" system boundary for core operations is clearly defined, with Scope 3 extending to full cradle-to-grave. The 95% Scope 3 coverage target is met by including materials, transport, use phase, and end-of-life.</text:p>
        </text:list-item>
        <text:list-item>
          <text:p text:style-name="P30"><text:span text:style-name="T1">LSR Standard:</text:span> While the 2026 LSR Standard principles are acknowledged, a full quantification of specific land-use change emissions and removals would require highly granular data on raw material origins and associated land management practices, which was beyond the scope of this placeholder-driven analysis.</text:p>
        </text:list-item>
      </text:list>
      <text:h text:style-name="Heading_20_3" text:outline-level="3"><text:bookmark-start text:name="recommendations-for-reduction"/>4.3. Recommendations for Reduction<text:bookmark-end text:name="recommendations-for-reduction"/></text:h>
      <text:p text:style-name="First_20_paragraph">To further reduce the PCF of <text:span text:style-name="T1">xzjmeyjqgg</text:span>, <text:span text:style-name="T1">enywupexwy</text:span> should focus on the identified hotspots:</text:p>
      <text:list text:style-name="L30">
        <text:list-item>
          <text:p text:style-name="P31"><text:span text:style-name="T1">Use Phase Optimization:</text:span> Invest in product design for enhanced energy efficiency during use and extend product lifespan through modularity, repairability, and software updates.</text:p>
        </text:list-item>
        <text:list-item>
          <text:p text:style-name="P31"><text:span text:style-name="T1">Sustainable Sourcing:</text:span> Prioritize suppliers of lower-carbon materials, explore recycled content for aluminum and plastics, and investigate greener alternatives for high-impact components like PCBs and batteries. Engage suppliers to obtain primary emission data for Category 1.</text:p>
        </text:list-item>
        <text:list-item>
          <text:p text:style-name="P31"><text:span text:style-name="T1">Logistics Optimization:</text:span> Optimize transport routes, explore lower-emission transport modes (e.g., rail over road where feasible), and collaborate with logistics partners for electric or alternative-fueled last-mile delivery.</text:p>
        </text:list-item>
        <text:list-item>
          <text:p text:style-name="P31"><text:span text:style-name="T1">Circular Economy Expansion:</text:span> Strengthen and expand the existing take-back and refurbishment programs (<text:span text:style-name="Source_Text">oheffjqkfm</text:span>) to recover more products and components, thus maximizing material circularity and avoided emissions. Enhance design for easier disassembly and high-quality recycling (<text:span text:style-name="Source_Text">spqmefqjli</text:span>).</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xzjmeyjqgg</dc:title>
    <dc:description>Detailed Product Carbon Footprint (PCF) analysis report for xzjmeyjqgg, conducted by kngjmhshsz for enywupexwy, adhering to GHG Protocol standards and 2026 LSR update.</dc:description>
    <dc:subject/>
    <meta:keyword/>
    <dc:language>en</dc:language>
    <meta:initial-creator/>
    <dc:creator/>
    <meta:creation-date>2026-07-14T23:57:53Z</meta:creation-date>
    <dc:date>2026-07-14T23:57:53Z</dc:date>
  </office:meta>
</office:document-meta>
</file>