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xyltroxfdk</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for-product-xyltroxfdk"/>for Product: xyltroxfdk<text:bookmark-end text:name="for-product-xyltroxfdk"/></text:h>
      <text:p text:style-name="First_20_paragraph"><text:span text:style-name="T1">Protocol Data (Accounting Standard):</text:span> GHG Protocol</text:p>
      <text:p text:style-name="Text_20_body"><text:span text:style-name="T1">Name of the Company:</text:span> tqtywmdmyy</text:p>
      <text:p text:style-name="Text_20_body"><text:span text:style-name="T1">Senior Sustainability Consultant:</text:span> zroekyligh</text:p>
      <text:p text:style-name="Text_20_body">Disclaimer: This report is generated based on available data and industry standards. Due to placeholder values provided for several key parameters (BOM details, transport mode, distance, energy usage, product lifespan, consumption, recyclability, and circular programs), the calculations herein are illustrative and rely on reasonable assumptions and hypothetical data to demonstrate the methodology. Actual results would require precise, primary data for these parameters.</text:p>
      <text:h text:style-name="Heading_20_1" text:outline-level="1"><text:bookmark-start text:name="product-carbon-footprint-analysis-report-for-xyltroxfdk"/>Product Carbon Footprint Analysis Report for xyltroxfdk<text:bookmark-end text:name="product-carbon-footprint-analysis-report-for-xyltroxfdk"/></text:h>
      <text:p text:style-name="First_20_paragraph">Generated Date: May 29,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xyltroxfdk\', a product manufactured by tqtywmdmyy. The analysis was conducted by zroekyligh, Senior Sustainability Consultant, adhering to the Greenhouse Gas (GHG) Protocol standards, including considerations for the upcoming 2026 Land Sector and Removals (LSR) Standard update and stringent Scope 3 reporting requirements. This assessment covers the entire lifecycle of the product from raw material acquisition through end-of-life, categorizing emissions into Scope 1, 2, and 3. Due to the placeholder nature of some input parameters, certain data points in this report are based on reasonable industry assumptions for illustrative purposes. The total estimated Product Carbon Footprint for xyltroxfdk is 43.2 kgCO2e per functional unit.</text:p>
      <text:p text:style-name="Horizontal_20_Line"/>
      <text:h text:style-name="Heading_20_2" text:outline-level="2"><text:bookmark-start text:name="introduction-and-scope-definition"/>1. Introduction and Scope Definition<text:bookmark-end text:name="introduction-and-scope-definition"/></text:h>
      <text:p text:style-name="First_20_paragraph">This Product Carbon Footprint (PCF) analysis evaluates the greenhouse gas (GHG) emissions associated with the product <text:span text:style-name="T1">xyltroxfdk</text:span>, produced by <text:span text:style-name="T1">tqtywmdmyy</text:span>. The assessment has been performed by <text:span text:style-name="T1">zroekyligh</text:span>, Senior Sustainability Consultant, in accordance with the <text:span text:style-name="T1">GHG Protocol</text:span>.</text:p>
      <text:h text:style-name="Heading_20_3" text:outline-level="3"><text:bookmark-start text:name="functional-unit"/>1.1 Functional Unit<text:bookmark-end text:name="functional-unit"/></text:h>
      <text:p text:style-name="First_20_paragraph">The functional unit for this PCF study is defined as <text:span text:style-name="T1">1.0 unit</text:span> of xyltroxfdk. All emissions are normalized to this unit.</text:p>
      <text:h text:style-name="Heading_20_3" text:outline-level="3"><text:bookmark-start text:name="system-boundary"/>1.2 System Boundary<text:bookmark-end text:name="system-boundary"/></text:h>
      <text:p text:style-name="First_20_paragraph">The system boundary for this analysis is "<text:span text:style-name="T1">factory_gate</text:span>," encompassing all processes from raw material extraction (cradle) up to the point where the finished product leaves the factory gate, as well as downstream phases of transport, product use, and end-of-life. This cradle-to-grave approach ensures a comprehensive understanding of the product\'s environmental impact across its entire value chain.</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
      <text:h text:style-name="Heading_20_3" text:outline-level="3"><text:bookmark-start text:name="allocation"/>1.4 Allocation<text:bookmark-end text:name="allocation"/></text:h>
      <text:p text:style-name="First_20_paragraph">Emissions are directly allocated to the functional unit (1.0 unit of xyltroxfdk). Where shared processes or facilities are involved, emissions are allocated based on mass or direct attribution to the specific product, ensuring no double counting.</text:p>
      <text:p text:style-name="Horizontal_20_Line"/>
      <text:h text:style-name="Heading_20_2" text:outline-level="2"><text:bookmark-start text:name="methodology"/>2. Methodology<text:bookmark-end text:name="methodology"/></text:h>
      <text:p text:style-name="First_20_paragraph">The PCF analysis adheres strictly to the GHG Protocol, following a structured 5-step methodology:</text:p>
      <text:list text:style-name="L2">
        <text:list-item>
          <text:p text:style-name="P2"><text:span text:style-name="T1">Define Scope:</text:span> Clearly establishing the functional unit, system boundaries, geographic scope, and allocation rules.</text:p>
        </text:list-item>
        <text:list-item>
          <text:p text:style-name="P2"><text:span text:style-name="T1">Map Lifecycle (LCI Inventory Stages):</text:span> Identifying all relevant processes and stages throughout the product\'s lifecycle, from raw material extraction to end-of-life.</text:p>
        </text:list-item>
        <text:list-item>
          <text:p text:style-name="P2"><text:span text:style-name="T1">Collect Data (Primary/Secondary Data Points):</text:span> Gathering quantitative data on material inputs, energy consumption, transportation, and waste management.</text:p>
        </text:list-item>
        <text:list-item>
          <text:p text:style-name="P2"><text:span text:style-name="T1">Calculate Emissions (Activity * Emission Factor = CO2e):</text:span> Applying appropriate emission factors to activity data to quantify GHG emissions in CO2 equivalents (CO2e).</text:p>
        </text:list-item>
        <text:list-item>
          <text:p text:style-name="P2"><text:span text:style-name="T1">Review &amp; Report:</text:span> Analyzing results, identifying hotspots, assessing reliability, and presenting findings in a transparent manner.</text:p>
        </text:list-item>
      </text:list>
      <text:h text:style-name="Heading_20_3" text:outline-level="3"><text:bookmark-start text:name="adherence-to-ghg-protocol-standards"/>2.1 Adherence to GHG Protocol Standards<text:bookmark-end text:name="adherence-to-ghg-protocol-standards"/></text:h>
      <text:p text:style-name="First_20_paragraph">Emissions are categorized into the three scopes as defined by the GHG Protocol:</text:p>
      <text:list text:style-name="L3">
        <text:list-item>
          <text:p text:style-name="P3"><text:span text:style-name="T1">Scope 1:</text:span> Direct GHG emissions from sources owned or controlled by tqtywmdmyy (e.g., fuel combustion in owned vehicles or facilities).</text:p>
        </text:list-item>
        <text:list-item>
          <text:p text:style-name="P3"><text:span text:style-name="T1">Scope 2:</text:span> Indirect GHG emissions from the generation of purchased electricity, heat, or steam consumed by tqtywmdmyy.</text:p>
        </text:list-item>
        <text:list-item>
          <text:p text:style-name="P3"><text:span text:style-name="T1">Scope 3:</text:span> All other indirect GHG emissions occurring in the value chain of tqtywmdmyy, both upstream (e.g., purchased goods and services, upstream transportation) and downstream (e.g., use of sold products, end-of-life treatment of sold products). For many companies, Scope 3 emissions represent the majority of their total carbon footprint.</text:p>
        </text:list-item>
      </text:list>
      <text:h text:style-name="Heading_20_3" text:outline-level="3"><text:bookmark-start text:name="land-sector-and-removals-lsr-standard-update"/>2.2 2026 Land Sector and Removals (LSR) Standard Update<text:bookmark-end text:name="land-sector-and-removals-lsr-standard-update"/></text:h>
      <text:p text:style-name="First_20_paragraph">The analysis incorporates considerations from the GHG Protocol\'s Land Sector and Removals (LSR) Standard, which was released on January 30, 2026, and is set to take effect on January 1, 2027. This standard provides requirements and guidance for quantifying, reporting, and tracking land emissions, CO2 removals, and emissions from biogenic products. The accompanying Guidance document is expected in Q2 2026. It is noted that forest carbon accounting is not included in this initial version of the LSR Standard. Where applicable, potential land-based removals or emissions would be accounted for in alignment with this standard.</text:p>
      <text:h text:style-name="Heading_20_3" text:outline-level="3"><text:bookmark-start text:name="scope-3-compliance"/>2.3 Scope 3 Compliance<text:bookmark-end text:name="scope-3-compliance"/></text:h>
      <text:p text:style-name="First_20_paragraph">In line with 2026 requirements, this report aims for at least 95% coverage for Scope 3 reporting, ensuring a comprehensive assessment of value chain emissions.</text:p>
      <text:p text:style-name="Horizontal_20_Line"/>
      <text:h text:style-name="Heading_20_2" text:outline-level="2"><text:bookmark-start text:name="lifecycle-inventory-lci-and-data-collection"/>3. Lifecycle Inventory (LCI) and Data Collection<text:bookmark-end text:name="lifecycle-inventory-lci-and-data-collection"/></text:h>
      <text:p text:style-name="First_20_paragraph">This section details the inputs and processes mapped across the product\'s lifecycle, with data collected from various sources. Given that the provided parameter values for BOM, transport, energy, lifespan, and EoL were placeholders, this report utilizes hypothetical, yet representative, data and industry-standard emission factors to demonstrate the methodology. All assumptions are explicitly stated.</text:p>
      <text:h text:style-name="Heading_20_3" text:outline-level="3"><text:bookmark-start text:name="bill-of-materials-bom---upstream-materials"/>3.1 Bill of Materials (BOM) - Upstream Materials<text:bookmark-end text:name="bill-of-materials-bom---upstream-materials"/></text:h>
      <text:p text:style-name="First_20_paragraph">The detailed Bill of Materials (BOM) is a critical input for calculating the upstream material impact (part of Scope 3). Since the parameter \'exjfzuxs\' was provided as a placeholder string, a hypothetical BOM has been constructed following the specified format (ID, Description, Category, Process, Qty, Unit, Emission Factor, Total Carbon) to illustrate the calculation. These \'Total Carbon\' values represent the Cradle-to-Gate emissions for each material compone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Steel Frame</text:p>
          </table:table-cell>
          <table:table-cell table:style-name="TableRowCell" office:value-type="string">
            <text:p text:style-name="Table_20_Contents">Metals</text:p>
          </table:table-cell>
          <table:table-cell table:style-name="TableRowCell" office:value-type="string">
            <text:p text:style-name="Table_20_Contents">Manufacturing</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5.0</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1.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3.6</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50.0</text:p>
          </table:table-cell>
          <table:table-cell table:style-name="TableRowCell" office:value-type="string">
            <text:p text:style-name="Table_20_Contents">5.0</text:p>
          </table:table-cell>
        </table:table-row>
      </table:table>
      <text:p text:style-name="First_20_paragraph"><text:span text:style-name="T1">Total Upstream Material Emissions (Hypothetical):</text:span> 13.6 kgCO2e</text:p>
      <text:h text:style-name="Heading_20_3" text:outline-level="3"><text:bookmark-start text:name="energy-inputs---production-phase"/>3.2 Energy Inputs - Production Phase<text:bookmark-end text:name="energy-inputs---production-phase"/></text:h>
      <text:p text:style-name="First_20_paragraph">The energy consumption during the production phase is crucial for Scope 2 emissions. The provided parameters \'kxpwxlqtps\' (Renewable Energy Usage) and \'myzszhxpfm\' (Energy Intensity) are placeholders. For demonstration:</text:p>
      <text:list text:style-name="L4">
        <text:list-item>
          <text:p text:style-name="P4"><text:span text:style-name="T1">Energy Intensity (myzszhxpfm):</text:span> 10 kWh/unit (hypothetically assumed)</text:p>
        </text:list-item>
        <text:list-item>
          <text:p text:style-name="P4"><text:span text:style-name="T1">Renewable Energy Usage (kxpwxlqtps):</text:span> 50% (hypothetically assumed)</text:p>
        </text:list-item>
        <text:list-item>
          <text:p text:style-name="P4"><text:span text:style-name="T1">Non-renewable electricity:</text:span> 5 kWh/unit</text:p>
        </text:list-item>
        <text:list-item>
          <text:p text:style-name="P4"><text:span text:style-name="T1">Renewable electricity:</text:span> 5 kWh/unit</text:p>
        </text:list-item>
        <text:list-item>
          <text:p text:style-name="P4"><text:span text:style-name="T1">Electricity Grid Emission Factor (China):</text:span> 0.58 kgCO2e/kWh (average based on recent data)</text:p>
        </text:list-item>
        <text:list-item>
          <text:p text:style-name="P4"><text:span text:style-name="T1">Renewable Energy Emission Factor:</text:span> 0 kgCO2e/kWh (assumed for certified renewable energy)</text:p>
        </text:list-item>
      </text:list>
      <text:h text:style-name="Heading_20_3" text:outline-level="3"><text:bookmark-start text:name="transport-logistics---upstream-downstream"/>3.3 Transport Logistics - Upstream &amp; Downstream<text:bookmark-end text:name="transport-logistics---upstream-downstream"/></text:h>
      <text:p text:style-name="First_20_paragraph">Transportation emissions fall under Scope 3. The parameters \'Select Mode\' (Transport Mode), \'xtxusdozzs\' (Transport Distance), and \'Delivery Type\' (Last-Mile Delivery Channel) were provided as placeholders. For demonstration:</text:p>
      <text:list text:style-name="L5">
        <text:list-item>
          <text:p text:style-name="P5"><text:span text:style-name="T1">Transport Mode (Select Mode):</text:span> Road freight (hypothetically assumed for inbound logistics due to "Europe Focused" supply chain)</text:p>
        </text:list-item>
        <text:list-item>
          <text:p text:style-name="P5"><text:span text:style-name="T1">Transport Distance (xtxusdozzs):</text:span> 1000 km (hypothetically assumed for inbound raw materials)</text:p>
        </text:list-item>
        <text:list-item>
          <text:p text:style-name="P5"><text:span text:style-name="T1">Finished Product Weight (for transport calculation):</text:span> 5 kg (hypothetically assumed)</text:p>
        </text:list-item>
        <text:list-item>
          <text:p text:style-name="P5"><text:span text:style-name="T1">Road Freight Emission Factor:</text:span> 0.1 kgCO2e/tkm (average for heavy goods vehicles)</text:p>
        </text:list-item>
        <text:list-item>
          <text:p text:style-name="P5"><text:span text:style-name="T1">Last-Mile Delivery Channel (Delivery Type):</text:span> Parcel delivery (hypothetically assumed)</text:p>
        </text:list-item>
        <text:list-item>
          <text:p text:style-name="P5"><text:span text:style-name="T1">Last-Mile Delivery Emission Factor:</text:span> 0.2 kgCO2e/unit (simplified, assumed for demonstration)</text:p>
        </text:list-item>
      </text:list>
      <text:h text:style-name="Heading_20_3" text:outline-level="3"><text:bookmark-start text:name="use-phase-durability-and-consumption"/>3.4 Use Phase Durability and Consumption<text:bookmark-end text:name="use-phase-durability-and-consumption"/></text:h>
      <text:p text:style-name="First_20_paragraph">Emissions from the use phase are typically Scope 3 (downstream). The parameters \'hdwqfmkddy\' (Product Lifespan) and \'nmeorddhmw\' (Energy Consumption in Use) are placeholders. For demonstration:</text:p>
      <text:list text:style-name="L6">
        <text:list-item>
          <text:p text:style-name="P6"><text:span text:style-name="T1">Product Lifespan (hdwqfmkddy):</text:span> 5 years (hypothetically assumed)</text:p>
        </text:list-item>
        <text:list-item>
          <text:p text:style-name="P6"><text:span text:style-name="T1">Energy Consumption in Use (nmeorddhmw):</text:span> 20 kWh/year (hypothetically assumed)</text:p>
        </text:list-item>
        <text:list-item>
          <text:p text:style-name="P6"><text:span text:style-name="T1">Total Energy Consumption over Lifespan:</text:span> 100 kWh</text:p>
        </text:list-item>
        <text:list-item>
          <text:p text:style-name="P6"><text:span text:style-name="T1">Electricity Grid Emission Factor (Europe):</text:span> 0.26 kgCO2e/kWh (average for European grid, assuming product is used in Europe)</text:p>
        </text:list-item>
      </text:list>
      <text:h text:style-name="Heading_20_3" text:outline-level="3"><text:bookmark-start text:name="end-of-life-eol-scenarios---recyclability-and-circularity"/>3.5 End-of-Life (EoL) Scenarios - Recyclability and Circularity<text:bookmark-end text:name="end-of-life-eol-scenarios---recyclability-and-circularity"/></text:h>
      <text:p text:style-name="First_20_paragraph">End-of-life emissions and credits contribute to Scope 3 (downstream). The parameters \'hlsdgmnyho\' (Recyclability Percentage) and \'txxempkkng\' (Circular/Take-back Programs) are placeholders. For demonstration:</text:p>
      <text:list text:style-name="L7">
        <text:list-item>
          <text:p text:style-name="P7"><text:span text:style-name="T1">Recyclability Percentage (hlsdgmnyho):</text:span> 80% (hypothetically assumed)</text:p>
        </text:list-item>
        <text:list-item>
          <text:p text:style-name="P7"><text:span text:style-name="T1">Circular/Take-back Programs (txxempkkng):</text:span> Yes, effective (hypothetically assumed)</text:p>
        </text:list-item>
      </text:list>
      <text:p text:style-name="First_20_paragraph">As per GHG Protocol guidance, claims of avoided emissions from recycling are generally reported separately from the main Scope 3 inventory. However, they reflect the positive impact of circular economy initiatives. For this report, an avoided emissions credit is calculated to represent this circularity, based on the recyclability percentage applied to the initial material emissions.</text:p>
      <text:p text:style-name="Horizontal_20_Line"/>
      <text:h text:style-name="Heading_20_2" text:outline-level="2"><text:bookmark-start text:name="emission-calculation-and-categorization"/>4. Emission Calculation and Categorization<text:bookmark-end text:name="emission-calculation-and-categorization"/></text:h>
      <text:p text:style-name="First_20_paragraph">The following calculations use the hypothetical data and assumed emission factors to demonstrate the Product Carbon Footprint of xyltroxfdk, broken down by GHG Protocol scopes.</text:p>
      <text:h text:style-name="Heading_20_3" text:outline-level="3"><text:bookmark-start text:name="scope-1-emissions-direct-emissions"/>4.1 Scope 1 Emissions (Direct Emissions)<text:bookmark-end text:name="scope-1-emissions-direct-emissions"/></text:h>
      <text:p text:style-name="First_20_paragraph">Based on the provided parameters, no direct fuel combustion from owned or controlled sources (e.g., company-owned fleet or on-site combustion) has been explicitly quantified.</text:p>
      <text:list text:style-name="L8">
        <text:list-item>
          <text:p text:style-name="P8"><text:span text:style-name="T1">Total Scope 1 Emissions:</text:span> 0.0 kgCO2e</text:p>
        </text:list-item>
      </text:list>
      <text:h text:style-name="Heading_20_3" text:outline-level="3"><text:bookmark-start text:name="scope-2-emissions-purchased-energy-emissions"/>4.2 Scope 2 Emissions (Purchased Energy Emissions)<text:bookmark-end text:name="scope-2-emissions-purchased-energy-emissions"/></text:h>
      <text:p text:style-name="First_20_paragraph">These are indirect emissions from purchased electricity for product manufacturing in China.</text:p>
      <text:list text:style-name="L9">
        <text:list-item>
          <text:p text:style-name="P9"><text:span text:style-name="T1">Energy Intensity:</text:span> 10 kWh/unit (myzszhxpfm)</text:p>
        </text:list-item>
        <text:list-item>
          <text:p text:style-name="P9"><text:span text:style-name="T1">Renewable Energy Usage:</text:span> 50% (kxpwxlqtps)</text:p>
        </text:list-item>
        <text:list-item>
          <text:p text:style-name="P9"><text:span text:style-name="T1">Non-renewable electricity:</text:span> 10 kWh * (1 - 0.50) = 5 kWh</text:p>
        </text:list-item>
        <text:list-item>
          <text:p text:style-name="P9"><text:span text:style-name="T1">Renewable electricity:</text:span> 10 kWh * 0.50 = 5 kWh</text:p>
        </text:list-item>
        <text:list-item>
          <text:p text:style-name="P9"><text:span text:style-name="T1">China Grid EF:</text:span> 0.58 kgCO2e/kWh</text:p>
        </text:list-item>
        <text:list-item>
          <text:p text:style-name="P9"><text:span text:style-name="T1">Renewable Energy EF:</text:span> 0 kgCO2e/kWh</text:p>
        </text:list-item>
        <text:list-item>
          <text:p text:style-name="P9"><text:span text:style-name="T1">Calculation:</text:span> (5 kWh * 0.58 kgCO2e/kWh) + (5 kWh * 0 kgCO2e/kWh) = 2.9 kgCO2e</text:p>
        </text:list-item>
        <text:list-item>
          <text:p text:style-name="P9"><text:span text:style-name="T1">Total Scope 2 Emissions:</text:span> 2.9 kgCO2e</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comprise both upstream and downstream activities in the value chain.</text:p>
      <text:h text:style-name="Heading_20_4" text:outline-level="4"><text:bookmark-start text:name="upstream-emissions"/>4.3.1 Upstream Emissions<text:bookmark-end text:name="upstream-emissions"/></text:h>
      <text:list text:style-name="L10">
        <text:list-item>
          <text:p text:style-name="P10"><text:span text:style-name="T1">Purchased Goods and Services (Materials):</text:span> Based on the hypothetical BOM, the sum of \'Total Carbon\' for all materials.</text:p>
          <text:list text:style-name="L11">
            <text:list-item>
              <text:p text:style-name="P11"><text:span text:style-name="T1">Total Material Emissions:</text:span> 13.6 kgCO2e</text:p>
            </text:list-item>
          </text:list>
        </text:list-item>
        <text:list-item>
          <text:p text:style-name="P10"><text:span text:style-name="T1">Upstream Transportation and Distribution:</text:span> Inbound logistics for raw materials.</text:p>
          <text:list text:style-name="L12">
            <text:list-item>
              <text:p text:style-name="P12"><text:span text:style-name="T1">Assumed Product Weight:</text:span> 5 kg (0.005 tonnes)</text:p>
            </text:list-item>
            <text:list-item>
              <text:p text:style-name="P12"><text:span text:style-name="T1">Transport Distance (xtxusdozzs):</text:span> 1000 km</text:p>
            </text:list-item>
            <text:list-item>
              <text:p text:style-name="P12"><text:span text:style-name="T1">Road Freight EF:</text:span> 0.1 kgCO2e/tkm</text:p>
            </text:list-item>
            <text:list-item>
              <text:p text:style-name="P12"><text:span text:style-name="T1">Calculation:</text:span> 0.005 tonnes * 1000 km * 0.1 kgCO2e/tkm = 0.5 kgCO2e</text:p>
            </text:list-item>
            <text:list-item>
              <text:p text:style-name="P12"><text:span text:style-name="T1">Total Upstream Transport Emissions:</text:span> 0.5 kgCO2e</text:p>
            </text:list-item>
          </text:list>
        </text:list-item>
      </text:list>
      <text:h text:style-name="Heading_20_4" text:outline-level="4"><text:bookmark-start text:name="downstream-emissions"/>4.3.2 Downstream Emissions<text:bookmark-end text:name="downstream-emissions"/></text:h>
      <text:list text:style-name="L13">
        <text:list-item>
          <text:p text:style-name="P13"><text:span text:style-name="T1">Downstream Transportation and Distribution (Last-Mile Delivery):</text:span></text:p>
          <text:list text:style-name="L14">
            <text:list-item>
              <text:p text:style-name="P14"><text:span text:style-name="T1">Last-Mile Delivery EF:</text:span> 0.2 kgCO2e/unit (assumed)</text:p>
            </text:list-item>
            <text:list-item>
              <text:p text:style-name="P14"><text:span text:style-name="T1">Calculation:</text:span> 1.0 unit * 0.2 kgCO2e/unit = 0.2 kgCO2e</text:p>
            </text:list-item>
            <text:list-item>
              <text:p text:style-name="P14"><text:span text:style-name="T1">Total Downstream Transport Emissions:</text:span> 0.2 kgCO2e</text:p>
            </text:list-item>
          </text:list>
        </text:list-item>
        <text:list-item>
          <text:p text:style-name="P13"><text:span text:style-name="T1">Use of Sold Products (Energy Consumption in Use):</text:span></text:p>
          <text:list text:style-name="L15">
            <text:list-item>
              <text:p text:style-name="P15"><text:span text:style-name="T1">Product Lifespan (hdwqfmkddy):</text:span> 5 years</text:p>
            </text:list-item>
            <text:list-item>
              <text:p text:style-name="P15"><text:span text:style-name="T1">Energy Consumption in Use (nmeorddhmw):</text:span> 20 kWh/year</text:p>
            </text:list-item>
            <text:list-item>
              <text:p text:style-name="P15"><text:span text:style-name="T1">Total Energy Consumption:</text:span> 5 years * 20 kWh/year = 100 kWh</text:p>
            </text:list-item>
            <text:list-item>
              <text:p text:style-name="P15"><text:span text:style-name="T1">Europe Grid EF:</text:span> 0.26 kgCO2e/kWh</text:p>
            </text:list-item>
            <text:list-item>
              <text:p text:style-name="P15"><text:span text:style-name="T1">Calculation:</text:span> 100 kWh * 0.26 kgCO2e/kWh = 26.0 kgCO2e</text:p>
            </text:list-item>
            <text:list-item>
              <text:p text:style-name="P15"><text:span text:style-name="T1">Total Use Phase Emissions:</text:span> 26.0 kgCO2e</text:p>
            </text:list-item>
          </text:list>
        </text:list-item>
        <text:list-item>
          <text:p text:style-name="P13"><text:span text:style-name="T1">End-of-Life Treatment of Sold Products:</text:span> Accounting for circularity.</text:p>
          <text:list text:style-name="L16">
            <text:list-item>
              <text:p text:style-name="P16"><text:span text:style-name="T1">Recyclability Percentage (hlsdgmnyho):</text:span> 80%</text:p>
            </text:list-item>
            <text:list-item>
              <text:p text:style-name="P16"><text:span text:style-name="T1">Circular/Take-back Programs (txxempkkng):</text:span> Yes, effective</text:p>
            </text:list-item>
            <text:list-item>
              <text:p text:style-name="P16">For the purpose of calculating the direct PCF, emissions from the treatment of the non-recycled portion are assumed to be negligible for this high-level demonstration. However, the positive impact of recycling is recognized as an "avoided emissions credit," reported separately.</text:p>
            </text:list-item>
            <text:list-item>
              <text:p text:style-name="P16"><text:span text:style-name="T1">Avoided Emissions Credit from Recycling (reported separately):</text:span> -13.6 kgCO2e (Total Material Emissions) * 0.80 (Recyclability) = -10.88 kgCO2e</text:p>
            </text:list-item>
            <text:list-item>
              <text:p text:style-name="P16"><text:span text:style-name="T1">Total End-of-Life Emissions (included in PCF sum for non-recycled portion):</text:span> 0.0 kgCO2e (assuming net zero for this simplified calculation for the direct sum, recognizing complexity of EoL)</text:p>
            </text:list-item>
          </text:list>
        </text:list-item>
      </text:list>
      <text:h text:style-name="Heading_20_3" text:outline-level="3"><text:bookmark-start text:name="total-product-carbon-footprint-pcf"/>4.4 Total Product Carbon Footprint (PCF)<text:bookmark-end text:name="total-product-carbon-footprint-pcf"/></text:h>
      <text:p text:style-name="First_20_paragraph">The total PCF is the sum of emissions across all scopes. The avoided emissions from circularity are reported separately as per GHG Protocol guidance.</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 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nergy (Production in China)</text:p>
          </table:table-cell>
          <table:table-cell table:style-name="TableRowCell" office:value-type="string">
            <text:p text:style-name="Table_20_Contents">2.9</text:p>
          </table:table-cell>
        </table:table-row>
        <table:table-row>
          <table:table-cell table:style-name="TableRowCell" office:value-type="string">
            <text:p text:style-name="Table_20_Contents">Scope 3 (Upstream)</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13.6</text:p>
          </table:table-cell>
        </table:table-row>
        <table:table-row>
          <table:table-cell table:style-name="TableRowCell" office:value-type="string">
            <text:p text:style-name="Table_20_Contents">Scope 3 (Upstream)</text:p>
          </table:table-cell>
          <table:table-cell table:style-name="TableRowCell" office:value-type="string">
            <text:p text:style-name="Table_20_Contents">Upstream Transportation (Raw Materials)</text:p>
          </table:table-cell>
          <table:table-cell table:style-name="TableRowCell" office:value-type="string">
            <text:p text:style-name="Table_20_Contents">0.5</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Downstream Transportation (Last-Mile Delivery)</text:p>
          </table:table-cell>
          <table:table-cell table:style-name="TableRowCell" office:value-type="string">
            <text:p text:style-name="Table_20_Contents">0.2</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Use of Sold Products (Energy Consumption)</text:p>
          </table:table-cell>
          <table:table-cell table:style-name="TableRowCell" office:value-type="string">
            <text:p text:style-name="Table_20_Contents">26.0</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End-of-Life Treatment of Sold Products (Direct Emissions)</text:p>
          </table:table-cell>
          <table:table-cell table:style-name="TableRowCell" office:value-type="string">
            <text:p text:style-name="Table_20_Contents">0.0</text:p>
          </table:table-cell>
        </table:table-row>
        <table:table-row>
          <table:table-cell table:style-name="TableRowCell" office:value-type="string" table:number-columns-spanned="2">
            <text:p text:style-name="Table_20_Contents"><text:span text:style-name="T1">Total Product Carbon Footprint (PCF)</text:span></text:p>
          </table:table-cell>
          <table:table-cell table:style-name="TableRowCell" office:value-type="string">
            <text:p text:style-name="Table_20_Contents"><text:span text:style-name="T1">43.2</text:span></text:p>
          </table:table-cell>
        </table:table-row>
        <table:table-row>
          <table:table-cell table:style-name="TableRowCell" office:value-type="string" table:number-columns-spanned="2">
            <text:p text:style-name="Table_20_Contents"><text:span text:style-name="T1">Avoided Emissions Credit (from 80% Recyclability)</text:span></text:p>
          </table:table-cell>
          <table:table-cell table:style-name="TableRowCell" office:value-type="string">
            <text:p text:style-name="Table_20_Contents"><text:span text:style-name="T1">-10.88 (Reported Separately)</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s-hotspots"/>5.1 Emissions Hotspots<text:bookmark-end text:name="emissions-hotspots"/></text:h>
      <text:p text:style-name="First_20_paragraph">Based on this illustrative PCF analysis for xyltroxfdk, the primary emissions hotspots are identified as:</text:p>
      <text:list text:style-name="L17">
        <text:list-item>
          <text:p text:style-name="P17"><text:span text:style-name="T1">Use Phase (60.2% of total PCF):</text:span> The significant energy consumption during the product\'s 5-year lifespan contributes the largest share of emissions. This highlights the importance of energy-efficient design and promoting renewable energy adoption in the user phase.</text:p>
        </text:list-item>
        <text:list-item>
          <text:p text:style-name="P17"><text:span text:style-name="T1">Purchased Goods and Services (Materials) (31.5% of total PCF):</text:span> The raw materials, particularly the hypothetical steel, plastic, and electronics, represent a substantial portion of the upstream footprint. Material selection, lightweighting, and increasing recycled content are key areas for reduction.</text:p>
        </text:list-item>
        <text:list-item>
          <text:p text:style-name="P17"><text:span text:style-name="T1">Purchased Energy (Production) (6.7% of total PCF):</text:span> While 50% renewable energy is assumed, the remaining grid electricity in China still contributes significantly. Decarbonizing production electricity remains important.</text:p>
        </text:list-item>
      </text:list>
      <text:h text:style-name="Heading_20_3" text:outline-level="3"><text:bookmark-start text:name="reliability-and-limitations"/>5.2 Reliability and Limitations<text:bookmark-end text:name="reliability-and-limitations"/></text:h>
      <text:p text:style-name="First_20_paragraph">The reliability of this report is constrained by the nature of the input parameters provided by the user, which were primarily placeholders.</text:p>
      <text:list text:style-name="L18">
        <text:list-item>
          <text:p text:style-name="P18"><text:span text:style-name="T1">Placeholder Data:</text:span> The BOM, transport details, energy usage, lifespan, consumption, recyclability, and circular program effectiveness were based on hypothetical assumptions for demonstration. Precise, primary data for these parameters are essential for an accurate and auditable PCF.</text:p>
        </text:list-item>
        <text:list-item>
          <text:p text:style-name="P18"><text:span text:style-name="T1">Generic Emission Factors:</text:span> While industry-standard emission factors (e.g., from typical Ecoinvent/DEFRA type sources) were used, region-specific and process-specific factors would enhance accuracy.</text:p>
        </text:list-item>
        <text:list-item>
          <text:p text:style-name="P18"><text:span text:style-name="T1">Simplified EoL:</text:span> The End-of-Life calculation for direct emissions was simplified, with the emphasis placed on demonstrating the calculation of an avoided emissions credit for circularity, reported separately as per GHG Protocol guidance.</text:p>
        </text:list-item>
      </text:list>
      <text:h text:style-name="Heading_20_3" text:outline-level="3"><text:bookmark-start text:name="recommendations-for-tqtywmdmyy"/>5.3 Recommendations for tqtywmdmyy<text:bookmark-end text:name="recommendations-for-tqtywmdmyy"/></text:h>
      <text:p text:style-name="First_20_paragraph">To reduce the carbon footprint of xyltroxfdk and improve the accuracy of future PCF analyses, tqtywmdmyy should consider:</text:p>
      <text:list text:style-name="L19">
        <text:list-item>
          <text:p text:style-name="P19"><text:span text:style-name="T1">Primary Data Collection:</text:span> Implement robust systems for collecting specific, primary data for all BOM items (including actual emission factors from suppliers where possible), precise transport modes and distances, actual energy consumption and renewable energy procurement data, and real-world product usage profiles.</text:p>
        </text:list-item>
        <text:list-item>
          <text:p text:style-name="P19"><text:span text:style-name="T1">Energy Efficiency &amp; Renewables:</text:span> Focus on further improving energy efficiency in production and increasing the share of renewable energy sourcing in the Chinese manufacturing facilities.</text:p>
        </text:list-item>
        <text:list-item>
          <text:p text:style-name="P19"><text:span text:style-name="T1">Sustainable Material Sourcing:</text:span> Explore opportunities to source lower-carbon materials, increase recycled content, and optimize material usage to reduce upstream impacts.</text:p>
        </text:list-item>
        <text:list-item>
          <text:p text:style-name="P19"><text:span text:style-name="T1">Product Design for Longevity &amp; Efficiency:</text:span> Design xyltroxfdk for extended lifespan and reduced energy consumption during the use phase to address the largest hotspot.</text:p>
        </text:list-item>
        <text:list-item>
          <text:p text:style-name="P19"><text:span text:style-name="T1">Circular Economy Integration:</text:span> Strengthen take-back programs and explore innovative recycling technologies to maximize material circularity and accurately quantify avoided emissions from recycling.</text:p>
        </text:list-item>
        <text:list-item>
          <text:p text:style-name="P19"><text:span text:style-name="T1">Detailed End-of-Life Scenarios:</text:span> Conduct a more granular analysis of end-of-life pathways, including disposal and recycling processes, to capture all relevant emissions and removal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xyltroxfdk</dc:title>
    <dc:description>Detailed Product Carbon Footprint (PCF) analysis report for xyltroxfdk, conducted by zroekyligh, a Senior Sustainability Consultant for tqtywmdmyy, adhering to GHG Protocol standards and 2026 LSR updates.</dc:description>
    <dc:subject/>
    <meta:keyword/>
    <dc:language>en</dc:language>
    <meta:initial-creator/>
    <dc:creator/>
    <meta:creation-date>2026-07-15T08:21:30Z</meta:creation-date>
    <dc:date>2026-07-15T08:21:30Z</dc:date>
    <meta:user-defined meta:name="viewport" meta:value-type="string">width=device-width, initial-scale=1.0</meta:user-defined>
  </office:meta>
</office:document-meta>
</file>