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xvtpnhmhn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xvtpnhmhnv</text:p>
      <text:p text:style-name="Text_20_body"><text:span text:style-name="T1">Company Name:</text:span> ktkorkunex</text:p>
      <text:p text:style-name="Text_20_body"><text:span text:style-name="T1">Senior Sustainability Consultant:</text:span> vjpihimjvs</text:p>
      <text:p text:style-name="Text_20_body"><text:span text:style-name="T1">Protocol Data (Accounting Standard):</text:span> GHG Protocol</text:p>
      <text:p text:style-name="Text_20_body">Disclaimer: This report is generated based on available data and industry standards. The calculations provided are illustrative, using plausible emission factors and data assumptions where specific primary data for all parameters were not supplied, as indicated by placeholder values in the original request. While every effort has been made to ensure accuracy and adherence to the GHG Protocol, results should be used for informational purposes and may require further refinement with company-specific primary data for definitive reporting.</text:p>
      <text:p text:style-name="Text_20_body">Product Carbon Footprint Report - xvtpnhmhnv | Generated Date: May 20,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xvtpnhmhnv, manufactured by ktkorkunex. The analysis was conducted by vjpihimjvs, a Senior Sustainability Consultant specializing in GHG Protocol, to quantify the greenhouse gas (GHG) emissions associated with the product\'s lifecycle. Adhering strictly to the GHG Protocol Product Life Cycle Accounting and Reporting Standard, this study provides an inventory of emissions from raw material acquisition, manufacturing, transportation, use, and end-of-life stages. Key updates from the 2026 Land Sector and Removals (LSR) Standard and stringent Scope 3 compliance requirements have been incorporated. The functional unit for this analysis is 1.0 unit of xvtpnhmhnv, with a system boundary set at \'factory_gate\' for primary manufacturing, extended to \'cradle-to-grave\' for a comprehensive view, and a geographic scope focusing on China for final production and Europe for supply chain focus.</text:p>
      <text:p text:style-name="Text_20_body">The analysis identifies key emission hotspots across the product\'s lifecycle, providing ktkorkunex with actionable insights for emission reduction strategies and enhanced sustainability performance.</text:p>
      <text:p text:style-name="Horizontal_20_Line"/>
      <text:h text:style-name="Heading_20_2" text:outline-level="2"><text:bookmark-start text:name="scope-definition-and-boundaries"/>1. Scope Definition and Boundaries<text:bookmark-end text:name="scope-definition-and-boundaries"/></text:h>
      <text:h text:style-name="Heading_20_3" text:outline-level="3"><text:bookmark-start text:name="functional-unit"/>1.1 Functional Unit<text:bookmark-end text:name="functional-unit"/></text:h>
      <text:p text:style-name="First_20_paragraph">The functional unit is defined as <text:span text:style-name="T1">1.0 unit</text:span> of xvtpnhmhnv. This represents the quantified performance of the studied product, serving as the basis for all calculations and comparisons within this PCF analysis.</text:p>
      <text:h text:style-name="Heading_20_3" text:outline-level="3"><text:bookmark-start text:name="system-boundary"/>1.2 System Boundary<text:bookmark-end text:name="system-boundary"/></text:h>
      <text:p text:style-name="First_20_paragraph">The primary system boundary for the manufacturing phase is \'factory_gate\', encompassing all processes from raw material extraction (cradle) up to the point where the product leaves the ktkorkunex factory. For a comprehensive Product Carbon Footprint, the analysis has been extended to a \'cradle-to-grave\' approach, including downstream stages such as transportation to the customer, the use phase, and the end-of-life treatment of the produ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distribution to market)</text:p>
        </text:list-item>
      </text:list>
      <text:h text:style-name="Heading_20_3" text:outline-level="3"><text:bookmark-start text:name="allocation"/>1.4 Allocation<text:bookmark-end text:name="allocation"/></text:h>
      <text:p text:style-name="First_20_paragraph">Emissions have been allocated to the product xvtpnhmhnv based on mass and energy consumption attributable to its production and lifecycle stages. Where processes serve multiple products, standard allocation methods, such as mass-based allocation for shared transport or energy-based allocation for shared utilities, have been applied in alignment with GHG Protocol guidance.</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 Product Life Cycle Accounting and Reporting Standard</text:span>. This standard provides requirements and guidance for quantifying and publicly reporting GHG emissions and removals associated with a specific product.</text:p>
      <text:h text:style-name="Heading_20_3" text:outline-level="3"><text:bookmark-start text:name="ghg-protocol-scopes-and-2026-updates"/>1.6 GHG Protocol Scopes and 2026 Updates<text:bookmark-end text:name="ghg-protocol-scopes-and-2026-updates"/></text:h>
      <text:p text:style-name="First_20_paragraph">Emissions are categorized into three scopes as defined by the GHG Protocol:</text:p>
      <text:list text:style-name="L2">
        <text:list-item>
          <text:p text:style-name="P2"><text:span text:style-name="T1">Scope 1:</text:span> Direct GHG emissions from sources owned or controlled by ktkorkunex. For this product-level analysis, direct operational emissions at the factory gate are considered.</text:p>
        </text:list-item>
        <text:list-item>
          <text:p text:style-name="P2"><text:span text:style-name="T1">Scope 2:</text:span> Indirect GHG emissions from the consumption of purchased electricity, heat, or steam.</text:p>
        </text:list-item>
        <text:list-item>
          <text:p text:style-name="P2"><text:span text:style-name="T1">Scope 3:</text:span> All other indirect emissions occurring in the value chain, both upstream (e.g., purchased goods and services, upstream transportation) and downstream (e.g., use of sold products, end-of-life treatment of sold products).</text:p>
          <text:list text:style-name="L3">
            <text:list-item>
              <text:p text:style-name="P3"><text:span text:style-name="T1">2026 LSR Update:</text:span> The Land Sector and Removals (LSR) Standard, effective January 1, 2027, has been considered. This standard provides accounting requirements for land emissions, CO₂ removals, and other key metrics, as well as technological CO₂ removals. While specific guidance is expected in Q2 2026, its principles for carbon removals via circularity (e.g., recycling credits) are integrated into the End-of-Life calculations.</text:p>
            </text:list-item>
            <text:list-item>
              <text:p text:style-name="P3"><text:span text:style-name="T1">2026 Scope 3 Compliance:</text:span> As per the March 2026 progress update on the Scope 3 Standard revisions, this report ensures at least 95% coverage of required Scope 3 emissions. Exclusions, if any, are quantified, disclosed, and justified, not exceeding the 5% cap.</text:p>
            </text:list-item>
          </text:list>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xvtpnhmhnv has been mapped into distinct stages, and data has been collected (illustrative primary and secondary data) for each. Emission factors from industry-standard databases such as Ecoinvent and DEFRA have been applied where specific data was not provided.</text:p>
      <text:h text:style-name="Heading_20_3" text:outline-level="3"><text:bookmark-start text:name="bill-of-materials-bom-analysis---upstream-emissions-scope-3-category-1-purchased-goods-and-services"/>2.1 Bill of Materials (BOM) Analysis - Upstream Emissions (Scope 3, Category 1: Purchased Goods and Services)<text:bookmark-end text:name="bill-of-materials-bom-analysis---upstream-emissions-scope-3-category-1-purchased-goods-and-services"/></text:h>
      <text:p text:style-name="First_20_paragraph">The detailed Bill of Materials (BOM) (yrvkmuwv) for xvtpnhmhnv is used to calculate the material-specific carbon impact. The following table provides illustrative data based on the specified format and plausible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omponent A)</text:p>
          </table:table-cell>
          <table:table-cell table:style-name="TableRowCell" office:value-type="string">
            <text:p text:style-name="Table_20_Contents">Metals</text:p>
          </table:table-cell>
          <table:table-cell table:style-name="TableRowCell" office:value-type="string">
            <text:p text:style-name="Table_20_Contents">Steel Production (Electric Arc Furnace)</text:p>
          </table:table-cell>
          <table:table-cell table:style-name="TableRowCell" office:value-type="string">
            <text:p text:style-name="Table_20_Contents">5.0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Polymerization &amp; Molding</text:p>
          </table:table-cell>
          <table:table-cell table:style-name="TableRowCell" office:value-type="string">
            <text:p text:style-name="Table_20_Contents">1.20</text:p>
          </table:table-cell>
          <table:table-cell table:style-name="TableRowCell" office:value-type="string">
            <text:p text:style-name="Table_20_Contents">kg</text:p>
          </table:table-cell>
          <table:table-cell table:style-name="TableRowCell" office:value-type="string">
            <text:p text:style-name="Table_20_Contents">3.80</text:p>
          </table:table-cell>
          <table:table-cell table:style-name="TableRowCell" office:value-type="string">
            <text:p text:style-name="Table_20_Contents">4.56</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 (Internal)</text:p>
          </table:table-cell>
          <table:table-cell table:style-name="TableRowCell" office:value-type="string">
            <text:p text:style-name="Table_20_Contents">Metals</text:p>
          </table:table-cell>
          <table:table-cell table:style-name="TableRowCell" office:value-type="string">
            <text:p text:style-name="Table_20_Contents">Copper Extrusion &amp; Draw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1.20</text:p>
          </table:table-cell>
        </table:table-row>
        <table:table-row>
          <table:table-cell table:style-name="TableRowCell" office:value-type="string">
            <text:p text:style-name="Table_20_Contents">M004</text:p>
          </table:table-cell>
          <table:table-cell table:style-name="TableRowCell" office:value-type="string">
            <text:p text:style-name="Table_20_Contents">Integrated Circuit (Logic)</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 &amp;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2.50</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per &amp; Board</text:p>
          </table:table-cell>
          <table:table-cell table:style-name="TableRowCell" office:value-type="string">
            <text:p text:style-name="Table_20_Contents">Corrugated Board Production</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40</text:p>
          </table:table-cell>
        </table:table-row>
      </table:table>
      <text:p text:style-name="First_20_paragraph">*Illustrative Emission Factors based on typical industry averages from sources like Ecoinvent and DEFRA for respective materials and processes.</text:p>
      <text:h text:style-name="Heading_20_3" text:outline-level="3"><text:bookmark-start text:name="production-phase---energy-inputs-scope-2-scope-1"/>2.2 Production Phase - Energy Inputs (Scope 2 &amp; Scope 1)<text:bookmark-end text:name="production-phase---energy-inputs-scope-2-scope-1"/></text:h>
      <text:p text:style-name="First_20_paragraph">The energy consumption during the manufacturing of xvtpnhmhnv in China directly contributes to the product\'s carbon footprint. The following data is used for calculation:</text:p>
      <text:list text:style-name="L4">
        <text:list-item>
          <text:p text:style-name="P4"><text:span text:style-name="T1">Energy Intensity (kWh/unit):</text:span> rhjstdjkgq (15 kWh/unit)</text:p>
        </text:list-item>
        <text:list-item>
          <text:p text:style-name="P4"><text:span text:style-name="T1">Renewable Energy Usage:</text:span> miixvgpmfm (70%)</text:p>
        </text:list-item>
        <text:list-item>
          <text:p text:style-name="P4"><text:span text:style-name="T1">China Grid Mix Emission Factor (2024):</text:span> 0.6205 kgCO2e/kWh (National Average Electricity Carbon Footprint Factor, 2023 data released Jan 2025).</text:p>
        </text:list-item>
        <text:list-item>
          <text:p text:style-name="P4"><text:span text:style-name="T1">Effective Grid Emission Factor:</text:span> (1 - 0.70) * 0.6205 kgCO2e/kWh = 0.18615 kgCO2e/kWh.</text:p>
        </text:list-item>
        <text:list-item>
          <text:p text:style-name="P4"><text:span text:style-name="T1">Assumed Scope 1 Emissions (Direct, on-site combustion):</text:span> Negligible for manufacturing process at product level (often aggregated at corporate level unless significant direct fuel use for product-specific processes).</text:p>
        </text:list-item>
      </text:list>
      <text:h text:style-name="Heading_20_3" text:outline-level="3"><text:bookmark-start text:name="transportation-and-distribution-scope-3-category-4-9-upstream-downstream-transportation-and-distribution"/>2.3 Transportation and Distribution (Scope 3, Category 4 &amp; 9: Upstream &amp; Downstream Transportation and Distribution)<text:bookmark-end text:name="transportation-and-distribution-scope-3-category-4-9-upstream-downstream-transportation-and-distribution"/></text:h>
      <text:p text:style-name="First_20_paragraph">Logistics data (Transport Mode: Select Mode, Distance: gokrsvvxmz, Last-Mile Delivery Channel: Delivery Type) has been incorporated.</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tonnes)</text:p>
            </table:table-cell>
            <table:table-cell table:style-name="TableHeaderRowCell" office:value-type="string">
              <text:p text:style-name="Table_20_Heading">Emission Factor (kgCO2e/tonne-k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Raw Material Inbound (Europe to China)</text:p>
          </table:table-cell>
          <table:table-cell table:style-name="TableRowCell" office:value-type="string">
            <text:p text:style-name="Table_20_Contents">Sea Freight</text:p>
          </table:table-cell>
          <table:table-cell table:style-name="TableRowCell" office:value-type="string">
            <text:p text:style-name="Table_20_Contents">15,000</text:p>
          </table:table-cell>
          <table:table-cell table:style-name="TableRowCell" office:value-type="string">
            <text:p text:style-name="Table_20_Contents">0.00735</text:p>
          </table:table-cell>
          <table:table-cell table:style-name="TableRowCell" office:value-type="string">
            <text:p text:style-name="Table_20_Contents">0.016</text:p>
          </table:table-cell>
          <table:table-cell table:style-name="TableRowCell" office:value-type="string">
            <text:p text:style-name="Table_20_Contents">1.764</text:p>
          </table:table-cell>
        </table:table-row>
        <table:table-row>
          <table:table-cell table:style-name="TableRowCell" office:value-type="string">
            <text:p text:style-name="Table_20_Contents">Finished Product Outbound (China to Europe)</text:p>
          </table:table-cell>
          <table:table-cell table:style-name="TableRowCell" office:value-type="string">
            <text:p text:style-name="Table_20_Contents">Sea Freight</text:p>
          </table:table-cell>
          <table:table-cell table:style-name="TableRowCell" office:value-type="string">
            <text:p text:style-name="Table_20_Contents">12,000</text:p>
          </table:table-cell>
          <table:table-cell table:style-name="TableRowCell" office:value-type="string">
            <text:p text:style-name="Table_20_Contents">0.00735</text:p>
          </table:table-cell>
          <table:table-cell table:style-name="TableRowCell" office:value-type="string">
            <text:p text:style-name="Table_20_Contents">0.016</text:p>
          </table:table-cell>
          <table:table-cell table:style-name="TableRowCell" office:value-type="string">
            <text:p text:style-name="Table_20_Contents">1.411</text:p>
          </table:table-cell>
        </table:table-row>
        <table:table-row>
          <table:table-cell table:style-name="TableRowCell" office:value-type="string">
            <text:p text:style-name="Table_20_Contents">Finished Product In-Country (Europe)</text:p>
          </table:table-cell>
          <table:table-cell table:style-name="TableRowCell" office:value-type="string">
            <text:p text:style-name="Table_20_Contents">Truck (HGV)</text:p>
          </table:table-cell>
          <table:table-cell table:style-name="TableRowCell" office:value-type="string">
            <text:p text:style-name="Table_20_Contents">800</text:p>
          </table:table-cell>
          <table:table-cell table:style-name="TableRowCell" office:value-type="string">
            <text:p text:style-name="Table_20_Contents">0.00735</text:p>
          </table:table-cell>
          <table:table-cell table:style-name="TableRowCell" office:value-type="string">
            <text:p text:style-name="Table_20_Contents">0.090</text:p>
          </table:table-cell>
          <table:table-cell table:style-name="TableRowCell" office:value-type="string">
            <text:p text:style-name="Table_20_Contents">0.529</text:p>
          </table:table-cell>
        </table:table-row>
        <table:table-row>
          <table:table-cell table:style-name="TableRowCell" office:value-type="string">
            <text:p text:style-name="Table_20_Contents">Last-Mile Delivery (Europe)</text:p>
          </table:table-cell>
          <table:table-cell table:style-name="TableRowCell" office:value-type="string">
            <text:p text:style-name="Table_20_Contents">Parcel Van</text:p>
          </table:table-cell>
          <table:table-cell table:style-name="TableRowCell" office:value-type="string">
            <text:p text:style-name="Table_20_Contents">100</text:p>
          </table:table-cell>
          <table:table-cell table:style-name="TableRowCell" office:value-type="string">
            <text:p text:style-name="Table_20_Contents">0.00735</text:p>
          </table:table-cell>
          <table:table-cell table:style-name="TableRowCell" office:value-type="string">
            <text:p text:style-name="Table_20_Contents">0.150</text:p>
          </table:table-cell>
          <table:table-cell table:style-name="TableRowCell" office:value-type="string">
            <text:p text:style-name="Table_20_Contents">0.110</text:p>
          </table:table-cell>
        </table:table-row>
      </table:table>
      <text:p text:style-name="First_20_paragraph">*Illustrative Emission Factors based on DEFRA and Ecoinvent data for typical transport modes. Total weight of one unit (product + packaging) is approximately 7.35 kg (0.00735 tonnes).</text:p>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use phase calculation considers the product\'s lifespan (lrxfydupwd) and energy consumption in use (wkujfkgvdm).</text:p>
      <text:list text:style-name="L5">
        <text:list-item>
          <text:p text:style-name="P5"><text:span text:style-name="T1">Product Lifespan:</text:span> lrxfydupwd (5 years)</text:p>
        </text:list-item>
        <text:list-item>
          <text:p text:style-name="P5"><text:span text:style-name="T1">Energy Consumption in Use:</text:span> wkujfkgvdm (20 kWh/year)</text:p>
        </text:list-item>
        <text:list-item>
          <text:p text:style-name="P5"><text:span text:style-name="T1">European Grid Mix Emission Factor (Illustrative):</text:span> 0.25 kgCO2e/kWh (reflecting average European electricity mix).</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End-of-Life impacts are incorporated using the recyclability percentage (vvplwmywuf) and the existence of circular/take-back programs (leugynosef).</text:p>
      <text:list text:style-name="L6">
        <text:list-item>
          <text:p text:style-name="P6"><text:span text:style-name="T1">Recyclability Percentage:</text:span> vvplwmywuf (85%)</text:p>
        </text:list-item>
        <text:list-item>
          <text:p text:style-name="P6"><text:span text:style-name="T1">Circular/Take-back Programs:</text:span> leugynosef (Active)</text:p>
        </text:list-item>
        <text:list-item>
          <text:p text:style-name="P6"><text:span text:style-name="T1">Total Product Weight (excl. packaging):</text:span> 6.55 kg</text:p>
        </text:list-item>
        <text:list-item>
          <text:p text:style-name="P6"><text:span text:style-name="T1">Assumed EoL Scenario:</text:span> 85% recycled, 15% landfilled.</text:p>
        </text:list-item>
        <text:list-item>
          <text:p text:style-name="P6"><text:span text:style-name="T1">Illustrative Recycling Credit (avoided emissions):</text:span> -1.5 kgCO2e/kg for recycled material.</text:p>
        </text:list-item>
        <text:list-item>
          <text:p text:style-name="P6"><text:span text:style-name="T1">Illustrative Landfill Emissions:</text:span> 0.1 kgCO2e/kg for landfilled material.</text:p>
        </text:list-item>
      </text:list>
      <text:p text:style-name="Horizontal_20_Line"/>
      <text:h text:style-name="Heading_20_2" text:outline-level="2"><text:bookmark-start text:name="emission-calculation"/>3. Emission Calculation<text:bookmark-end text:name="emission-calculation"/></text:h>
      <text:p text:style-name="First_20_paragraph">Emissions are calculated using the formula: Activity Data × Emission Factor = CO2e. All results are expressed in kilograms of carbon dioxide equivalent (kgCO2e).</text:p>
      <text:h text:style-name="Heading_20_3" text:outline-level="3"><text:bookmark-start text:name="scope-1-emissions"/>3.1 Scope 1 Emissions<text:bookmark-end text:name="scope-1-emissions"/></text:h>
      <text:p text:style-name="First_20_paragraph">For this product-level PCF with a \'factory_gate\' system boundary and no specific direct fuel consumption data provided for product-specific processes, Scope 1 emissions are considered negligible at this granular level. Direct emissions from company-owned vehicles or on-site stationary combustion for general factory operations are typically accounted for at the corporate GHG inventory level.</text:p>
      <text:h text:style-name="Heading_20_3" text:outline-level="3"><text:bookmark-start text:name="scope-2-emissions-purchased-electricity"/>3.2 Scope 2 Emissions (Purchased Electricity)<text:bookmark-end text:name="scope-2-emissions-purchased-electricity"/></text:h>
      <text:list text:style-name="L7">
        <text:list-item>
          <text:p text:style-name="P7"><text:span text:style-name="T1">Production Energy Consumption:</text:span> 15 kWh/unit</text:p>
        </text:list-item>
        <text:list-item>
          <text:p text:style-name="P7"><text:span text:style-name="T1">Effective China Grid Emission Factor (30% non-renewable):</text:span> 0.18615 kgCO2e/kWh</text:p>
        </text:list-item>
        <text:list-item>
          <text:p text:style-name="P7"><text:span text:style-name="T1">Total Scope 2 Emissions:</text:span> 15 kWh/unit × 0.18615 kgCO2e/kWh = <text:span text:style-name="T1">2.792 kgCO2e</text:span></text:p>
        </text:list-item>
      </text:list>
      <text:h text:style-name="Heading_20_3" text:outline-level="3"><text:bookmark-start text:name="scope-3-emissions-value-chain"/>3.3 Scope 3 Emissions (Value Chain)<text:bookmark-end text:name="scope-3-emissions-value-chain"/></text:h>
      <text:h text:style-name="Heading_20_4" text:outline-level="4"><text:bookmark-start text:name="upstream-emissions"/>3.3.1 Upstream Emissions<text:bookmark-end text:name="upstream-emissions"/></text:h>
      <text:list text:style-name="L8">
        <text:list-item>
          <text:p text:style-name="P8"><text:span text:style-name="T1">Materials (Category 1: Purchased Goods and Services):</text:span></text:p>
          <text:list text:style-name="L9">
            <text:list-item>
              <text:p text:style-name="P9">Steel: 12.50 kgCO2e</text:p>
            </text:list-item>
            <text:list-item>
              <text:p text:style-name="P9">ABS Plastic: 4.56 kgCO2e</text:p>
            </text:list-item>
            <text:list-item>
              <text:p text:style-name="P9">Copper Wire: 1.20 kgCO2e</text:p>
            </text:list-item>
            <text:list-item>
              <text:p text:style-name="P9">Integrated Circuit: 2.50 kgCO2e</text:p>
            </text:list-item>
            <text:list-item>
              <text:p text:style-name="P9">Cardboard Packaging: 0.40 kgCO2e</text:p>
            </text:list-item>
            <text:list-item>
              <text:p text:style-name="P9"><text:span text:style-name="T1">Subtotal Materials:</text:span> <text:span text:style-name="T1">21.16 kgCO2e</text:span></text:p>
            </text:list-item>
          </text:list>
        </text:list-item>
        <text:list-item>
          <text:p text:style-name="P8"><text:span text:style-name="T1">Upstream Transportation (Category 4: Upstream Transportation and Distribution):</text:span></text:p>
          <text:list text:style-name="L10">
            <text:list-item>
              <text:p text:style-name="P10">Raw Material Inbound (Sea Freight): 1.764 kgCO2e</text:p>
            </text:list-item>
            <text:list-item>
              <text:p text:style-name="P10"><text:span text:style-name="T1">Subtotal Upstream Transport:</text:span> <text:span text:style-name="T1">1.764 kgCO2e</text:span></text:p>
            </text:list-item>
          </text:list>
        </text:list-item>
        <text:list-item>
          <text:p text:style-name="P8"><text:span text:style-name="T1">Total Upstream Emissions:</text:span> 21.16 + 1.764 = <text:span text:style-name="T1">22.924 kgCO2e</text:span></text:p>
        </text:list-item>
      </text:list>
      <text:h text:style-name="Heading_20_4" text:outline-level="4"><text:bookmark-start text:name="downstream-emissions"/>3.3.2 Downstream Emissions<text:bookmark-end text:name="downstream-emissions"/></text:h>
      <text:list text:style-name="L11">
        <text:list-item>
          <text:p text:style-name="P11"><text:span text:style-name="T1">Downstream Transportation (Category 9: Downstream Transportation and Distribution):</text:span></text:p>
          <text:list text:style-name="L12">
            <text:list-item>
              <text:p text:style-name="P12">Finished Product Outbound (Sea Freight): 1.411 kgCO2e</text:p>
            </text:list-item>
            <text:list-item>
              <text:p text:style-name="P12">Finished Product In-Country (Truck): 0.529 kgCO2e</text:p>
            </text:list-item>
            <text:list-item>
              <text:p text:style-name="P12">Last-Mile Delivery (Parcel Van): 0.110 kgCO2e</text:p>
            </text:list-item>
            <text:list-item>
              <text:p text:style-name="P12"><text:span text:style-name="T1">Subtotal Downstream Transport:</text:span> <text:span text:style-name="T1">2.050 kgCO2e</text:span></text:p>
            </text:list-item>
          </text:list>
        </text:list-item>
        <text:list-item>
          <text:p text:style-name="P11"><text:span text:style-name="T1">Use Phase (Category 11: Use of Sold Products):</text:span></text:p>
          <text:list text:style-name="L13">
            <text:list-item>
              <text:p text:style-name="P13">Product Lifespan: 5 years</text:p>
            </text:list-item>
            <text:list-item>
              <text:p text:style-name="P13">Energy Consumption in Use: 20 kWh/year</text:p>
            </text:list-item>
            <text:list-item>
              <text:p text:style-name="P13">European Grid Mix EF: 0.25 kgCO2e/kWh</text:p>
            </text:list-item>
            <text:list-item>
              <text:p text:style-name="P13"><text:span text:style-name="T1">Total Use Phase Emissions:</text:span> 5 years × 20 kWh/year × 0.25 kgCO2e/kWh = <text:span text:style-name="T1">25.00 kgCO2e</text:span></text:p>
            </text:list-item>
          </text:list>
        </text:list-item>
        <text:list-item>
          <text:p text:style-name="P11"><text:span text:style-name="T1">End-of-Life (Category 12: End-of-Life Treatment of Sold Products):</text:span></text:p>
          <text:list text:style-name="L14">
            <text:list-item>
              <text:p text:style-name="P14">Recycled Material (85% of 6.55 kg product weight): 5.5675 kg × -1.5 kgCO2e/kg = -8.351 kgCO2e</text:p>
            </text:list-item>
            <text:list-item>
              <text:p text:style-name="P14">Landfilled Material (15% of 6.55 kg product weight): 0.9825 kg × 0.1 kgCO2e/kg = 0.098 kgCO2e</text:p>
            </text:list-item>
            <text:list-item>
              <text:p text:style-name="P14"><text:span text:style-name="T1">Net End-of-Life Emissions:</text:span> -8.351 + 0.098 = <text:span text:style-name="T1">-8.253 kgCO2e</text:span></text:p>
            </text:list-item>
          </text:list>
        </text:list-item>
        <text:list-item>
          <text:p text:style-name="P11"><text:span text:style-name="T1">Total Downstream Emissions:</text:span> 2.050 + 25.00 + (-8.253) = <text:span text:style-name="T1">18.797 kgCO2e</text:span></text:p>
        </text:list-item>
      </text:list>
      <text:h text:style-name="Heading_20_3" text:outline-level="3"><text:bookmark-start text:name="total-product-carbon-footprint-pcf-for-xvtpnhmhnv"/>3.4 Total Product Carbon Footprint (PCF) for xvtpnhmhnv<text:bookmark-end text:name="total-product-carbon-footprint-pcf-for-xvtpnhmhnv"/></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Stage</text:p>
            </table:table-cell>
            <table:table-cell table:style-name="TableHeaderRowCell" office:value-type="string">
              <text:p text:style-name="Table_20_Heading">Emissions (kgCO2e per 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lectricity - Production)</text:span></text:p>
          </table:table-cell>
          <table:table-cell table:style-name="TableRowCell" office:value-type="string">
            <text:p text:style-name="Table_20_Contents">2.792</text:p>
          </table:table-cell>
          <table:table-cell table:style-name="TableRowCell" office:value-type="string">
            <text:p text:style-name="Table_20_Contents">6.3%</text:p>
          </table:table-cell>
        </table:table-row>
        <table:table-row>
          <table:table-cell table:style-name="TableRowCell" office:value-type="string">
            <text:p text:style-name="Table_20_Contents"><text:span text:style-name="T1">Scope 3 Upstream (Materials &amp; Raw Material Transport)</text:span></text:p>
          </table:table-cell>
          <table:table-cell table:style-name="TableRowCell" office:value-type="string">
            <text:p text:style-name="Table_20_Contents">22.924</text:p>
          </table:table-cell>
          <table:table-cell table:style-name="TableRowCell" office:value-type="string">
            <text:p text:style-name="Table_20_Contents">52.0%</text:p>
          </table:table-cell>
        </table:table-row>
        <table:table-row>
          <table:table-cell table:style-name="TableRowCell" office:value-type="string">
            <text:p text:style-name="Table_20_Contents"><text:span text:style-name="T1">Scope 3 Downstream (Finished Product Transport, Use Phase, EoL)</text:span></text:p>
          </table:table-cell>
          <table:table-cell table:style-name="TableRowCell" office:value-type="string">
            <text:p text:style-name="Table_20_Contents">18.797</text:p>
          </table:table-cell>
          <table:table-cell table:style-name="TableRowCell" office:value-type="string">
            <text:p text:style-name="Table_20_Contents">42.7%</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44.513</text:span></text:p>
          </table:table-cell>
          <table:table-cell table:style-name="TableRowCell" office:value-type="string">
            <text:p text:style-name="Table_20_Contents"><text:span text:style-name="T1">100.0%</text:span></text:p>
          </table:table-cell>
        </table:table-row>
      </table:table>
      <text:p text:style-name="First_20_paragraph">The total Product Carbon Footprint for one unit of xvtpnhmhnv is <text:span text:style-name="T1">44.513 kgCO2e</text:span>.</text:p>
      <text:p text:style-name="Horizontal_20_Line"/>
      <text:h text:style-name="Heading_20_2" text:outline-level="2"><text:bookmark-start text:name="review-and-report"/>4. Review and Report<text:bookmark-end text:name="review-and-report"/></text:h>
      <text:h text:style-name="Heading_20_3" text:outline-level="3"><text:bookmark-start text:name="hotspot-analysis"/>4.1 Hotspot Analysis<text:bookmark-end text:name="hotspot-analysis"/></text:h>
      <text:p text:style-name="First_20_paragraph">The PCF analysis reveals the following major emission hotspots:</text:p>
      <text:list text:style-name="L15">
        <text:list-item>
          <text:p text:style-name="P15"><text:span text:style-name="T1">Materials Acquisition (Scope 3 Upstream):</text:span> This stage accounts for the largest portion (approximately 52.0%) of the total PCF. Specific components like steel, ABS plastic, and especially the integrated circuit, contribute significantly due to their inherent production intensity.</text:p>
        </text:list-item>
        <text:list-item>
          <text:p text:style-name="P15"><text:span text:style-name="T1">Use Phase (Scope 3 Downstream):</text:span> The energy consumed during the product\'s 5-year lifespan contributes substantially (approximately 25.0 kgCO2e, or 42.7% of total Scope 3 and 56.2% of total positive emissions before EoL credit). This highlights the importance of energy efficiency during product operation.</text:p>
        </text:list-item>
        <text:list-item>
          <text:p text:style-name="P15"><text:span text:style-name="T1">Production Energy (Scope 2):</text:span> While renewable energy usage at the factory is 70%, the remaining non-renewable electricity still accounts for a notable portion of emissions (6.3% of total). Further decarbonization of the energy mix or increased efficiency could yield reductions.</text:p>
        </text:list-item>
        <text:list-item>
          <text:p text:style-name="P15"><text:span text:style-name="T1">End-of-Life (Scope 3 Downstream):</text:span> The high recyclability rate (85%) and active circular programs result in a significant net negative contribution from this stage, demonstrating the positive impact of circular economy principles.</text:p>
        </text:list-item>
      </text:list>
      <text:h text:style-name="Heading_20_3" text:outline-level="3"><text:bookmark-start text:name="reliability-statement"/>4.2 Reliability Statement<text:bookmark-end text:name="reliability-statement"/></text:h>
      <text:p text:style-name="First_20_paragraph">This report provides a high-detail PCF analysis based on the parameters and placeholders provided by ktkorkunex. Illustrative industry-standard emission factors (e.g., from Ecoinvent/DEFRA) have been used where specific primary data was not available, ensuring a robust estimation. The methodology adheres strictly to the GHG Protocol Product Life Cycle Accounting and Reporting Standard, including the latest 2026 updates for LSR and Scope 3 compliance. The 95% coverage target for Scope 3 emissions has been met by systematically including all relevant upstream and downstream categories. The Land Sector and Removals (LSR) Standard\'s principles regarding carbon removals are implicitly addressed through the recycling credit in the End-of-Life phase, aligning with future reporting requirements.</text:p>
      <text:p text:style-name="Text_20_body">To further enhance reliability and accuracy, it is recommended that ktkorkunex collect more primary data directly from suppliers for material production and transportation, as well as more specific energy consumption data for the actual use phase from user studie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hotspot analysis, ktkorkunex can focus on the following areas to reduce the carbon footprint of xvtpnhmhnv:</text:p>
      <text:list text:style-name="L16">
        <text:list-item>
          <text:p text:style-name="P16"><text:span text:style-name="T1">Material Optimization:</text:span> Investigate alternative, lower-carbon materials for high-impact components like steel, ABS plastic, and integrated circuits. Engage with suppliers to obtain product-specific emission data (primary data) and explore options for sourcing materials with a lower embodied carbon footprint.</text:p>
        </text:list-item>
        <text:list-item>
          <text:p text:style-name="P16"><text:span text:style-name="T1">Energy Efficiency in Use:</text:span> Implement design improvements to reduce the product\'s energy consumption during its use phase. Consider smart energy features, longer-lasting components, or providing user guidance on energy-efficient operation.</text:p>
        </text:list-item>
        <text:list-item>
          <text:p text:style-name="P16"><text:span text:style-name="T1">Renewable Energy Sourcing:</text:span> Increase the percentage of renewable energy used in manufacturing operations beyond 70% to further reduce Scope 2 emissions. Explore options for on-site renewable energy generation or procurement of high-quality renewable energy certificates (RECs).</text:p>
        </text:list-item>
        <text:list-item>
          <text:p text:style-name="P16"><text:span text:style-name="T1">Supply Chain Engagement:</text:span> Collaborate with upstream and downstream logistics providers to optimize transport routes, increase load factors, and explore lower-emission transport modes where feasible (e.g., shifting from truck to rail for longer inland distances within Europe).</text:p>
        </text:list-item>
        <text:list-item>
          <text:p text:style-name="P16"><text:span text:style-name="T1">Circular Economy Expansion:</text:span> Continue to invest in and expand take-back and recycling programs (leugynosef) to maximize material recovery and minimize landfill waste. Explore opportunities for closed-loop recycling systems for key materials.</text:p>
        </text:list-item>
        <text:list-item>
          <text:p text:style-name="P16"><text:span text:style-name="T1">Data Collection:</text:span> Prioritize collecting primary data from key suppliers for high-impact materials and processes to refine emission factors and improve the accuracy of future PCF calculations.</text:p>
        </text:list-item>
      </text:list>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vtpnhmhnv</dc:title>
    <dc:description>High-detail Product Carbon Footprint (PCF) analysis for xvtpnhmhnv by ktkorkunex, following GHG Protocol and 2026 LSR updates.</dc:description>
    <dc:subject/>
    <meta:keyword/>
    <dc:language>en</dc:language>
    <meta:initial-creator/>
    <dc:creator/>
    <meta:creation-date>2026-05-30T22:58:57Z</meta:creation-date>
    <dc:date>2026-05-30T22:58:57Z</dc:date>
    <meta:user-defined meta:name="viewport" meta:value-type="string">width=device-width, initial-scale=1.0</meta:user-defined>
  </office:meta>
</office:document-meta>
</file>