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xpzzlrgkw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xpzzlrgkwh</text:span></text:p>
      <text:p text:style-name="Text_20_body">Company Name: <text:span text:style-name="T1">vvhmzqznkl</text:span></text:p>
      <text:p text:style-name="Text_20_body">Senior Sustainability Consultant: <text:span text:style-name="T1">npppkdkiki</text:span></text:p>
      <text:p text:style-name="Text_20_body">Protocol Data (Accounting Standard): GHG Protocol</text:p>
      <text:p text:style-name="Text_20_body">This report is generated based on available data and industry standards, incorporating specific parameters provided for a comprehensive Product Carbon Footprint analysis.</text:p>
      <text:p text:style-name="Text_20_body">Carbon Footprint Report - xpzzlrgkwh | Generated Date: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xpzzlrgkwh</text:span>, manufactured by <text:span text:style-name="T1">vvhmzqznkl</text:span>. Conducted by Senior Sustainability Consultant <text:span text:style-name="T1">npppkdkiki</text:span>, this analysis adheres strictly to the GHG Protocol, including the 2026 Land Sector and Removals (LSR) Standard and aims for at least 95% Scope 3 coverage. The study evaluates the environmental impact across the product\'s lifecycle, from raw material extraction to end-of-life, providing insights into emission hotspots and areas for improvement. The functional unit for this analysis is defined as 1.0 unit of xpzzlrgkwh.</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xpzzlrgkwh</text:span>. This unit serves as the reference basis for quantifying all relevant inputs and outputs throughout the product\'s life cycle.</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encompassing all activities from raw material acquisition, manufacturing, and transport up to the point where the finished product leaves the manufacturing facility. Additionally, it extends to include the use phase and end-of-life stages for a comprehensive cradle-to-grave perspective, aligning with GHG Protocol Product Standard requirements. This includes upstream (Scope 3), direct (Scope 1), and energy-related indirect (Scope 2) emissions from production, as well as downstream (Scope 3) emissions from transport, product use, and end-of-life management.</text:p>
      <text:h text:style-name="Heading_20_3" text:outline-level="3"><text:bookmark-start text:name="geographic-scope"/>1.3 Geographic Scope<text:bookmark-end text:name="geographic-scope"/></text:h>
      <text:p text:style-name="First_20_paragraph">The geographic scope covers a <text:span text:style-name="T1">Final Production Country: China</text:span>, with a <text:span text:style-name="T1">Supply Chain Focus: Europe Focused</text:span>. The use phase is assumed to occur primarily within Europe, and end-of-life scenarios are modeled based on typical European waste management practices.</text:p>
      <text:h text:style-name="Heading_20_3" text:outline-level="3"><text:bookmark-start text:name="allocation"/>1.4 Allocation<text:bookmark-end text:name="allocation"/></text:h>
      <text:p text:style-name="First_20_paragraph">Emissions are allocated directly to the functional unit (1.0 unit of xpzzlrgkwh). Where co-products or by-products exist, allocation is performed based on physical relationships (e.g., mass) or economic value, in accordance with GHG Protocol guidelines. For recycled content, the "cut-off" approach is generally applied where the burden of virgin material production is assigned to the primary user, and recycling processes bear the burden of the recycling activity itself.</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text:span>, the most widely used international accounting standard for quantifying greenhouse gas emissions. Emissions are categorized into Scope 1 (direct emissions), Scope 2 (indirect emissions from purchased energy), and Scope 3 (all other indirect emissions in the value chain).</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text:span text:style-name="T1">xpzzlrgkwh</text:span> is mapped across key stages, and data is collected from primary sources (provided parameters) and secondary sources (industry-standard emission factors from databases like Ecoinvent and DEFRA). The detailed Bill of Materials (BOM) for <text:span text:style-name="T1">wegmeosz</text:span>, logistics data, energy usage, product lifespan, and end-of-life scenarios are integrated into the analysis. For calculation purposes, specific values have been assumed for placeholder parameters (e.g., \'wegmeosz\', \'fywlxpklem\', \'jwqivegzxf\', \'qukijyvexx\', \'vdrmkzznzu\', \'yfiigpkzsw\', \'zrtjomlrjm\', \'uqmmljiggu\', \'Select Mode\', \'Delivery Type\') and are clearly indicated below.</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following detailed Bill of Materials (BOM) provides the specific components and their associated carbon emissions. This data is critical for high-accuracy material impact calculation, overriding default estimates.</text:p>
      <text:p text:style-name="Text_20_body"><text:span text:style-name="T1">BOM Data (Assumed for \'wegmeosz\' as placeholder content was provided as tex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1.56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 (Assumed, representative of primary copper production, noting specific ecoinvent data often premium or requires detailed regional context)</text:p>
          </table:table-cell>
          <table:table-cell table:style-name="TableRowCell" office:value-type="string">
            <text:p text:style-name="Table_20_Contents">0.450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 (Assumed, given complexity of electronics manufacturing and lack of public detailed EF)</text:p>
          </table:table-cell>
          <table:table-cell table:style-name="TableRowCell" office:value-type="string">
            <text:p text:style-name="Table_20_Contents">1.5000</text:p>
          </table:table-cell>
        </table:table-row>
        <table:table-row>
          <table:table-cell table:style-name="TableRowCell" office:value-type="string">
            <text:p text:style-name="Table_20_Contents">4</text:p>
          </table:table-cell>
          <table:table-cell table:style-name="TableRowCell" office:value-type="string">
            <text:p text:style-name="Table_20_Contents">Cardboard Packaging</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01</text:p>
          </table:table-cell>
          <table:table-cell table:style-name="TableRowCell" office:value-type="string">
            <text:p text:style-name="Table_20_Contents">0.1602</text:p>
          </table:table-cell>
        </table:table-row>
      </table:table>
      <text:p text:style-name="First_20_paragraph"><text:span text:style-name="T1">Total Material Acquisition Emissions: 3.6727 kgCO2e</text:span></text:p>
      <text:h text:style-name="Heading_20_3" text:outline-level="3"><text:bookmark-start text:name="manufacturingproduction-scope-1-2"/>2.2 Manufacturing/Production (Scope 1 &amp; 2)<text:bookmark-end text:name="manufacturingproduction-scope-1-2"/></text:h>
      <text:p text:style-name="First_20_paragraph">The production phase for <text:span text:style-name="T1">xpzzlrgkwh</text:span> takes place in China. Energy customization data is incorporated for an accurate footprint.</text:p>
      <text:list text:style-name="L1">
        <text:list-item>
          <text:p text:style-name="P1"><text:span text:style-name="T1">Energy Intensity (kWh/unit):</text:span> 15 kWh/unit (from parameter `qukijyvexx`)</text:p>
        </text:list-item>
        <text:list-item>
          <text:p text:style-name="P1"><text:span text:style-name="T1">Renewable Energy Usage:</text:span> 75% (from parameter `jwqivegzxf`)</text:p>
        </text:list-item>
        <text:list-item>
          <text:p text:style-name="P1"><text:span text:style-name="T1">Non-Renewable Electricity Consumption:</text:span> 15 kWh/unit * (1 - 0.75) = 3.75 kWh/unit</text:p>
        </text:list-item>
        <text:list-item>
          <text:p text:style-name="P1"><text:span text:style-name="T1">China Electricity Grid Emission Factor (2026 estimate):</text:span> Approximately 0.75 kg CO2e/kWh (estimated based on reported values decreasing from 0.8-1.2 kg CO2e/kWh in 2020-2022, with a downward trend due to increased clean energy in China)</text:p>
        </text:list-item>
        <text:list-item>
          <text:p text:style-name="P1"><text:span text:style-name="T1">Scope 1 Emissions (Direct):</text:span> For this analysis, direct fuel combustion in manufacturing (e.g., natural gas for heating) within the \'factory_gate\' boundary is considered negligible unless specific fuel consumption data is provided.</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Logistics data is incorporated into the supply chain analysis.</text:p>
      <text:list text:style-name="L2">
        <text:list-item>
          <text:p text:style-name="P2"><text:span text:style-name="T1">Transport Mode (Main Supply Chain):</text:span> Road Freight, HGV (from parameter `Select Mode`)</text:p>
        </text:list-item>
        <text:list-item>
          <text:p text:style-name="P2"><text:span text:style-name="T1">Transport Distance (Supply Chain):</text:span> 2000 km (from parameter `fywlxpklem`)</text:p>
        </text:list-item>
        <text:list-item>
          <text:p text:style-name="P2"><text:span text:style-name="T1">Assumed Product Weight for Transport:</text:span> 0.7 kg (0.5 kg ABS + 0.1 kg Copper + 0.2 kg Cardboard Packaging for the unit)</text:p>
        </text:list-item>
        <text:list-item>
          <text:p text:style-name="P2"><text:span text:style-name="T1">Transport Emission Factor (Road Freight, HGV):</text:span> 0.06763 kg CO2e/tonne-km (DEFRA 2024 for 100% laden HGV, UK context, used as representative for Europe)</text:p>
        </text:list-item>
        <text:list-item>
          <text:p text:style-name="P2"><text:span text:style-name="T1">Last-Mile Delivery Channel:</text:span> Small Parcel Van (from parameter `Delivery Type`)</text:p>
        </text:list-item>
        <text:list-item>
          <text:p text:style-name="P2"><text:span text:style-name="T1">Assumed Last-Mile Emission:</text:span> 0.1 kg CO2e/delivery (Illustrative, as specific EF for \'Delivery Type\' is not detailed)</text:p>
        </text:list-item>
      </text:list>
      <text:h text:style-name="Heading_20_3" text:outline-level="3"><text:bookmark-start text:name="use-phase-scope-3---downstream"/>2.4 Use Phase (Scope 3 - Downstream)<text:bookmark-end text:name="use-phase-scope-3---downstream"/></text:h>
      <text:p text:style-name="First_20_paragraph">The \'Use Phase\' calculation expands using specific durability and consumption data.</text:p>
      <text:list text:style-name="L3">
        <text:list-item>
          <text:p text:style-name="P3"><text:span text:style-name="T1">Product Lifespan:</text:span> 5 years (from parameter `vdrmkzznzu`)</text:p>
        </text:list-item>
        <text:list-item>
          <text:p text:style-name="P3"><text:span text:style-name="T1">Energy Consumption in Use:</text:span> 20 kWh/year (from parameter `yfiigpkzsw`)</text:p>
        </text:list-item>
        <text:list-item>
          <text:p text:style-name="P3"><text:span text:style-name="T1">Total Energy Consumption over Lifespan:</text:span> 20 kWh/year * 5 years = 100 kWh</text:p>
        </text:list-item>
        <text:list-item>
          <text:p text:style-name="P3"><text:span text:style-name="T1">EU Average Electricity Grid Emission Factor (2026 estimate):</text:span> Approximately 0.2 kg CO2e/kWh (estimated based on decreasing trend from 2023-2024 values, which were around 0.181-0.238 kg CO2e/kWh, reflecting decarbonization efforts in Europe)</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End-of-Life scenarios reflect circular economy impacts.</text:p>
      <text:list text:style-name="L4">
        <text:list-item>
          <text:p text:style-name="P4"><text:span text:style-name="T1">Recyclability Percentage:</text:span> 60% (from parameter `zrtjomlrjm`)</text:p>
        </text:list-item>
        <text:list-item>
          <text:p text:style-name="P4"><text:span text:style-name="T1">Circular/Take-back Programs:</text:span> Yes, established (from parameter `uqmmljiggu`)</text:p>
        </text:list-item>
        <text:list-item>
          <text:p text:style-name="P4">For the 60% recyclable portion, a credit for avoided virgin material production would be considered. For the remaining 40% (disposed of via landfill/incineration), specific emissions would apply. For simplicity, we assume a net EoL impact based on credits for recycled materials (e.g., 60% of original material emissions avoided) and minor disposal emissions for the remainder, acknowledging the complexity of full EoL modeling without detailed material breakdown for disposal method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Activity * Emission Factor = CO2e). Emissions are categorized as per GHG Protocol requirements, ensuring robust Scope 3 compliance.</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and without specific data on direct fuel combustion at the manufacturing site for <text:span text:style-name="T1">xpzzlrgkwh</text:span>, Scope 1 emissions are considered negligible for this analysis. If direct fuel consumption (e.g., from company-owned vehicles or on-site fossil fuel combustion for heating/processes) were significant and available, it would be included here.</text:p>
      <text:p text:style-name="Text_20_body"><text:span text:style-name="T1">Calculated Scope 1 Emissions: 0.00 kgCO2e</text:span></text:p>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generation of purchased electricity consumed during the manufacturing of <text:span text:style-name="T1">xpzzlrgkwh</text:span> in China.</text:p>
      <text:list text:style-name="L5">
        <text:list-item>
          <text:p text:style-name="P5">Non-Renewable Electricity Used: 3.75 kWh/unit</text:p>
        </text:list-item>
        <text:list-item>
          <text:p text:style-name="P5">China Electricity Grid Emission Factor (2026 estimate): 0.75 kg CO2e/kWh</text:p>
        </text:list-item>
        <text:list-item>
          <text:p text:style-name="P5"><text:span text:style-name="T1">Calculated Scope 2 Emissions:</text:span> 3.75 kWh/unit * 0.75 kg CO2e/kWh = <text:span text:style-name="T1">2.8125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broken down into upstream and downstream categories, covering a minimum of 95% of relevant emissions as per 2026 requirements.</text:p>
      <text:h text:style-name="Heading_20_4" text:outline-level="4"><text:bookmark-start text:name="scope-3---upstream-emissions"/>4.3.1 Scope 3 - Upstream Emissions<text:bookmark-end text:name="scope-3---upstream-emissions"/></text:h>
      <text:p text:style-name="First_20_paragraph">These include emissions from material acquisition and pre-processing, and inbound logistics.</text:p>
      <text:p text:style-name="Text_20_body"><text:span text:style-name="T1">a. Material Acquisition &amp; Pre-processing:</text:span></text:p>
      <text:list text:style-name="L6">
        <text:list-item>
          <text:p text:style-name="P6">Total Material Acquisition Emissions (from BOM table): <text:span text:style-name="T1">3.6727 kgCO2e/unit</text:span></text:p>
        </text:list-item>
      </text:list>
      <text:p text:style-name="First_20_paragraph"><text:span text:style-name="T1">b. Upstream Transportation &amp; Distribution (Inbound Logistics):</text:span></text:p>
      <text:list text:style-name="L7">
        <text:list-item>
          <text:p text:style-name="P7">Product Weight: 0.7 kg</text:p>
        </text:list-item>
        <text:list-item>
          <text:p text:style-name="P7">Transport Distance: 2000 km</text:p>
        </text:list-item>
        <text:list-item>
          <text:p text:style-name="P7">Tonne-Kilometers: 0.7 kg / 1000 kg/tonne * 2000 km = 1.4 tonne-km</text:p>
        </text:list-item>
        <text:list-item>
          <text:p text:style-name="P7">Emission Factor (Road Freight, HGV): 0.06763 kg CO2e/tonne-km</text:p>
        </text:list-item>
        <text:list-item>
          <text:p text:style-name="P7"><text:span text:style-name="T1">Calculated Inbound Transport Emissions:</text:span> 1.4 tonne-km * 0.06763 kg CO2e/tonne-km = <text:span text:style-name="T1">0.0947 kgCO2e/unit</text:span></text:p>
        </text:list-item>
      </text:list>
      <text:p text:style-name="First_20_paragraph"><text:span text:style-name="T1">Total Upstream Emissions:</text:span> 3.6727 kgCO2e + 0.0947 kgCO2e = <text:span text:style-name="T1">3.7674 kgCO2e/unit</text:span></text:p>
      <text:h text:style-name="Heading_20_4" text:outline-level="4"><text:bookmark-start text:name="scope-3---downstream-emissions"/>4.3.2 Scope 3 - Downstream Emissions<text:bookmark-end text:name="scope-3---downstream-emissions"/></text:h>
      <text:p text:style-name="First_20_paragraph">These include emissions from outbound logistics, product use, and end-of-life treatment.</text:p>
      <text:p text:style-name="Text_20_body"><text:span text:style-name="T1">a. Downstream Transportation &amp; Distribution (Outbound Logistics - Last-Mile):</text:span></text:p>
      <text:list text:style-name="L8">
        <text:list-item>
          <text:p text:style-name="P8">Assumed Last-Mile Emission (Small Parcel Van): 0.1 kg CO2e/delivery</text:p>
        </text:list-item>
        <text:list-item>
          <text:p text:style-name="P8"><text:span text:style-name="T1">Calculated Last-Mile Emissions: 0.10 kgCO2e/unit</text:span></text:p>
        </text:list-item>
      </text:list>
      <text:p text:style-name="First_20_paragraph"><text:span text:style-name="T1">b. Use Phase Emissions:</text:span></text:p>
      <text:list text:style-name="L9">
        <text:list-item>
          <text:p text:style-name="P9">Total Energy Consumption over Lifespan: 100 kWh</text:p>
        </text:list-item>
        <text:list-item>
          <text:p text:style-name="P9">EU Average Electricity Grid Emission Factor (2026 estimate): 0.2 kg CO2e/kWh</text:p>
        </text:list-item>
        <text:list-item>
          <text:p text:style-name="P9"><text:span text:style-name="T1">Calculated Use Phase Emissions:</text:span> 100 kWh * 0.2 kg CO2e/kWh = <text:span text:style-name="T1">20.00 kgCO2e/unit</text:span></text:p>
        </text:list-item>
      </text:list>
      <text:p text:style-name="First_20_paragraph"><text:span text:style-name="T1">c. End-of-Life (EoL) Treatment:</text:span></text:p>
      <text:list text:style-name="L10">
        <text:list-item>
          <text:p text:style-name="P10">Recyclability Percentage: 60%</text:p>
        </text:list-item>
        <text:list-item>
          <text:p text:style-name="P10">Circular/Take-back Programs: Yes, established</text:p>
        </text:list-item>
        <text:list-item>
          <text:p text:style-name="P10">For the 60% recycled portion, a credit for avoided primary production emissions can be estimated. Assuming 60% of the material acquisition emissions are avoided: 0.60 * 3.6727 kgCO2e = 2.2036 kgCO2e credit.</text:p>
        </text:list-item>
        <text:list-item>
          <text:p text:style-name="P10">For the remaining 40% (0.40 * 0.7 kg = 0.28 kg), a simplified estimate for landfill/incineration is applied. Given the cradle-to-gate material EFs and system boundary (factory_gate originally), the main EoL impact comes from avoided virgin production. For demonstration, we assume a small positive emission for residual disposal, e.g., 0.1 kgCO2e for processing.</text:p>
        </text:list-item>
        <text:list-item>
          <text:p text:style-name="P10"><text:span text:style-name="T1">Calculated EoL Emissions (Net):</text:span> -2.2036 (credit) + 0.1 (disposal) = <text:span text:style-name="T1">-2.1036 kgCO2e/unit</text:span> (Net credit due to recycling)</text:p>
        </text:list-item>
      </text:list>
      <text:p text:style-name="First_20_paragraph"><text:span text:style-name="T1">Total Downstream Emissions:</text:span> 0.10 kgCO2e + 20.00 kgCO2e - 2.1036 kgCO2e = <text:span text:style-name="T1">17.9964 kgCO2e/unit</text:span></text:p>
      <text:h text:style-name="Heading_20_3" text:outline-level="3"><text:bookmark-start text:name="total-product-carbon-footprint-pcf-for-xpzzlrgkwh"/>4.4 Total Product Carbon Footprint (PCF) for xpzzlrgkwh<text:bookmark-end text:name="total-product-carbon-footprint-pcf-for-xpzzlrgkwh"/></text:h>
      <text:p text:style-name="First_20_paragraph">Summary of emissions per functional unit (1.0 unit of xpzzlrgkwh):</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Manufacturing</text:p>
          </table:table-cell>
          <table:table-cell table:style-name="TableRowCell" office:value-type="string">
            <text:p text:style-name="Table_20_Contents">0.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2.812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 Acquisition &amp; Pre-processing</text:p>
          </table:table-cell>
          <table:table-cell table:style-name="TableRowCell" office:value-type="string">
            <text:p text:style-name="Table_20_Contents">3.6727</text:p>
          </table:table-cell>
        </table:table-row>
        <table:table-row>
          <table:table-cell table:style-name="TableRowCell" office:value-type="string">
            <text:p text:style-name="Table_20_Contents">Upstream: Inbound Transportation</text:p>
          </table:table-cell>
          <table:table-cell table:style-name="TableRowCell" office:value-type="string">
            <text:p text:style-name="Table_20_Contents">0.0947</text:p>
          </table:table-cell>
        </table:table-row>
        <table:table-row>
          <table:table-cell table:style-name="TableRowCell" office:value-type="string">
            <text:p text:style-name="Table_20_Contents">Downstream: Outbound Transportation (Last-Mile)</text:p>
          </table:table-cell>
          <table:table-cell table:style-name="TableRowCell" office:value-type="string">
            <text:p text:style-name="Table_20_Contents">0.1000</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20.0000</text:p>
          </table:table-cell>
        </table:table-row>
        <table:table-row>
          <table:table-cell table:style-name="TableRowCell" office:value-type="string">
            <text:p text:style-name="Table_20_Contents">Scope 3 (Net)</text:p>
          </table:table-cell>
          <table:table-cell table:style-name="TableRowCell" office:value-type="string">
            <text:p text:style-name="Table_20_Contents">Downstream: End-of-Life Treatment</text:p>
          </table:table-cell>
          <table:table-cell table:style-name="TableRowCell" office:value-type="string">
            <text:p text:style-name="Table_20_Contents">-2.1036</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24.5763</text:p>
          </table:table-cell>
        </table:table-row>
      </table:table>
      <text:p text:style-name="First_20_paragraph">The total Product Carbon Footprint for one unit of <text:span text:style-name="T1">xpzzlrgkwh</text:span> is approximately <text:span text:style-name="T1">24.58 kgCO2e</text:span>.</text:p>
      <text:h text:style-name="Heading_20_3" text:outline-level="3"><text:bookmark-start text:name="lsr-update-land-sector-and-removals"/>4.5 2026 LSR Update (Land Sector and Removals)<text:bookmark-end text:name="lsr-update-land-sector-and-removals"/></text:h>
      <text:p text:style-name="First_20_paragraph">The Land Sector and Removals (LSR) Standard (2026 update) is applied to account for land use and carbon removals. For <text:span text:style-name="T1">xpzzlrgkwh</text:span>, the primary materials (plastics, metals, electronics, cardboard) do not typically involve significant direct land-use change emissions or removals in their immediate production, as their impacts are predominantly industrial. However, if bio-based materials were a substantial part of the product, or if the supply chain involved significant land-intensive agriculture or forestry (e.g., specific wood products with deforestation links), the LSR Standard would systematically quantify associated GHG emissions and removals (e.g., biogenic carbon uptake in sustainably managed forests or emissions from land-use change). For this analysis, assuming the chosen materials, direct LSR impacts are considered negligible at the product level, but the methodology is noted for future application if the material composition chang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text:span text:style-name="T1">xpzzlrgkwh</text:span> are:</text:p>
      <text:list text:style-name="L11">
        <text:list-item>
          <text:p text:style-name="P11"><text:span text:style-name="T1">Use Phase (20.00 kgCO2e):</text:span> This is by far the largest contributor, primarily due to the electricity consumption over the product\'s 5-year lifespan. This highlights the critical importance of energy efficiency during product use and the decarbonization of electricity grids.</text:p>
        </text:list-item>
        <text:list-item>
          <text:p text:style-name="P11"><text:span text:style-name="T1">Material Acquisition (3.67 kgCO2e):</text:span> The production of raw materials, especially plastics and metals (ABS plastic and copper wire in the assumed BOM), contributes significantly. Sourcing lower-carbon materials, recycled content, and engaging with suppliers on their manufacturing footprints are key.</text:p>
        </text:list-item>
        <text:list-item>
          <text:p text:style-name="P11"><text:span text:style-name="T1">Purchased Electricity for Manufacturing (2.81 kgCO2e):</text:span> Although the company uses 75% renewable energy, the remaining non-renewable portion of electricity from the Chinese grid has a substantial impact due to its higher emission factor. Further increasing renewable energy penetration or switching to certified green electricity is cru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dherence to the GHG Protocol and the use of specific provided parameters. However, certain limitations should be noted:</text:p>
      <text:list text:style-name="L12">
        <text:list-item>
          <text:p text:style-name="P12"><text:span text:style-name="T1">Placeholder Data:</text:span> The accuracy is dependent on the assumed values for parameters like \'wegmeosz\' (BOM content), \'fywlxpklem\' (transport distance), \'Select Mode\' (transport mode), \'Delivery Type\' (last-mile), \'jwqivegzxf\' (renewable energy usage), \'qukijyvexx\' (energy intensity), \'vdrmkzznzu\' (product lifespan), \'yfiigpkzsw\' (energy in use), \'zrtjomlrjm\' (recyclability), and \'uqmmljiggu\' (circular programs). Actual, primary data for these parameters would further enhance accuracy.</text:p>
        </text:list-item>
        <text:list-item>
          <text:p text:style-name="P12"><text:span text:style-name="T1">Emission Factor Specificity:</text:span> While industry-standard emission factors (e.g., from DEFRA, estimated from IEA/Ecoinvent for electricity grids) have been used, highly specific, supplier-specific emission factors for each material and process would provide the most precise results.</text:p>
        </text:list-item>
        <text:list-item>
          <text:p text:style-name="P12"><text:span text:style-name="T1">EoL Assumptions:</text:span> The end-of-life credit/emission calculation is a simplification. A more detailed EoL model would require specific data on actual recycling processes, landfill gas capture rates, and incineration efficiencies for the product\'s components.</text:p>
        </text:list-item>
        <text:list-item>
          <text:p text:style-name="P12"><text:span text:style-name="T1">Geographic Resolution of EFs:</text:span> While efforts were made to use regional EFs (China for production, EU for use phase), some material EFs might be global averages due to data availability.</text:p>
        </text:list-item>
      </text:list>
      <text:h text:style-name="Heading_20_3" text:outline-level="3"><text:bookmark-start text:name="recommendations"/>5.3 Recommendations<text:bookmark-end text:name="recommendations"/></text:h>
      <text:list text:style-name="L13">
        <text:list-item>
          <text:p text:style-name="P13"><text:span text:style-name="T1">Improve Use Phase Efficiency:</text:span> Focus on designing <text:span text:style-name="T1">xpzzlrgkwh</text:span> for even greater energy efficiency during its use, or explore alternative power sources if applicable. Consumer education on efficient use is also important.</text:p>
        </text:list-item>
        <text:list-item>
          <text:p text:style-name="P13"><text:span text:style-name="T1">Decarbonize Manufacturing Energy:</text:span> Invest in 100% certified renewable energy for manufacturing operations in China, or explore on-site renewable energy generation to eliminate remaining Scope 2 emissions.</text:p>
        </text:list-item>
        <text:list-item>
          <text:p text:style-name="P13"><text:span text:style-name="T1">Engage with Material Suppliers:</text:span> Collaborate with BOM suppliers to identify and procure lower-carbon materials or increase the use of recycled content beyond current levels, focusing on high-impact materials like plastics and metals.</text:p>
        </text:list-item>
        <text:list-item>
          <text:p text:style-name="P13"><text:span text:style-name="T1">Optimize Logistics:</text:span> Evaluate opportunities to optimize transport modes (e.g., shifting from road to rail or sea where feasible for longer distances), consolidate shipments, and improve load factors to reduce transport emissions.</text:p>
        </text:list-item>
        <text:list-item>
          <text:p text:style-name="P13"><text:span text:style-name="T1">Strengthen Circularity:</text:span> Continue to expand and promote take-back and recycling programs (uqmmljiggu) to maximize the recovery and reuse of materials, further enhancing the net positive impact at end-of-life.</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pzzlrgkwh</dc:title>
    <dc:description>Detailed Product Carbon Footprint (PCF) analysis report for product xpzzlrgkwh, adhering to GHG Protocol and 2026 LSR update.</dc:description>
    <dc:subject/>
    <meta:keyword/>
    <dc:language>en</dc:language>
    <meta:initial-creator/>
    <dc:creator/>
    <meta:creation-date>2026-07-15T13:39:34Z</meta:creation-date>
    <dc:date>2026-07-15T13:39:34Z</dc:date>
    <meta:user-defined meta:name="viewport" meta:value-type="string">width=device-width, initial-scale=1.0</meta:user-defined>
  </office:meta>
</office:document-meta>
</file>