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xkprdmipk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kprdmipkx</text:p>
      <text:p text:style-name="Text_20_body">Company: zzglefwmhl</text:p>
      <text:p text:style-name="Text_20_body">Senior Sustainability Consultant: qnddunoydu</text:p>
      <text:p text:style-name="Text_20_body">Accounting Standard: GHG Protocol</text:p>
      <text:p text:style-name="Text_20_body">This report is generated based on available data and industry standards, aiming to provide a high-level assessment of the product\'s carbon footprint.</text:p>
      <text:h text:style-name="Heading_20_1" text:outline-level="1"><text:bookmark-start text:name="product-carbon-footprint-analysis-report-xkprdmipkx"/>Product Carbon Footprint Analysis Report: xkprdmipkx<text:bookmark-end text:name="product-carbon-footprint-analysis-report-xkprdmipkx"/></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kprdmipkx", manufactured by zzglefwmhl. Conducted by Senior Sustainability Consultant qnddunoydu, this analysis adheres strictly to the GHG Protocol, including considerations from the 2026 Land Sector and Removals (LSR) Standard and aims for at least 95% Scope 3 coverage. The PCF quantifies the total greenhouse gas (GHG) emissions associated with the product\'s lifecycle, from raw material extraction to end-of-life, providing critical insights into environmental impacts and identifying emission hotspots for future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kprdmipkx follows a rigorous lifecycle assessment (LCA) approach, guided by the principles and requirements of the GHG Protocol. The assessment covers all relevant stages of the product\'s life cycle to provide a comprehensive view of its environmental impact.</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xkprdmipkx</text:span>. This unit serves as the basis for all calculations and comparisons, ensuring consistency and comparability of the results.</text:p>
      <text:h text:style-name="Heading_20_3" text:outline-level="3"><text:bookmark-start text:name="system-boundary-cradle-to-gate-factory_gate-with-downstream-considerations"/>1.2. System Boundary: Cradle-to-Gate (factory_gate) with Downstream Considerations<text:bookmark-end text:name="system-boundary-cradle-to-gate-factory_gate-with-downstream-considerations"/></text:h>
      <text:p text:style-name="First_20_paragraph">The primary system boundary for this analysis is <text:span text:style-name="T1">factory_gate</text:span>, encompassing raw material acquisition, manufacturing, and transport to the factory gate. However, to provide a more holistic view in line with GHG Protocol Scope 3 requirements and to identify further reduction opportunities, key downstream activities including transport to customer, the use phase, and end-of-life treatment are also included in the calculations. This approach enables categorization of emissions into Scope 1, 2, and 3, consistent with the GHG Protocol.</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is performed in strict accordance with the <text:span text:style-name="T1">GHG Protocol</text:span>. This includes the categorization of emissions into:</text:p>
      <text:list text:style-name="L2">
        <text:list-item>
          <text:p text:style-name="P2"><text:span text:style-name="T1">Scope 1:</text:span> Direct GHG emissions from sources owned or controlled by zzglefwmhl.</text:p>
        </text:list-item>
        <text:list-item>
          <text:p text:style-name="P2"><text:span text:style-name="T1">Scope 2:</text:span> Indirect GHG emissions from the generation of purchased electricity, heat, or steam consumed by zzglefwmhl.</text:p>
        </text:list-item>
        <text:list-item>
          <text:p text:style-name="P2"><text:span text:style-name="T1">Scope 3:</text:span> All other indirect GHG emissions that occur in the value chain of zzglefwmhl, both upstream and downstream. This analysis aims for at least 95% coverage for Scope 3 reporting, as per 2026 requirements.</text:p>
        </text:list-item>
      </text:list>
      <text:p text:style-name="First_20_paragraph">In adherence to the <text:span text:style-name="T1">2026 Land Sector and Removals (LSR) Standard</text:span>, potential land-use change impacts and carbon removals are considered where relevant data is available, although specific LSR data for this product is not provided. The analysis acknowledges the importance of integrating such considerations into comprehensive GHG accounting.</text:p>
      <text:h text:style-name="Heading_20_3" text:outline-level="3"><text:bookmark-start text:name="allocation"/>1.5. Allocation<text:bookmark-end text:name="allocation"/></text:h>
      <text:p text:style-name="First_20_paragraph">Allocation of environmental burdens for co-products or multi-functional processes is applied based on established LCA principles, primarily through physical allocation (e.g., mass) or economic allocation where physical relationships are not appropriate. Specific allocation details for individual processes within the Bill of Materials (BOM) are assumed to be integrated within the provided "Total Carbon" figures.</text:p>
      <text:p text:style-name="Horizontal_20_Line"/>
      <text:h text:style-name="Heading_20_2" text:outline-level="2"><text:bookmark-start text:name="lifecycle-inventory-lci-mapping-and-data-collection"/>2. Lifecycle Inventory (LCI) Mapping and Data Collection<text:bookmark-end text:name="lifecycle-inventory-lci-mapping-and-data-collection"/></text:h>
      <text:p text:style-name="First_20_paragraph">This section outlines the key stages of xkprdmipkx\'s lifecycle and the data collected for each, emphasizing the use of specific parameters provided.</text:p>
      <text:h text:style-name="Heading_20_3" text:outline-level="3"><text:bookmark-start text:name="raw-materials-acquisition-and-processing-upstream-scope-3"/>2.1. Raw Materials Acquisition and Processing (Upstream Scope 3)<text:bookmark-end text:name="raw-materials-acquisition-and-processing-upstream-scope-3"/></text:h>
      <text:p text:style-name="First_20_paragraph">A detailed Bill of Materials (BOM) for xkprdmipkx (segotjzt) was utilized to calculate the high-accuracy material impact. The provided BOM already includes pre-calculated "Total Carbon" values for each item, which are directly used for this assessment. These figures represent the emissions from raw material extraction, processing, and manufacturing of components up to their delivery to the production facility.</text:p>
      <text:h text:style-name="Heading_20_4" text:outline-level="4"><text:bookmark-start text:name="detailed-bill-of-materials-bom-for-xkprdmipkx"/>Detailed Bill of Materials (BOM) for xkprdmipkx<text:bookmark-end text:name="detailed-bill-of-materials-bom-for-xkprdmipkx"/></text:h>
      <text:p text:style-name="First_20_paragraph">The following table represents a sample structure for the detailed Bill of Materials, incorporating the provided format. The \'Total Carbon\' values are directly used as per instr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B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text:p>
          </table:table-cell>
        </table:table-row>
        <table:table-row>
          <table:table-cell table:style-name="TableRowCell" office:value-type="string">
            <text:p text:style-name="Table_20_Contents">F006</text:p>
          </table:table-cell>
          <table:table-cell table:style-name="TableRowCell" office:value-type="string">
            <text:p text:style-name="Table_20_Contents">Fasteners (Steel)</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row>
          <table:table-cell table:style-name="TableRowCell" office:value-type="string">
            <text:p text:style-name="Table_20_Contents">P00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3" text:outline-level="3"><text:bookmark-start text:name="manufacturing-scope-1-2"/>2.2. Manufacturing (Scope 1 &amp; 2)<text:bookmark-end text:name="manufacturing-scope-1-2"/></text:h>
      <text:p text:style-name="First_20_paragraph">The production phase of xkprdmipkx occurs in China. Energy consumption during this phase is a key contributor to the product\'s footprint.</text:p>
      <text:list text:style-name="L3">
        <text:list-item>
          <text:p text:style-name="P3"><text:span text:style-name="T1">Energy Intensity (kWh/unit):</text:span> 15 kWh/unit (swfhkhpymx - assumed for calculation)</text:p>
        </text:list-item>
        <text:list-item>
          <text:p text:style-name="P3"><text:span text:style-name="T1">Renewable Energy Usage:</text:span> 60% (veleumjxrd - assumed for calculation)</text:p>
        </text:list-item>
        <text:list-item>
          <text:p text:style-name="P3"><text:span text:style-name="T1">Grid Electricity Emission Factor (China):</text:span> 0.6205 kg CO2e/kWh (national average for 2023)</text:p>
        </text:list-item>
      </text:list>
      <text:h text:style-name="Heading_20_3" text:outline-level="3"><text:bookmark-start text:name="transport-and-distribution-scope-3"/>2.3. Transport and Distribution (Scope 3)<text:bookmark-end text:name="transport-and-distribution-scope-3"/></text:h>
      <text:p text:style-name="First_20_paragraph">Logistics data has been incorporated into the supply chain analysis.</text:p>
      <text:list text:style-name="L4">
        <text:list-item>
          <text:p text:style-name="P4"><text:span text:style-name="T1">Primary Transport Mode (Factory to Distribution Hub, Europe):</text:span> Road Freight (Heavy Goods Vehicle - assumed for \'Select Mode\')</text:p>
        </text:list-item>
        <text:list-item>
          <text:p text:style-name="P4"><text:span text:style-name="T1">Transport Distance (Primary):</text:span> 2000 km (lqhtsodxgj - assumed for calculation)</text:p>
        </text:list-item>
        <text:list-item>
          <text:p text:style-name="P4"><text:span text:style-name="T1">Road Freight Emission Factor (HGV &gt;20t, Europe):</text:span> 0.092 kgCO2e/tonne-km (Well-to-Wheel)</text:p>
        </text:list-item>
        <text:list-item>
          <text:p text:style-name="P4"><text:span text:style-name="T1">Last-Mile Delivery Channel (Distribution Hub to Customer):</text:span> Van Delivery (assumed for \'Delivery Type\')</text:p>
        </text:list-item>
        <text:list-item>
          <text:p text:style-name="P4"><text:span text:style-name="T1">Transport Distance (Last-Mile):</text:span> 100 km (assumed for calculation)</text:p>
        </text:list-item>
        <text:list-item>
          <text:p text:style-name="P4"><text:span text:style-name="T1">Last-Mile Delivery Emission Factor (LCV, assumed 0.5t payload):</text:span> 0.3078 kgCO2e/tonne-km (derived from LCV 2025 target of 153.9 g/km)</text:p>
        </text:list-item>
      </text:list>
      <text:h text:style-name="Heading_20_3" text:outline-level="3"><text:bookmark-start text:name="use-phase-downstream-scope-3"/>2.4. Use Phase (Downstream Scope 3)<text:bookmark-end text:name="use-phase-downstream-scope-3"/></text:h>
      <text:p text:style-name="First_20_paragraph">The energy consumption and lifespan of the product during its use contribute significantly to the overall footprint.</text:p>
      <text:list text:style-name="L5">
        <text:list-item>
          <text:p text:style-name="P5"><text:span text:style-name="T1">Product Lifespan:</text:span> 5 years (jyjosgvtmg - assumed for calculation)</text:p>
        </text:list-item>
        <text:list-item>
          <text:p text:style-name="P5"><text:span text:style-name="T1">Energy Consumption in Use:</text:span> 10 kWh/year (gqtqzljeye - assumed for calculation)</text:p>
        </text:list-item>
        <text:list-item>
          <text:p text:style-name="P5"><text:span text:style-name="T1">Grid Electricity Emission Factor (Europe average for use phase):</text:span> 0.2883 kgCO2e/kWh (EU-27 average)</text:p>
        </text:list-item>
      </text:list>
      <text:h text:style-name="Heading_20_3" text:outline-level="3"><text:bookmark-start text:name="end-of-life-eol-treatment-downstream-scope-3"/>2.5. End-of-Life (EoL) Treatment (Downstream Scope 3)<text:bookmark-end text:name="end-of-life-eol-treatment-downstream-scope-3"/></text:h>
      <text:p text:style-name="First_20_paragraph">The recyclability and circular programs play a crucial role in mitigating end-of-life impacts.</text:p>
      <text:list text:style-name="L6">
        <text:list-item>
          <text:p text:style-name="P6"><text:span text:style-name="T1">Recyclability Percentage:</text:span> 70% (gllzodxgdt - assumed for calculation)</text:p>
        </text:list-item>
        <text:list-item>
          <text:p text:style-name="P6"><text:span text:style-name="T1">Circular/Take-back Programs:</text:span> zzglefwmhl operates a take-back program for xkprdmipkx, encouraging product return for disassembly and material recovery (vxfmzjgzfm - assumed for calculation).</text:p>
        </text:list-item>
      </text:list>
      <text:p text:style-name="Horizontal_20_Line"/>
      <text:h text:style-name="Heading_20_2" text:outline-level="2"><text:bookmark-start text:name="emissions-calculation"/>3. Emissions Calculation<text:bookmark-end text:name="emissions-calculation"/></text:h>
      <text:p text:style-name="First_20_paragraph">Emissions are calculated for each lifecycle stage by multiplying activity data by relevant emission factors. The results are categorized according to the GHG Protocol Scopes.</text:p>
      <text:h text:style-name="Heading_20_3" text:outline-level="3"><text:bookmark-start text:name="material-impact-scope-3---upstream"/>3.1. Material Impact (Scope 3 - Upstream)<text:bookmark-end text:name="material-impact-scope-3---upstream"/></text:h>
      <text:p text:style-name="First_20_paragraph">The total carbon from raw materials is directly summed from the provided BOM:</text:p>
      <text:list text:style-name="L7">
        <text:list-item>
          <text:p text:style-name="P7">Total Carbon from BOM (segotjzt): 7.5 + 0.7 + 1.0 + 0.2 + 2.0 + 0.02 + 0.1 = <text:span text:style-name="T1">11.52 kgCO2e</text:span></text:p>
        </text:list-item>
      </text:list>
      <text:h text:style-name="Heading_20_3" text:outline-level="3"><text:bookmark-start text:name="production-phase-scope-1-2"/>3.2. Production Phase (Scope 1 &amp; 2)<text:bookmark-end text:name="production-phase-scope-1-2"/></text:h>
      <text:p text:style-name="First_20_paragraph">Assuming the 15 kWh/unit (swfhkhpymx) energy intensity is entirely electricity, and 60% (veleumjxrd) of this electricity comes from renewable sources, the calculation is as follows:</text:p>
      <text:list text:style-name="L8">
        <text:list-item>
          <text:p text:style-name="P8">Non-renewable electricity: 15 kWh/unit * (1 - 0.60) = 6 kWh/unit</text:p>
        </text:list-item>
        <text:list-item>
          <text:p text:style-name="P8">Emissions from non-renewable electricity: 6 kWh/unit * 0.6205 kgCO2e/kWh (China grid EF) = <text:span text:style-name="T1">3.723 kgCO2e/unit</text:span></text:p>
        </text:list-item>
        <text:list-item>
          <text:p text:style-name="P8">Emissions from renewable electricity: 15 kWh/unit * 0.60 * 0 kgCO2e/kWh (assuming certified zero-emission renewables) = 0 kgCO2e/unit</text:p>
        </text:list-item>
        <text:list-item>
          <text:p text:style-name="P8"><text:span text:style-name="T1">Total Production Emissions: 3.723 kgCO2e/unit</text:span> (primarily Scope 2)</text:p>
        </text:list-item>
      </text:list>
      <text:h text:style-name="Heading_20_3" text:outline-level="3"><text:bookmark-start text:name="transport-emissions-scope-3---upstream-downstream"/>3.3. Transport Emissions (Scope 3 - Upstream &amp; Downstream)<text:bookmark-end text:name="transport-emissions-scope-3---upstream-downstream"/></text:h>
      <text:p text:style-name="First_20_paragraph">Assuming a product weight of 1.0 kg for transport calculations (based on sample BOM total mass).</text:p>
      <text:list text:style-name="L9">
        <text:list-item>
          <text:p text:style-name="P9"><text:span text:style-name="T1">Primary Transport (Factory to Distribution Hub, Europe):</text:span></text:p>
        </text:list-item>
        <text:list-item>
          <text:p text:style-name="P9">Activity: 1.0 kg (product weight) * 2000 km (lqhtsodxgj) = 2000 kg·km = 2 tonne·km</text:p>
        </text:list-item>
        <text:list-item>
          <text:p text:style-name="P9">Emissions: 2 tonne·km * 0.092 kgCO2e/tonne-km (Road Freight HGV) = <text:span text:style-name="T1">0.184 kgCO2e/unit</text:span></text:p>
        </text:list-item>
        <text:list-item>
          <text:p text:style-name="P9"><text:span text:style-name="T1">Last-Mile Delivery (Distribution Hub to Customer):</text:span></text:p>
        </text:list-item>
        <text:list-item>
          <text:p text:style-name="P9">Activity: 1.0 kg (product weight) * 100 km = 100 kg·km = 0.1 tonne·km</text:p>
        </text:list-item>
        <text:list-item>
          <text:p text:style-name="P9">Emissions: 0.1 tonne·km * 0.3078 kgCO2e/tonne-km (Last-Mile LCV) = <text:span text:style-name="T1">0.03078 kgCO2e/unit</text:span></text:p>
        </text:list-item>
        <text:list-item>
          <text:p text:style-name="P9"><text:span text:style-name="T1">Total Transport Emissions: 0.184 + 0.03078 = 0.21478 kgCO2e/unit</text:span></text:p>
        </text:list-item>
      </text:list>
      <text:h text:style-name="Heading_20_3" text:outline-level="3"><text:bookmark-start text:name="use-phase-emissions-scope-3---downstream"/>3.4. Use Phase Emissions (Scope 3 - Downstream)<text:bookmark-end text:name="use-phase-emissions-scope-3---downstream"/></text:h>
      <text:list text:style-name="L10">
        <text:list-item>
          <text:p text:style-name="P10">Total Energy Consumption: 10 kWh/year (gqtqzljeye) * 5 years (jyjosgvtmg) = 50 kWh/unit</text:p>
        </text:list-item>
        <text:list-item>
          <text:p text:style-name="P10">Emissions: 50 kWh/unit * 0.2883 kgCO2e/kWh (Europe average EF) = <text:span text:style-name="T1">14.415 kgCO2e/unit</text:span></text:p>
        </text:list-item>
      </text:list>
      <text:h text:style-name="Heading_20_3" text:outline-level="3"><text:bookmark-start text:name="end-of-life-eol-emissions-scope-3---downstream"/>3.5. End-of-Life (EoL) Emissions (Scope 3 - Downstream)<text:bookmark-end text:name="end-of-life-eol-emissions-scope-3---downstream"/></text:h>
      <text:p text:style-name="First_20_paragraph">Assuming product weight of 1.0 kg. With 70% recyclability (gllzodxgdt), 30% goes to disposal.</text:p>
      <text:list text:style-name="L11">
        <text:list-item>
          <text:p text:style-name="P11">Emissions from disposal (e.g., landfill/incineration for 30% of materials, assuming an average EoL factor of 2.0 kgCO2e/kg for mixed waste for demonstration purposes):</text:p>
        </text:list-item>
        <text:list-item>
          <text:p text:style-name="P11">Disposed material: 1.0 kg * (1 - 0.70) = 0.3 kg</text:p>
        </text:list-item>
        <text:list-item>
          <text:p text:style-name="P11">Disposal Emissions: 0.3 kg * 2.0 kgCO2e/kg = 0.6 kgCO2e/unit</text:p>
        </text:list-item>
        <text:list-item>
          <text:p text:style-name="P11">Avoided emissions from recycling (70% of materials, assuming an average avoided emission factor of 1.5 kgCO2e/kg for mixed materials for demonstration purposes):</text:p>
        </text:list-item>
        <text:list-item>
          <text:p text:style-name="P11">Recycled material: 1.0 kg * 0.70 = 0.7 kg</text:p>
        </text:list-item>
        <text:list-item>
          <text:p text:style-name="P11">Avoided Emissions: 0.7 kg * 1.5 kgCO2e/kg = -1.05 kgCO2e/unit</text:p>
        </text:list-item>
        <text:list-item>
          <text:p text:style-name="P11"><text:span text:style-name="T1">Total End-of-Life Emissions (Net): 0.6 - 1.05 = -0.45 kgCO2e/unit</text:span> (This net negative indicates a benefit from high recyclability).</text:p>
        </text:list-item>
      </text:list>
      <text:h text:style-name="Heading_20_3" text:outline-level="3"><text:bookmark-start text:name="total-product-carbon-footprint-pcf-for-xkprdmipkx"/>3.6. Total Product Carbon Footprint (PCF) for xkprdmipkx<text:bookmark-end text:name="total-product-carbon-footprint-pcf-for-xkprdmipkx"/></text:h>
      <text:p text:style-name="First_20_paragraph">Summing up all calculated emissions:</text:p>
      <text:list text:style-name="L12">
        <text:list-item>
          <text:p text:style-name="P12">Material Impact: 11.52 kgCO2e</text:p>
        </text:list-item>
        <text:list-item>
          <text:p text:style-name="P12">Production Emissions: 3.723 kgCO2e (Scope 2)</text:p>
        </text:list-item>
        <text:list-item>
          <text:p text:style-name="P12">Transport Emissions: 0.21478 kgCO2e (Scope 3)</text:p>
        </text:list-item>
        <text:list-item>
          <text:p text:style-name="P12">Use Phase Emissions: 14.415 kgCO2e (Scope 3)</text:p>
        </text:list-item>
        <text:list-item>
          <text:p text:style-name="P12">End-of-Life Emissions: -0.45 kgCO2e (Scope 3)</text:p>
        </text:list-item>
      </text:list>
      <text:p text:style-name="First_20_paragraph"><text:span text:style-name="T1">Total PCF = 11.52 + 3.723 + 0.21478 + 14.415 - 0.45 = 29.42278 kgCO2e/unit</text:span></text:p>
      <text:p text:style-name="Horizontal_20_Line"/>
      <text:h text:style-name="Heading_20_2" text:outline-level="2"><text:bookmark-start text:name="review-and-report"/>4. Review and Report<text:bookmark-end text:name="review-and-report"/></text:h>
      <text:h text:style-name="Heading_20_3" text:outline-level="3"><text:bookmark-start text:name="emission-hotspots"/>4.1. Emission Hotspots<text:bookmark-end text:name="emission-hotspots"/></text:h>
      <text:p text:style-name="First_20_paragraph">Based on the calculations, the primary emission hotspots for xkprdmipkx are:</text:p>
      <text:list text:style-name="L13">
        <text:list-item>
          <text:p text:style-name="P13"><text:span text:style-name="T1">Use Phase (14.415 kgCO2e):</text:span> This is the largest contributor, primarily due to electricity consumption over the product\'s lifespan. The European grid mix, while improving, still carries a significant carbon intensity.</text:p>
        </text:list-item>
        <text:list-item>
          <text:p text:style-name="P13"><text:span text:style-name="T1">Material Impact (11.52 kgCO2e):</text:span> Raw material extraction and processing, particularly for energy-intensive materials like aluminum, contribute substantially.</text:p>
        </text:list-item>
        <text:list-item>
          <text:p text:style-name="P13"><text:span text:style-name="T1">Production Emissions (3.723 kgCO2e):</text:span> Despite 60% renewable energy usage, the remaining grid electricity from China\'s relatively carbon-intensive grid contributes.</text:p>
        </text:list-item>
      </text:list>
      <text:h text:style-name="Heading_20_3" text:outline-level="3"><text:bookmark-start text:name="reliability-and-recommendations"/>4.2. Reliability and Recommendations<text:bookmark-end text:name="reliability-and-recommendations"/></text:h>
      <text:p text:style-name="First_20_paragraph">The calculations are based on the specific parameters provided and industry-standard emission factors from reputable sources (e.g., Climatiq, Climate Transparency Report, EEA). The reliability of the results is contingent on the accuracy and representativeness of the input data.</text:p>
      <text:p text:style-name="Text_20_body">Recommendations for zzglefwmhl to reduce the PCF of xkprdmipkx include:</text:p>
      <text:list text:style-name="L14">
        <text:list-item>
          <text:p text:style-name="P14"><text:span text:style-name="T1">Energy Decarbonization in Use Phase:</text:span> Investigate opportunities for the product to use less energy, or to be powered by renewable energy during its use phase. Promoting green energy tariffs to end-users could also contribute.</text:p>
        </text:list-item>
        <text:list-item>
          <text:p text:style-name="P14"><text:span text:style-name="T1">Material Optimization:</text:span> Explore alternative, lower-carbon materials for components, and optimize design to reduce material quantity.</text:p>
        </text:list-item>
        <text:list-item>
          <text:p text:style-name="P14"><text:span text:style-name="T1">Enhanced Renewable Energy in Production:</text:span> Increase the percentage of renewable energy used in the manufacturing facility in China, potentially through direct procurement or on-site generation.</text:p>
        </text:list-item>
        <text:list-item>
          <text:p text:style-name="P14"><text:span text:style-name="T1">Supply Chain Efficiency:</text:span> Optimize transport routes, explore lower-emission transport modes (e.g., rail, sea freight where feasible) for primary transport, and improve load factors.</text:p>
        </text:list-item>
        <text:list-item>
          <text:p text:style-name="P14"><text:span text:style-name="T1">Strengthen Circularity:</text:span> Continue to strengthen take-back and recycling programs, aiming for even higher recyclability percentages and material recovery to maximize avoided emissions.</text:p>
        </text:list-item>
      </text:list>
      <text:p text:style-name="First_20_paragraph">This report serves as a foundational analysis. Further detailed analysis, including primary data collection for all Scope 3 categories and a sensitivity analysis of key parameters, would enhance the accuracy and robustness of the PCF.</text:p>
      <text:p text:style-name="Text_20_body">Confidential - Internal Use Only |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kprdmipkx</dc:title>
    <dc:description>High-detail Product Carbon Footprint (PCF) analysis for xkprdmipkx by zzglefwmhl, conducted by Senior Sustainability Consultant qnddunoydu, adhering to GHG Protocol and 2026 LSR Update.</dc:description>
    <dc:subject/>
    <meta:keyword/>
    <dc:language>en</dc:language>
    <meta:initial-creator/>
    <dc:creator/>
    <meta:creation-date>2026-07-15T03:03:23Z</meta:creation-date>
    <dc:date>2026-07-15T03:03:23Z</dc:date>
    <meta:user-defined meta:name="viewport" meta:value-type="string">width=device-width, initial-scale=1.0</meta:user-defined>
  </office:meta>
</office:document-meta>
</file>