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xjnisumtg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xjnisumtgo</text:p>
      <text:p text:style-name="Text_20_body"><text:span text:style-name="T1">Company Name:</text:span> tnerllfkrv</text:p>
      <text:p text:style-name="Text_20_body"><text:span text:style-name="T1">Accounting Standard:</text:span> GHG Protocol</text:p>
      <text:p text:style-name="Text_20_body"><text:span text:style-name="T1">Senior Sustainability Consultant:</text:span> tlmundeedg</text:p>
      <text:p text:style-name="Text_20_body">Disclaimer: This report is generated based on available data and industry standards. While efforts have been made to ensure accuracy, actual emissions may vary depending on specific operational details and evolving methodologies. All emission factors used for calculations where primary data was unavailable are illustrative and based on generic industry averages.</text:p>
      <text:h text:style-name="Heading_20_1" text:outline-level="1"><text:bookmark-start text:name="product-carbon-footprint-analysis-report-xjnisumtgo"/>Product Carbon Footprint Analysis Report: xjnisumtgo<text:bookmark-end text:name="product-carbon-footprint-analysis-report-xjnisumtgo"/></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jnisumtgo", produced by tnerllfkrv. The analysis adheres to the GHG Protocol accounting standard, categorizing emissions into Scope 1, 2, and 3 across the product\'s lifecycle from raw material acquisition to end-of-life. Special attention has been given to the 2026 Land Sector and Removals (LSR) Standard and achieving at least 95% coverage for Scope 3 reporting. The objective is to identify carbon hotspots and provide actionable insights for emission reduction.</text:p>
      <text:p text:style-name="Horizontal_20_Line"/>
      <text:h text:style-name="Heading_20_2" text:outline-level="2"><text:bookmark-start text:name="scope-definition"/>1. Scope Definition<text:bookmark-end text:name="scope-definition"/></text:h>
      <text:list text:style-name="L1">
        <text:list-item>
          <text:p text:style-name="P1"><text:span text:style-name="T1">Functional Unit:</text:span> 1.0 unit of xjnisumtgo.</text:p>
        </text:list-item>
        <text:list-item>
          <text:p text:style-name="P1"><text:span text:style-name="T1">System Boundary:</text:span> Factory-gate (cradle-to-gate) with extended analysis for Use Phase and End-of-Life (EoL). This includes raw material extraction, manufacturing, transport to customer, product use, and disposal/recycling.</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 This analysis categorizes emissions according to the GHG Protocol Corporate Standard and Product Standard, distinguishing between direct emissions (Scope 1), indirect emissions from purchased energy (Scope 2), and other indirect emissions from the value chain (Scope 3).</text:p>
        </text:list-item>
        <text:list-item>
          <text:p text:style-name="P1"><text:span text:style-name="T1">Allocation:</text:span> Mass-based allocation has been applied where co-products or by-products are present, following GHG Protocol guidance.</text:p>
        </text:list-item>
      </text:list>
      <text:p text:style-name="Horizontal_20_Line"/>
      <text:h text:style-name="Heading_20_2" text:outline-level="2"><text:bookmark-start text:name="lifecycle-inventory-data-collection"/>2. &amp; 3. Lifecycle Inventory &amp; Data Collection<text:bookmark-end text:name="lifecycle-inventory-data-collection"/></text:h>
      <text:p text:style-name="First_20_paragraph">This section details the materials, energy, and logistics inputs. Primary data from the provided Bill of Materials (BOM) and specific operational parameters for tnerllfkrv have been utilized for enhanced accuracy. Where primary data was not available, illustrative industry-average emission factors have been applied, as detailed below.</text:p>
      <text:h text:style-name="Heading_20_3" text:outline-level="3"><text:bookmark-start text:name="detailed-bill-of-materials-bom-for-xjnisumtgo"/>Detailed Bill of Materials (BOM) for xjnisumtgo<text:bookmark-end text:name="detailed-bill-of-materials-bom-for-xjnisumtgo"/></text:h>
      <text:p text:style-name="First_20_paragraph">The provided BOM (ouztmrnl) includes specific emission factors or total carbon values for each component, ensuring a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00.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50.00</text:p>
          </table:table-cell>
        </table:table-row>
        <table:table-row>
          <table:table-cell table:style-name="TableRowCell" office:value-type="string">
            <text:p text:style-name="Table_20_Contents">M002</text:p>
          </table:table-cell>
          <table:table-cell table:style-name="TableRowCell" office:value-type="string">
            <text:p text:style-name="Table_20_Contents">Polypropylen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50.0</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90.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20.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00</text:p>
          </table:table-cell>
        </table:table-row>
      </table:table>
      <text:h text:style-name="Heading_20_3" text:outline-level="3"><text:bookmark-start text:name="energy-inputs-production-phase"/>Energy Inputs (Production Phase)<text:bookmark-end text:name="energy-inputs-production-phase"/></text:h>
      <text:list text:style-name="L2">
        <text:list-item>
          <text:p text:style-name="P2"><text:span text:style-name="T1">Energy Intensity (kWh/unit):</text:span> 25 kWh/unit</text:p>
        </text:list-item>
        <text:list-item>
          <text:p text:style-name="P2"><text:span text:style-name="T1">Renewable Energy Usage:</text:span> 60%</text:p>
        </text:list-item>
        <text:list-item>
          <text:p text:style-name="P2"><text:span text:style-name="T1">Grid Electricity Emission Factor (Illustrative):</text:span> 0.4 kg CO2e/kWh (EU Average)</text:p>
        </text:list-item>
        <text:list-item>
          <text:p text:style-name="P2"><text:span text:style-name="T1">Renewable Electricity Emission Factor (Illustrative, for upstream emissions):</text:span> 0.01 kg CO2e/kWh</text:p>
        </text:list-item>
      </text:list>
      <text:h text:style-name="Heading_20_3" text:outline-level="3"><text:bookmark-start text:name="logistics-data-supply-chain"/>Logistics Data (Supply Chain)<text:bookmark-end text:name="logistics-data-supply-chain"/></text:h>
      <text:list text:style-name="L3">
        <text:list-item>
          <text:p text:style-name="P3"><text:span text:style-name="T1">Transport Mode (Illustrative):</text:span> Select Mode (assumed Road freight)</text:p>
        </text:list-item>
        <text:list-item>
          <text:p text:style-name="P3"><text:span text:style-name="T1">Transport Distance:</text:span> 1200 km (for primary material/product transport)</text:p>
        </text:list-item>
        <text:list-item>
          <text:p text:style-name="P3"><text:span text:style-name="T1">Last-Mile Delivery Channel (Illustrative):</text:span> Delivery Type (assumed Road freight)</text:p>
        </text:list-item>
        <text:list-item>
          <text:p text:style-name="P3"><text:span text:style-name="T1">Illustrative Road Transport Emission Factor:</text:span> 0.1 kg CO2e/tonne-km</text:p>
        </text:list-item>
        <text:list-item>
          <text:p text:style-name="P3"><text:span text:style-name="T1">Illustrative Product Weight for Transport:</text:span> 170.00 kg (Derived from BOM)</text:p>
        </text:list-item>
      </text:list>
      <text:h text:style-name="Heading_20_3" text:outline-level="3"><text:bookmark-start text:name="use-phase-data"/>Use Phase Data<text:bookmark-end text:name="use-phase-data"/></text:h>
      <text:list text:style-name="L4">
        <text:list-item>
          <text:p text:style-name="P4"><text:span text:style-name="T1">Product Lifespan:</text:span> 7 years</text:p>
        </text:list-item>
        <text:list-item>
          <text:p text:style-name="P4"><text:span text:style-name="T1">Energy Consumption in Use:</text:span> 30 kWh/year</text:p>
        </text:list-item>
        <text:list-item>
          <text:p text:style-name="P4"><text:span text:style-name="T1">Illustrative Grid Electricity Emission Factor (for use phase):</text:span> 0.4 kg CO2e/kWh (EU Average)</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75%</text:p>
        </text:list-item>
        <text:list-item>
          <text:p text:style-name="P5"><text:span text:style-name="T1">Circular/Take-back Programs:</text:span> gyqnpttifi (assumed to imply some reduction in EoL impact beyond basic recycling)</text:p>
        </text:list-item>
        <text:list-item>
          <text:p text:style-name="P5"><text:span text:style-name="T1">Illustrative Waste to Landfill Emission Factor:</text:span> 0.5 kg CO2e/kg</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using the formula: <text:span text:style-name="Source_Text">Activity Data × Emission Factor = CO2e</text:span>. The following sections detail the calculations for each lifecycle stage and their categorization under the GHG Protocol. Please note: Illustrative emission factors are used where specific primary data was not provided and should be replaced with actual data from databases like Ecoinvent or DEFRA for a production-ready report.</text:p>
      <text:h text:style-name="Heading_20_3" text:outline-level="3"><text:bookmark-start text:name="ghg-protocol-categorization"/>GHG Protocol Categorization<text:bookmark-end text:name="ghg-protocol-categorization"/></text:h>
      <text:list text:style-name="L6">
        <text:list-item>
          <text:p text:style-name="P6"><text:span text:style-name="T1">Scope 1: Direct Emissions</text:span> (e.g., from owned or controlled sources like company vehicles, on-site fuel combustion). For a product PCF, direct emissions typically refer to manufacturing processes on-site not covered by purchased electricity.</text:p>
        </text:list-item>
        <text:list-item>
          <text:p text:style-name="P6"><text:span text:style-name="T1">Scope 2: Indirect Emissions from Purchased Energy</text:span> (e.g., electricity, heat, steam, cooling). This primarily covers the emissions from purchased electricity used in manufacturing.</text:p>
        </text:list-item>
        <text:list-item>
          <text:p text:style-name="P6"><text:span text:style-name="T1">Scope 3: Other Indirect Emissions (Value Chain)</text:span> (e.g., purchased goods and services, capital goods, fuel- and energy-related activities not included in Scope 1 or Scope 2, upstream transportation and distribution, waste generated in operations, business travel, employee commuting, downstream transportation and distribution, processing of sold products, use of sold products, end-of-life treatment of sold products, franchised, investments). This scope constitutes the majority of a product\'s footprint.</text:p>
        </text:list-item>
      </text:list>
      <text:h text:style-name="Heading_20_3" text:outline-level="3"><text:bookmark-start text:name="application-of-2026-land-sector-and-removals-lsr-standard"/>Application of 2026 Land Sector and Removals (LSR) Standard<text:bookmark-end text:name="application-of-2026-land-sector-and-removals-lsr-standard"/></text:h>
      <text:p text:style-name="First_20_paragraph">In line with the 2026 LSR update, this analysis considers potential land use change impacts and carbon removals associated with the product\'s lifecycle. While specific data for land use change are not provided in the BOM, the methodology accounts for incorporating such data if available, particularly concerning bio-based materials or processes with significant land footprint. Any biogenic carbon removals would be reported separately in adherence to the LSR Standard. For this report, without explicit LSR data, potential impacts are acknowledged but not quantified.</text:p>
      <text:h text:style-name="Heading_20_3" text:outline-level="3"><text:bookmark-start text:name="scope-3-compliance"/>Scope 3 Compliance<text:bookmark-end text:name="scope-3-compliance"/></text:h>
      <text:p text:style-name="First_20_paragraph">This analysis aims for at least 95% coverage for Scope 3 reporting, as per 2026 requirements. The detailed BOM, logistics, use phase, and end-of-life data are critical in achieving this comprehensive coverage.</text:p>
      <text:h text:style-name="Heading_20_4" text:outline-level="4"><text:bookmark-start text:name="material-acquisition-pre-processing-scope-3---upstream"/>Material Acquisition &amp; Pre-processing (Scope 3 - Upstream)<text:bookmark-end text:name="material-acquisition-pre-processing-scope-3---upstream"/></text:h>
      <text:p text:style-name="First_20_paragraph">Emissions from raw material extraction, processing, and manufacturing of components.</text:p>
      <text:p text:style-name="Text_20_body"><text:span text:style-name="T1">Total Material Emissions:</text:span> 400.00 kg CO2e</text:p>
      <text:h text:style-name="Heading_20_4" text:outline-level="4"><text:bookmark-start text:name="manufacturingproduction-scope-2-scope-3---upstream"/>Manufacturing/Production (Scope 2 &amp; Scope 3 - Upstream)<text:bookmark-end text:name="manufacturingproduction-scope-2-scope-3---upstream"/></text:h>
      <text:p text:style-name="First_20_paragraph">Emissions from energy consumed during the manufacturing process.</text:p>
      <text:p text:style-name="Text_20_body"><text:span text:style-name="T1">Purchased Grid Electricity Emissions (Scope 2):</text:span> 4.00 kg CO2e</text:p>
      <text:p text:style-name="Text_20_body"><text:span text:style-name="T1">Renewable Energy Upstream Emissions (Scope 3):</text:span> 0.15 kg CO2e</text:p>
      <text:p text:style-name="Text_20_body"><text:span text:style-name="T1">Total Production Energy Emissions:</text:span> 4.15 kg CO2e</text:p>
      <text:h text:style-name="Heading_20_4" text:outline-level="4"><text:bookmark-start text:name="transport-distribution-scope-3---upstream-downstream"/>Transport &amp; Distribution (Scope 3 - Upstream &amp; Downstream)<text:bookmark-end text:name="transport-distribution-scope-3---upstream-downstream"/></text:h>
      <text:p text:style-name="First_20_paragraph">Emissions from transporting raw materials to the factory and finished products to the customer.</text:p>
      <text:p text:style-name="Text_20_body"><text:span text:style-name="T1">Transport Emissions:</text:span> 20.40 kg CO2e</text:p>
      <text:h text:style-name="Heading_20_4" text:outline-level="4"><text:bookmark-start text:name="product-use-phase-scope-3---downstream"/>Product Use Phase (Scope 3 - Downstream)<text:bookmark-end text:name="product-use-phase-scope-3---downstream"/></text:h>
      <text:p text:style-name="First_20_paragraph">Emissions generated during the product\'s expected lifespan due to energy consumption.</text:p>
      <text:p text:style-name="Text_20_body"><text:span text:style-name="T1">Use Phase Emissions:</text:span> 84.00 kg CO2e</text:p>
      <text:h text:style-name="Heading_20_4" text:outline-level="4"><text:bookmark-start text:name="end-of-life-eol-treatment-scope-3---downstream"/>End-of-Life (EoL) Treatment (Scope 3 - Downstream)<text:bookmark-end text:name="end-of-life-eol-treatment-scope-3---downstream"/></text:h>
      <text:p text:style-name="First_20_paragraph">Emissions from the disposal, recycling, or recovery of the product at the end of its life.</text:p>
      <text:p text:style-name="Text_20_body"><text:span text:style-name="T1">End-of-Life Emissions:</text:span> 21.25 kg CO2e</text:p>
      <text:h text:style-name="Heading_20_3" text:outline-level="3"><text:bookmark-start text:name="total-product-carbon-footprint-pcf-for-xjnisumtgo"/>Total Product Carbon Footprint (PCF) for xjnisumtgo<text:bookmark-end text:name="total-product-carbon-footprint-pcf-for-xjnisumtgo"/></text:h>
      <text:p text:style-name="First_20_paragraph">The sum of emissions across all lifecycle stages.</text:p>
      <text:p text:style-name="Text_20_body">Total PCF: 529.80 kg CO2e</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negligible in this PCF analysis without specific data)</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4.00</text:p>
          </table:table-cell>
          <table:table-cell table:style-name="TableRowCell" office:value-type="string">
            <text:p text:style-name="Table_20_Contents">0.75%</text:p>
          </table:table-cell>
        </table:table-row>
        <table:table-row>
          <table:table-cell table:style-name="TableRowCell" office:value-type="string">
            <text:p text:style-name="Table_20_Contents">Scope 3</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400.00</text:p>
          </table:table-cell>
          <table:table-cell table:style-name="TableRowCell" office:value-type="string">
            <text:p text:style-name="Table_20_Contents">75.50%</text:p>
          </table:table-cell>
        </table:table-row>
        <table:table-row>
          <table:table-cell table:style-name="TableRowCell" office:value-type="string">
            <text:p text:style-name="Table_20_Contents">Scope 3</text:p>
          </table:table-cell>
          <table:table-cell table:style-name="TableRowCell" office:value-type="string">
            <text:p text:style-name="Table_20_Contents">Renewable Energy Upstream Emissions</text:p>
          </table:table-cell>
          <table:table-cell table:style-name="TableRowCell" office:value-type="string">
            <text:p text:style-name="Table_20_Contents">0.15</text:p>
          </table:table-cell>
          <table:table-cell table:style-name="TableRowCell" office:value-type="string">
            <text:p text:style-name="Table_20_Contents">0.03%</text:p>
          </table:table-cell>
        </table:table-row>
        <table:table-row>
          <table:table-cell table:style-name="TableRowCell" office:value-type="string">
            <text:p text:style-name="Table_20_Contents">Scope 3</text:p>
          </table:table-cell>
          <table:table-cell table:style-name="TableRowCell" office:value-type="string">
            <text:p text:style-name="Table_20_Contents">Transport &amp; Distribution</text:p>
          </table:table-cell>
          <table:table-cell table:style-name="TableRowCell" office:value-type="string">
            <text:p text:style-name="Table_20_Contents">20.40</text:p>
          </table:table-cell>
          <table:table-cell table:style-name="TableRowCell" office:value-type="string">
            <text:p text:style-name="Table_20_Contents">3.85%</text:p>
          </table:table-cell>
        </table:table-row>
        <table:table-row>
          <table:table-cell table:style-name="TableRowCell" office:value-type="string">
            <text:p text:style-name="Table_20_Contents">Scope 3</text:p>
          </table:table-cell>
          <table:table-cell table:style-name="TableRowCell" office:value-type="string">
            <text:p text:style-name="Table_20_Contents">Product Use Phase</text:p>
          </table:table-cell>
          <table:table-cell table:style-name="TableRowCell" office:value-type="string">
            <text:p text:style-name="Table_20_Contents">84.00</text:p>
          </table:table-cell>
          <table:table-cell table:style-name="TableRowCell" office:value-type="string">
            <text:p text:style-name="Table_20_Contents">15.86%</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Treatment</text:p>
          </table:table-cell>
          <table:table-cell table:style-name="TableRowCell" office:value-type="string">
            <text:p text:style-name="Table_20_Contents">21.25</text:p>
          </table:table-cell>
          <table:table-cell table:style-name="TableRowCell" office:value-type="string">
            <text:p text:style-name="Table_20_Contents">4.01%</text:p>
          </table:table-cell>
        </table:table-row>
        <table:table-row>
          <table:table-cell table:style-name="TableRowCell" office:value-type="string" table:number-columns-spanned="2">
            <text:p text:style-name="Table_20_Contents">Total PCF</text:p>
          </table:table-cell>
          <table:table-cell table:style-name="TableRowCell" office:value-type="string">
            <text:p text:style-name="Table_20_Contents">529.80</text:p>
          </table:table-cell>
          <table:table-cell table:style-name="TableRowCell" office:value-type="string">
            <text:p text:style-name="Table_20_Contents">100.0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preliminary calculations, the primary carbon hotspots for xjnisumtgo are identified as:</text:p>
      <text:list text:style-name="L7">
        <text:list-item>
          <text:p text:style-name="P7"><text:span text:style-name="T1">Material Acquisition (75.50%):</text:span> This is the dominant hotspot, largely due to the specific high-impact materials like Aluminum Alloy and Copper Wire identified in the BOM.</text:p>
        </text:list-item>
        <text:list-item>
          <text:p text:style-name="P7"><text:span text:style-name="T1">Product Use Phase (15.86%):</text:span> The energy consumption over the product\'s lifespan is a significant contributor, especially given the assumed grid electricity mix.</text:p>
        </text:list-item>
        <text:list-item>
          <text:p text:style-name="P7"><text:span text:style-name="T1">End-of-Life Treatment (4.01%):</text:span> While recyclability is high, the non-recyclable portion still contributes to emission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ly dependent on the quality and specificity of the input data. Key limitations include:</text:p>
      <text:list text:style-name="L8">
        <text:list-item>
          <text:p text:style-name="P8"><text:span text:style-name="T1">Illustrative Emission Factors:</text:span> Many emission factors, especially for transport, use phase, and EoL, are illustrative due to the lack of specific primary data. A higher level of accuracy would require country-specific and technology-specific emission factors from robust databases like Ecoinvent or DEFRA.</text:p>
        </text:list-item>
        <text:list-item>
          <text:p text:style-name="P8"><text:span text:style-name="T1">Data Gaps:</text:span> Assumptions were made for certain parameters (e.g., specific details of circular programs\' impact) where explicit data was not provided.</text:p>
        </text:list-item>
        <text:list-item>
          <text:p text:style-name="P8"><text:span text:style-name="T1">Dynamic Nature:</text:span> Carbon footprints are dynamic and subject to changes in supply chain, energy mixes, and manufacturing processes.</text:p>
        </text:list-item>
      </text:list>
      <text:h text:style-name="Heading_20_3" text:outline-level="3"><text:bookmark-start text:name="recommendations-for-reduction"/>Recommendations for Reduction<text:bookmark-end text:name="recommendations-for-reduction"/></text:h>
      <text:list text:style-name="L9">
        <text:list-item>
          <text:p text:style-name="P9"><text:span text:style-name="T1">Material Optimization:</text:span> Investigate opportunities for using lower-carbon alternatives, increasing the recycled content of high-impact materials (Aluminum, Copper), or optimizing material usage to reduce quantity.</text:p>
        </text:list-item>
        <text:list-item>
          <text:p text:style-name="P9"><text:span text:style-name="T1">Energy Efficiency:</text:span> Enhance energy efficiency in manufacturing processes and further increase the percentage of renewable energy used beyond the current 60%.</text:p>
        </text:list-item>
        <text:list-item>
          <text:p text:style-name="P9"><text:span text:style-name="T1">Use Phase Design:</text:span> Design for lower energy consumption during the product\'s use phase, or explore smart energy management features to minimize reliance on grid electricity.</text:p>
        </text:list-item>
        <text:list-item>
          <text:p text:style-name="P9"><text:span text:style-name="T1">Circular Economy:</text:span> Strengthen the provided \'gyqnpttifi\' take-back programs and explore innovative recycling technologies to maximize material recovery and minimize waste at End-of-Life.</text:p>
        </text:list-item>
        <text:list-item>
          <text:p text:style-name="P9"><text:span text:style-name="T1">Supply Chain Engagement:</text:span> Work closely with suppliers to reduce their emissions, especially for raw material production and upstream transportatio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jnisumtgo</dc:title>
    <dc:description>Detailed Product Carbon Footprint (PCF) analysis report for xjnisumtgo, following GHG Protocol standards, for company tnerllfkrv.</dc:description>
    <dc:subject/>
    <meta:keyword/>
    <dc:language>en</dc:language>
    <meta:initial-creator/>
    <dc:creator/>
    <meta:creation-date>2026-07-15T14:49:43Z</meta:creation-date>
    <dc:date>2026-07-15T14:49:43Z</dc:date>
    <meta:user-defined meta:name="viewport" meta:value-type="string">width=device-width, initial-scale=1.0</meta:user-defined>
  </office:meta>
</office:document-meta>
</file>