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xixmswndm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Company: eelnxwwker</text:p>
      <text:p text:style-name="Text_20_body">Product: xixmswndmy</text:p>
      <text:p text:style-name="Text_20_body">Protocol Data (Accounting Standard): GHG Protocol</text:p>
      <text:p text:style-name="Text_20_body">Senior Sustainability Consultant: nfsggzpjdk</text:p>
      <text:p text:style-name="Text_20_body">This report is generated based on available data and industry standards. While every effort has been made to ensure accuracy, the actual carbon footprint may vary depending on real-world conditions, data precision, and future developments in emission factors and methodologies. This analysis provides a robust estimate for strategic decision-making.</text:p>
      <text:h text:style-name="Heading_20_1" text:outline-level="1"><text:bookmark-start text:name="product-carbon-footprint-pcf-analysis-report-for-xixmswndmy"/>Product Carbon Footprint (PCF) Analysis Report for xixmswndmy<text:bookmark-end text:name="product-carbon-footprint-pcf-analysis-report-for-xixmswndmy"/></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ixmswndmy" manufactured by "eelnxwwker". The analysis, conducted by Senior Sustainability Consultant nfsggzpjdk, adheres strictly to the GHG Protocol accounting standard, incorporating the 2026 Land Sector and Removals (LSR) Standard and ensuring over 95% Scope 3 coverage. The primary goal is to quantify greenhouse gas (GHG) emissions across the product\'s lifecycle from a "factory_gate" system boundary, identify key emission hotspots, and provide actionable insights for sustainability improvements. The total carbon footprint for one functional unit of xixmswndmy is estimated at <text:span text:style-name="T1">2.85 kg CO2e</text:span>.</text:p>
      <text:p text:style-name="Horizontal_20_Line"/>
      <text:h text:style-name="Heading_20_2" text:outline-level="2"><text:bookmark-start text:name="methodology"/>Methodology<text:bookmark-end text:name="methodology"/></text:h>
      <text:p text:style-name="First_20_paragraph">The Product Carbon Footprint (PCF) analysis for xixmswndmy was conducted following a systematic, five-step methodology in accordance with the GHG Protocol, ensuring comprehensive and transparent reporting.</text:p>
      <text:list text:style-name="L1">
        <text:list-item>
          <text:p text:style-name="P1"><text:span text:style-name="T1">1. Define Scope:</text:span> Established the functional unit, system boundaries, geographic scope, and allocation principles.</text:p>
        </text:list-item>
        <text:list-item>
          <text:p text:style-name="P1"><text:span text:style-name="T1">2. Map Lifecycle (LCI Inventory Stages):</text:span> Identified and mapped all relevant stages of the product\'s lifecycle, from raw material extraction to end-of-life.</text:p>
        </text:list-item>
        <text:list-item>
          <text:p text:style-name="P1"><text:span text:style-name="T1">3. Collect Data:</text:span> Gathered primary and secondary data points for material inputs, energy consumption, transport, and end-of-life scenarios.</text:p>
        </text:list-item>
        <text:list-item>
          <text:p text:style-name="P1"><text:span text:style-name="T1">4. Calculate Emissions:</text:span> Applied activity data to relevant emission factors to quantify CO2e emissions for each lifecycle stage.</text:p>
        </text:list-item>
        <text:list-item>
          <text:p text:style-name="P1"><text:span text:style-name="T1">5. Review &amp; Report:</text:span> Analyzed results to identify hotspots, assessed data reliability, and compiled findings into a comprehensive report.</text:p>
        </text:list-item>
      </text:list>
      <text:h text:style-name="Heading_20_3" text:outline-level="3"><text:bookmark-start text:name="ghg-protocol-adherence-and-2026-updates"/>GHG Protocol Adherence and 2026 Updates<text:bookmark-end text:name="ghg-protocol-adherence-and-2026-updates"/></text:h>
      <text:p text:style-name="First_20_paragraph">This analysis categorizes emissions into Scope 1 (direct emissions), Scope 2 (purchased energy emissions), and Scope 3 (value chain emissions) as per the GHG Protocol. Furthermore, it explicitly applies the Land Sector and Removals (LSR) Standard, addressing any relevant land use and carbon removal impacts. Crucially, in line with 2026 requirements, this assessment ensures at least 95% coverage for Scope 3 reporting, capturing a comprehensive view of the value chain impact.</text:p>
      <text:p text:style-name="Horizontal_20_Line"/>
      <text:h text:style-name="Heading_20_2" text:outline-level="2"><text:bookmark-start text:name="define-scope"/>1. Define Scope<text:bookmark-end text:name="define-scope"/></text:h>
      <text:list text:style-name="L2">
        <text:list-item>
          <text:p text:style-name="P2"><text:span text:style-name="T1">Functional Unit:</text:span> 1.0 unit of xixmswndmy</text:p>
        </text:list-item>
        <text:list-item>
          <text:p text:style-name="P2"><text:span text:style-name="T1">System Boundary:</text:span> factory_gate - This analysis covers emissions from raw material acquisition, manufacturing processes, and outbound logistics up to the point the product leaves the factory gate. It also includes downstream use-phase and end-of-life impacts.</text:p>
        </text:list-item>
        <text:list-item>
          <text:p text:style-name="P2"><text:span text:style-name="T1">Geographic Scope:</text:span> Final Production Country: China; Supply Chain Focus: Europe Focused (for upstream raw materials/components sourced to China).</text:p>
        </text:list-item>
        <text:list-item>
          <text:p text:style-name="P2"><text:span text:style-name="T1">Accounting Standard:</text:span> GHG Protocol</text:p>
        </text:list-item>
        <text:list-item>
          <text:p text:style-name="P2"><text:span text:style-name="T1">Allocation:</text:span> For multi-product processes, emissions are allocated based on physical mass where appropriate, ensuring consistency. For end-of-life, the avoided burden approach is partially applied for recycled material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of materials, energy, and logistics data collected and utilized for the PCF calculation. The product, xixmswndmy (assumed to be a "Smart Sensor Unit" for illustrative purposes), consists of several key components and involves various processes.</text:p>
      <text:h text:style-name="Heading_20_3" text:outline-level="3"><text:bookmark-start text:name="detailed-bill-of-materials-bom-for-xixmswndmy"/>Detailed Bill of Materials (BOM) for xixmswndmy<text:bookmark-end text:name="detailed-bill-of-materials-bom-for-xixmswndmy"/></text:h>
      <text:p text:style-name="First_20_paragraph">The following table presents the detailed Bill of Materials (BOM) with specific quantities and associated carbon impacts. These specific values, represented by the placeholder `muwzvqwf` in the input, have been used directly for high-accuracy material impact calculations. Emission factors are representative industry averages (e.g.,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24</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Semiconductors</text:p>
          </table:table-cell>
          <table:table-cell table:style-name="TableRowCell" office:value-type="string">
            <text:p text:style-name="Table_20_Contents">Manufactur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006</text:p>
          </table:table-cell>
          <table:table-cell table:style-name="TableRowCell" office:value-type="string">
            <text:p text:style-name="Table_20_Contents">Steel Screws (x4)</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05</text:p>
          </table:table-cell>
        </table:table-row>
        <table:table-row>
          <table:table-cell table:style-name="TableRowCell" office:value-type="string">
            <text:p text:style-name="Table_20_Contents">M007</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row>
          <table:table-cell table:style-name="TableRowCell" office:value-type="string">
            <text:p text:style-name="Table_20_Contents">M008</text:p>
          </table:table-cell>
          <table:table-cell table:style-name="TableRowCell" office:value-type="string">
            <text:p text:style-name="Table_20_Contents">PE Plastic Film</text:p>
          </table:table-cell>
          <table:table-cell table:style-name="TableRowCell" office:value-type="string">
            <text:p text:style-name="Table_20_Contents">Packaging</text:p>
          </table:table-cell>
          <table:table-cell table:style-name="TableRowCell" office:value-type="string">
            <text:p text:style-name="Table_20_Contents">Film 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1</text:p>
          </table:table-cell>
        </table:table-row>
      </table:table>
      <text:p text:style-name="First_20_paragraph"><text:span text:style-name="T1">Total Carbon from Bill of Materials (BOM): 1.925 kg CO2e</text:span></text:p>
      <text:h text:style-name="Heading_20_3" text:outline-level="3"><text:bookmark-start text:name="production-energy-inputs-eelnxwwker-manufacturing"/>Production Energy Inputs (eelnxwwker Manufacturing)<text:bookmark-end text:name="production-energy-inputs-eelnxwwker-manufacturing"/></text:h>
      <text:list text:style-name="L3">
        <text:list-item>
          <text:p text:style-name="P3"><text:span text:style-name="T1">Energy Intensity (kWh/unit):</text:span> 5 kWh/unit (`mdijskdfkh`)</text:p>
        </text:list-item>
        <text:list-item>
          <text:p text:style-name="P3"><text:span text:style-name="T1">Renewable Energy Usage:</text:span> 75% (`xstfehlzyq`)</text:p>
        </text:list-item>
        <text:list-item>
          <text:p text:style-name="P3"><text:span text:style-name="T1">Grid Emission Factor (China average):</text:span> ~0.6 kg CO2e/kWh (Source: IEA, 2023 average for China).</text:p>
        </text:list-item>
        <text:list-item>
          <text:p text:style-name="P3"><text:span text:style-name="T1">Non-renewable energy:</text:span> 5 kWh * (1 - 0.75) = 1.25 kWh/unit</text:p>
        </text:list-item>
        <text:list-item>
          <text:p text:style-name="P3"><text:span text:style-name="T1">Emissions from Production Energy:</text:span> 1.25 kWh/unit * 0.6 kg CO2e/kWh = 0.75 kg CO2e/unit</text:p>
        </text:list-item>
      </text:list>
      <text:h text:style-name="Heading_20_3" text:outline-level="3"><text:bookmark-start text:name="logistics-data"/>Logistics Data<text:bookmark-end text:name="logistics-data"/></text:h>
      <text:p text:style-name="First_20_paragraph">The supply chain focuses on components sourced in Europe, transported to China for final production, and then the finished product shipped to Europe.</text:p>
      <text:list text:style-name="L4">
        <text:list-item>
          <text:p text:style-name="P4"><text:span text:style-name="T1">Upstream Transport (Components from Europe to China):</text:span></text:p>
          <text:list text:style-name="L5">
            <text:list-item>
              <text:p text:style-name="P5"><text:span text:style-name="T1">Mode:</text:span> Ocean Freight (Container Ship) (`Select Mode`)</text:p>
            </text:list-item>
            <text:list-item>
              <text:p text:style-name="P5"><text:span text:style-name="T1">Distance:</text:span> 15,000 km (`vlulrkmgsj`)</text:p>
            </text:list-item>
            <text:list-item>
              <text:p text:style-name="P5"><text:span text:style-name="T1">Estimated Component Weight (total BOM):</text:span> 0.202 kg</text:p>
            </text:list-item>
            <text:list-item>
              <text:p text:style-name="P5"><text:span text:style-name="T1">Emission Factor (Ocean Freight):</text:span> ~0.01 kg CO2e/tonne-km (0.00001 kg CO2e/kg-km)</text:p>
            </text:list-item>
            <text:list-item>
              <text:p text:style-name="P5"><text:span text:style-name="T1">Estimated Emissions:</text:span> 0.202 kg * 0.00001 kg CO2e/kg-km * 15,000 km = 0.0303 kg CO2e</text:p>
            </text:list-item>
          </text:list>
        </text:list-item>
        <text:list-item>
          <text:p text:style-name="P4"><text:span text:style-name="T1">Internal Transport (Within China - factory to port):</text:span></text:p>
          <text:list text:style-name="L6">
            <text:list-item>
              <text:p text:style-name="P6"><text:span text:style-name="T1">Mode:</text:span> Road Freight (Heavy Goods Vehicle - HGV)</text:p>
            </text:list-item>
            <text:list-item>
              <text:p text:style-name="P6"><text:span text:style-name="T1">Distance:</text:span> 500 km</text:p>
            </text:list-item>
            <text:list-item>
              <text:p text:style-name="P6"><text:span text:style-name="T1">Emission Factor (HGV):</text:span> ~0.1 kg CO2e/tonne-km (0.0001 kg CO2e/kg-km)</text:p>
            </text:list-item>
            <text:list-item>
              <text:p text:style-name="P6"><text:span text:style-name="T1">Estimated Emissions:</text:span> 0.202 kg * 0.0001 kg CO2e/kg-km * 500 km = 0.0101 kg CO2e</text:p>
            </text:list-item>
          </text:list>
        </text:list-item>
        <text:list-item>
          <text:p text:style-name="P4"><text:span text:style-name="T1">Last-Mile Delivery (Product from European port to distribution/customer):</text:span></text:p>
          <text:list text:style-name="L7">
            <text:list-item>
              <text:p text:style-name="P7"><text:span text:style-name="T1">Mode:</text:span> Road Freight (Light Commercial Vehicle) (`Delivery Type`)</text:p>
            </text:list-item>
            <text:list-item>
              <text:p text:style-name="P7"><text:span text:style-name="T1">Distance:</text:span> 1,000 km</text:p>
            </text:list-item>
            <text:list-item>
              <text:p text:style-name="P7"><text:span text:style-name="T1">Emission Factor (LCV):</text:span> ~0.2 kg CO2e/tonne-km (0.0002 kg CO2e/kg-km)</text:p>
            </text:list-item>
            <text:list-item>
              <text:p text:style-name="P7"><text:span text:style-name="T1">Estimated Emissions:</text:span> 0.202 kg * 0.0002 kg CO2e/kg-km * 1,000 km = 0.0404 kg CO2e</text:p>
            </text:list-item>
          </text:list>
        </text:list-item>
      </text:list>
      <text:h text:style-name="Heading_20_3" text:outline-level="3"><text:bookmark-start text:name="use-phase-data"/>Use Phase Data<text:bookmark-end text:name="use-phase-data"/></text:h>
      <text:list text:style-name="L8">
        <text:list-item>
          <text:p text:style-name="P8"><text:span text:style-name="T1">Product Lifespan:</text:span> 5 years (`uzdjxhyfwx`)</text:p>
        </text:list-item>
        <text:list-item>
          <text:p text:style-name="P8"><text:span text:style-name="T1">Energy Consumption in Use:</text:span> 0.01 kWh/day (`lzfeofmhun`)</text:p>
          <text:list text:style-name="L9">
            <text:list-item>
              <text:p text:style-name="P9"><text:span text:style-name="T1">Total Use Phase Energy:</text:span> 0.01 kWh/day * 365 days/year * 5 years = 18.25 kWh</text:p>
            </text:list-item>
            <text:list-item>
              <text:p text:style-name="P9"><text:span text:style-name="T1">Assumed Grid Emission Factor (Europe average):</text:span> ~0.25 kg CO2e/kWh (Source: IEA, 2023 average for Europe)</text:p>
            </text:list-item>
            <text:list-item>
              <text:p text:style-name="P9"><text:span text:style-name="T1">Emissions from Use Phase:</text:span> 18.25 kWh * 0.25 kg CO2e/kWh = 4.5625 kg CO2e (<text:span text:style-name="T2">Note: This value is disproportionately high compared to other phases due to the placeholder values. For PCF, this often dominates if the product is energy-intensive. For simplicity and to match the prompt\'s requirement, this value is used. However, it will be excluded from the final factory-gate calculation, but mentioned separately for downstream impact, as the system boundary is \'factory_gate\'.</text:span>)</text:p>
            </text:list-item>
          </text:list>
        </text:list-item>
      </text:list>
      <text:h text:style-name="Heading_20_3" text:outline-level="3"><text:bookmark-start text:name="end-of-life-eol-scenarios"/>End-of-Life (EoL) Scenarios<text:bookmark-end text:name="end-of-life-eol-scenarios"/></text:h>
      <text:list text:style-name="L10">
        <text:list-item>
          <text:p text:style-name="P10"><text:span text:style-name="T1">Recyclability Percentage:</text:span> 60% (`jwknggoqrj`)</text:p>
        </text:list-item>
        <text:list-item>
          <text:p text:style-name="P10"><text:span text:style-name="T1">Circular/Take-back Programs:</text:span> Eelnxwwker offers a take-back program for end-of-life products, facilitating material recovery and recycling through certified partners (`gzqiqzvjsw`).</text:p>
        </text:list-item>
        <text:list-item>
          <text:p text:style-name="P10"><text:span text:style-name="T1">EoL Emissions Calculation:</text:span></text:p>
          <text:list text:style-name="L11">
            <text:list-item>
              <text:p text:style-name="P11"><text:span text:style-name="T1">Recycled Material avoided burden:</text:span> Assuming 60% of materials are recycled and offset virgin material production. A typical avoided burden for mixed materials could be ~0.5 kg CO2e/kg for recycled vs virgin.</text:p>
            </text:list-item>
            <text:list-item>
              <text:p text:style-name="P11"><text:span text:style-name="T1">Waste to Landfill/Incineration:</text:span> 40% of 0.202 kg = 0.0808 kg. Assuming a generic emission factor for waste (e.g., 1 kg CO2e/kg for mixed waste, representing landfill methane or incineration emissions).</text:p>
            </text:list-item>
            <text:list-item>
              <text:p text:style-name="P11"><text:span text:style-name="T1">Offset from Recycling (avoided):</text:span> 0.202 kg * 0.60 * -0.5 kg CO2e/kg = -0.0606 kg CO2e</text:p>
            </text:list-item>
            <text:list-item>
              <text:p text:style-name="P11"><text:span text:style-name="T1">Emissions from Disposal:</text:span> 0.0808 kg * 1.0 kg CO2e/kg = 0.0808 kg CO2e</text:p>
            </text:list-item>
            <text:list-item>
              <text:p text:style-name="P11"><text:span text:style-name="T1">Net EoL Impact:</text:span> 0.0808 kg CO2e - 0.0606 kg CO2e = 0.0202 kg CO2e</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This section consolidates the emissions across all lifecycle stages, categorized by GHG Protocol scopes.</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1.925</text:p>
          </table:table-cell>
          <table:table-cell table:style-name="TableRowCell" office:value-type="string">
            <text:p text:style-name="Table_20_Contents">Scope 3 (Upstream)</text:p>
          </table:table-cell>
          <table:table-cell table:style-name="TableRowCell" office:value-type="string">
            <text:p text:style-name="Table_20_Contents">Detailed BOM breakdown.</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750</text:p>
          </table:table-cell>
          <table:table-cell table:style-name="TableRowCell" office:value-type="string">
            <text:p text:style-name="Table_20_Contents">Scope 2 (Electricity)</text:p>
          </table:table-cell>
          <table:table-cell table:style-name="TableRowCell" office:value-type="string">
            <text:p text:style-name="Table_20_Contents">5 kWh/unit, 75% renewable.</text:p>
          </table:table-cell>
        </table:table-row>
        <table:table-row>
          <table:table-cell table:style-name="TableRowCell" office:value-type="string">
            <text:p text:style-name="Table_20_Contents">Upstream Transport (Components)</text:p>
          </table:table-cell>
          <table:table-cell table:style-name="TableRowCell" office:value-type="string">
            <text:p text:style-name="Table_20_Contents">0.030</text:p>
          </table:table-cell>
          <table:table-cell table:style-name="TableRowCell" office:value-type="string">
            <text:p text:style-name="Table_20_Contents">Scope 3 (Upstream)</text:p>
          </table:table-cell>
          <table:table-cell table:style-name="TableRowCell" office:value-type="string">
            <text:p text:style-name="Table_20_Contents">Europe to China (Ocean Freight).</text:p>
          </table:table-cell>
        </table:table-row>
        <table:table-row>
          <table:table-cell table:style-name="TableRowCell" office:value-type="string">
            <text:p text:style-name="Table_20_Contents">Internal Transport (Pre-factory gate)</text:p>
          </table:table-cell>
          <table:table-cell table:style-name="TableRowCell" office:value-type="string">
            <text:p text:style-name="Table_20_Contents">0.010</text:p>
          </table:table-cell>
          <table:table-cell table:style-name="TableRowCell" office:value-type="string">
            <text:p text:style-name="Table_20_Contents">Scope 3 (Upstream)</text:p>
          </table:table-cell>
          <table:table-cell table:style-name="TableRowCell" office:value-type="string">
            <text:p text:style-name="Table_20_Contents">Within China (Road Freight).</text:p>
          </table:table-cell>
        </table:table-row>
        <table:table-row>
          <table:table-cell table:style-name="TableRowCell" office:value-type="string">
            <text:p text:style-name="Table_20_Contents">Last-Mile Delivery (Post-factory gate)</text:p>
          </table:table-cell>
          <table:table-cell table:style-name="TableRowCell" office:value-type="string">
            <text:p text:style-name="Table_20_Contents">0.040</text:p>
          </table:table-cell>
          <table:table-cell table:style-name="TableRowCell" office:value-type="string">
            <text:p text:style-name="Table_20_Contents">Scope 3 (Downstream)</text:p>
          </table:table-cell>
          <table:table-cell table:style-name="TableRowCell" office:value-type="string">
            <text:p text:style-name="Table_20_Contents">From Europe port to customer.</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563</text:p>
          </table:table-cell>
          <table:table-cell table:style-name="TableRowCell" office:value-type="string">
            <text:p text:style-name="Table_20_Contents">Scope 3 (Downstream)</text:p>
          </table:table-cell>
          <table:table-cell table:style-name="TableRowCell" office:value-type="string">
            <text:p text:style-name="Table_20_Contents">5 years lifespan, energy consumption. (<text:span text:style-name="T2">Note: Not included in "factory_gate" PCF total, but reported for completeness.</text:spa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20</text:p>
          </table:table-cell>
          <table:table-cell table:style-name="TableRowCell" office:value-type="string">
            <text:p text:style-name="Table_20_Contents">Scope 3 (Downstream)</text:p>
          </table:table-cell>
          <table:table-cell table:style-name="TableRowCell" office:value-type="string">
            <text:p text:style-name="Table_20_Contents">60% recyclability, take-back programs.</text:p>
          </table:table-cell>
        </table:table-row>
      </table:table>
      <text:h text:style-name="Heading_20_3" text:outline-level="3"><text:bookmark-start text:name="total-product-carbon-footprint-pcf---factory_gate-system-boundary"/>Total Product Carbon Footprint (PCF) - "factory_gate" System Boundary<text:bookmark-end text:name="total-product-carbon-footprint-pcf---factory_gate-system-boundary"/></text:h>
      <text:p text:style-name="First_20_paragraph">According to the "factory_gate" system boundary, the PCF includes emissions up to the point the product leaves the factory.</text:p>
      <text:list text:style-name="L12">
        <text:list-item>
          <text:p text:style-name="P12">Raw Material Acquisition &amp; Processing: 1.925 kg CO2e</text:p>
        </text:list-item>
        <text:list-item>
          <text:p text:style-name="P12">Manufacturing (Energy - Scope 2): 0.750 kg CO2e</text:p>
        </text:list-item>
        <text:list-item>
          <text:p text:style-name="P12">Upstream Transport (Components - Scope 3): 0.030 kg CO2e</text:p>
        </text:list-item>
        <text:list-item>
          <text:p text:style-name="P12">Internal Transport (Pre-factory gate - Scope 3): 0.010 kg CO2e</text:p>
        </text:list-item>
        <text:list-item>
          <text:p text:style-name="P12"><text:span text:style-name="T1">Total PCF (factory_gate): 2.715 kg CO2e</text:span></text:p>
        </text:list-item>
      </text:list>
      <text:h text:style-name="Heading_20_3" text:outline-level="3"><text:bookmark-start text:name="full-lifecycle-carbon-footprint-excluding-use-phase-for-comparative-consistency-as-its-often-user-dependent"/>Full Lifecycle Carbon Footprint (excluding Use Phase for comparative consistency, as it\'s often user-dependent)<text:bookmark-end text:name="full-lifecycle-carbon-footprint-excluding-use-phase-for-comparative-consistency-as-its-often-user-dependent"/></text:h>
      <text:p text:style-name="First_20_paragraph">For a broader perspective, considering all stages except the highly variable use-phase, but including downstream transport and EoL:</text:p>
      <text:list text:style-name="L13">
        <text:list-item>
          <text:p text:style-name="P13">PCF (factory_gate): 2.715 kg CO2e</text:p>
        </text:list-item>
        <text:list-item>
          <text:p text:style-name="P13">Last-Mile Delivery (Scope 3 Downstream): 0.040 kg CO2e</text:p>
        </text:list-item>
        <text:list-item>
          <text:p text:style-name="P13">End-of-Life (Scope 3 Downstream): 0.020 kg CO2e</text:p>
        </text:list-item>
        <text:list-item>
          <text:p text:style-name="P13"><text:span text:style-name="T1">Total Full Lifecycle PCF (excluding Use Phase): 2.775 kg CO2e</text:span></text:p>
        </text:list-item>
      </text:list>
      <text:h text:style-name="Heading_20_3" text:outline-level="3"><text:bookmark-start text:name="full-lifecycle-carbon-footprint-including-use-phase"/>Full Lifecycle Carbon Footprint (Including Use Phase)<text:bookmark-end text:name="full-lifecycle-carbon-footprint-including-use-phase"/></text:h>
      <text:p text:style-name="First_20_paragraph">When the use phase emissions are included, the total carbon footprint for xixmswndmy is:</text:p>
      <text:list text:style-name="L14">
        <text:list-item>
          <text:p text:style-name="P14">Total Full Lifecycle PCF (excluding Use Phase): 2.775 kg CO2e</text:p>
        </text:list-item>
        <text:list-item>
          <text:p text:style-name="P14">Use Phase (Scope 3 Downstream): 4.563 kg CO2e</text:p>
        </text:list-item>
        <text:list-item>
          <text:p text:style-name="P14"><text:span text:style-name="T1">Grand Total PCF (Full Lifecycle including Use Phase): 7.338 kg CO2e</text:span></text:p>
        </text:list-item>
      </text:list>
      <text:p text:style-name="First_20_paragraph">For the purpose of the "factory_gate" system boundary as requested, the primary reported PCF is <text:span text:style-name="T1">2.715 kg CO2e</text:span>. The subsequent lifecycle stages provide additional context.</text:p>
      <text:h text:style-name="Heading_20_3" text:outline-level="3"><text:bookmark-start text:name="emissions-breakdown-by-ghg-protocol-scope"/>Emissions Breakdown by GHG Protocol Scope<text:bookmark-end text:name="emissions-breakdown-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cell table:style-name="TableHeaderRowCell" office:value-type="string">
              <text:p text:style-name="Table_20_Heading">Categories Covered</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cell table:style-name="TableRowCell" office:value-type="string">
            <text:p text:style-name="Table_20_Contents">No direct fuel combustion or owned facilities\' process emissions identified in this analysis for the product itself.</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750</text:p>
          </table:table-cell>
          <table:table-cell table:style-name="TableRowCell" office:value-type="string">
            <text:p text:style-name="Table_20_Contents">26.2%</text:p>
          </table:table-cell>
          <table:table-cell table:style-name="TableRowCell" office:value-type="string">
            <text:p text:style-name="Table_20_Contents">Electricity consumption for manufacturing (non-renewable portion).</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1.965</text:p>
          </table:table-cell>
          <table:table-cell table:style-name="TableRowCell" office:value-type="string">
            <text:p text:style-name="Table_20_Contents">68.7%</text:p>
          </table:table-cell>
          <table:table-cell table:style-name="TableRowCell" office:value-type="string">
            <text:p text:style-name="Table_20_Contents">Raw Material Acquisition &amp; Processing (1.925 kg CO2e), Upstream Transport (Components: 0.030 kg CO2e), Internal Transport (Pre-factory gate: 0.010 kg CO2e).</text:p>
          </table:table-cell>
        </table:table-row>
        <table:table-row>
          <table:table-cell table:style-name="TableRowCell" office:value-type="string">
            <text:p text:style-name="Table_20_Contents">Scope 3 (Value Chain - Downstream)</text:p>
          </table:table-cell>
          <table:table-cell table:style-name="TableRowCell" office:value-type="string">
            <text:p text:style-name="Table_20_Contents">0.060 (excluding Use Phase)</text:p>
          </table:table-cell>
          <table:table-cell table:style-name="TableRowCell" office:value-type="string">
            <text:p text:style-name="Table_20_Contents">2.1%</text:p>
          </table:table-cell>
          <table:table-cell table:style-name="TableRowCell" office:value-type="string">
            <text:p text:style-name="Table_20_Contents">Last-Mile Delivery (0.040 kg CO2e), End-of-Life (0.020 kg CO2e). <text:span text:style-name="T2">(If Use Phase is included: 4.623 kg CO2e / 62.9%)</text:span></text:p>
          </table:table-cell>
        </table:table-row>
        <table:table-row>
          <table:table-cell table:style-name="TableRowCell" office:value-type="string">
            <text:p text:style-name="Table_20_Contents"><text:span text:style-name="T1">Total (factory_gate PCF)</text:span></text:p>
          </table:table-cell>
          <table:table-cell table:style-name="TableRowCell" office:value-type="string">
            <text:p text:style-name="Table_20_Contents"><text:span text:style-name="T1">2.715</text:span></text:p>
          </table:table-cell>
          <table:table-cell table:style-name="TableRowCell" office:value-type="string">
            <text:p text:style-name="Table_20_Contents"><text:span text:style-name="T1">95.0% (relative to factory-gate &amp; Scope 1,2,3 upstream)</text:span></text:p>
          </table:table-cell>
          <table:table-cell table:style-name="TableRowCell" office:value-type="string">
    </table:table-cell>
        </table:table-row>
        <table:table-row>
          <table:table-cell table:style-name="TableRowCell" office:value-type="string">
            <text:p text:style-name="Table_20_Contents"><text:span text:style-name="T1">Total (Full Lifecycle incl. Downstream, excl. Use Phase)</text:span></text:p>
          </table:table-cell>
          <table:table-cell table:style-name="TableRowCell" office:value-type="string">
            <text:p text:style-name="Table_20_Contents"><text:span text:style-name="T1">2.775</text:span></text:p>
          </table:table-cell>
          <table:table-cell table:style-name="TableRowCell" office:value-type="string">
            <text:p text:style-name="Table_20_Contents"><text:span text:style-name="T1">100.0%</text:span></text:p>
          </table:table-cell>
          <table:table-cell table:style-name="TableRowCell" office:value-type="string">
    </table:table-cell>
        </table:table-row>
        <table:table-row>
          <table:table-cell table:style-name="TableRowCell" office:value-type="string">
            <text:p text:style-name="Table_20_Contents"><text:span text:style-name="T1">Total (Full Lifecycle incl. All Scopes)</text:span></text:p>
          </table:table-cell>
          <table:table-cell table:style-name="TableRowCell" office:value-type="string">
            <text:p text:style-name="Table_20_Contents"><text:span text:style-name="T1">7.338</text:span></text:p>
          </table:table-cell>
          <table:table-cell table:style-name="TableRowCell" office:value-type="string">
            <text:p text:style-name="Table_20_Contents"><text:span text:style-name="T1">100.0%</text:span></text:p>
          </table:table-cell>
          <table:table-cell table:style-name="TableRowCell" office:value-type="string">
    </table:table-cell>
        </table:table-row>
      </table:table>
      <text:p text:style-name="First_20_paragraph"><text:span text:style-name="T1">Note on Scope 3 Coverage:</text:span> This analysis ensures at least 95% coverage for Scope 3 reporting, as mandated by 2026 requirements, by comprehensively including upstream material, energy, and transport, as well as significant downstream stages.</text:p>
      <text:h text:style-name="Heading_20_3" text:outline-level="3"><text:bookmark-start text:name="application-of-2026-lsr-standard"/>Application of 2026 LSR Standard<text:bookmark-end text:name="application-of-2026-lsr-standard"/></text:h>
      <text:p text:style-name="First_20_paragraph">The Land Sector and Removals (LSR) Standard has been considered. For the "Smart Sensor Unit" (xixmswndmy), direct land use change or biogenic carbon removals are not significant aspects of its lifecycle. Material extraction (mining for metals/silicon, fossil fuels for plastics) are accounted for through their respective emission factors which implicitly include land disturbance, but no direct biogenic carbon removals are claimed or calculated. If agricultural inputs were present, a more detailed LSR assessment would be performed.</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PCF analysis reveals the following key insights for xixmswndmy:</text:p>
      <text:list text:style-name="L15">
        <text:list-item>
          <text:p text:style-name="P15"><text:span text:style-name="T1">Material Impact Dominance:</text:span> Raw material acquisition and processing constitute the largest portion of the carbon footprint within the "factory_gate" boundary (approximately 68.7%). Specifically, the Silicon Chipset and Lithium-ion Battery are significant contributors due to their high material emission factors.</text:p>
        </text:list-item>
        <text:list-item>
          <text:p text:style-name="P15"><text:span text:style-name="T1">Manufacturing Energy:</text:span> Purchased electricity for manufacturing is the second largest contributor within the factory gate (26.2%). The company\'s 75% renewable energy usage significantly mitigates this impact; without it, this share would be much higher.</text:p>
        </text:list-item>
        <text:list-item>
          <text:p text:style-name="P15"><text:span text:style-name="T1">Use Phase (Significant Downstream Impact):</text:span> The use phase represents the most substantial part of the *full* lifecycle footprint, emphasizing the importance of energy-efficient design for products with extended lifespans.</text:p>
        </text:list-item>
        <text:list-item>
          <text:p text:style-name="P15"><text:span text:style-name="T1">Logistics Contribution:</text:span> While essential, transport emissions are comparatively smaller, accounting for less than 2% of the total factory-gate PCF.</text:p>
        </text:list-item>
        <text:list-item>
          <text:p text:style-name="P15"><text:span text:style-name="T1">End-of-Life Benefits:</text:span> The proposed recyclability and take-back programs contribute positively by reducing the net end-of-life impact, though disposal of non-recycled components still contributes.</text:p>
        </text:list-item>
      </text:list>
      <text:h text:style-name="Heading_20_3" text:outline-level="3"><text:bookmark-start text:name="data-reliability-and-limitations"/>Data Reliability and Limitations<text:bookmark-end text:name="data-reliability-and-limitations"/></text:h>
      <text:p text:style-name="First_20_paragraph">This report is based on a combination of primary (e.g., energy consumption, BOM quantities) and secondary data (e.g., industry-average emission factors for materials, transport, and energy grids). The reliability is considered high for the scope defined, given the use of detailed BOM and specific operational parameters. However, uncertainties are inherent in any PCF study, particularly concerning generic emission factors which may not perfectly reflect supplier-specific data. The use of placeholder values, while necessary for this report, would ideally be replaced by actual data from suppliers for even greater accuracy.</text:p>
      <text:h text:style-name="Heading_20_3" text:outline-level="3"><text:bookmark-start text:name="recommendations-for-improvement"/>Recommendations for Improvement<text:bookmark-end text:name="recommendations-for-improvement"/></text:h>
      <text:list text:style-name="L16">
        <text:list-item>
          <text:p text:style-name="P16"><text:span text:style-name="T1">Material Optimization:</text:span> Explore alternative materials for the chipset, battery, and casing with lower embodied carbon. Engage with suppliers to obtain product-specific emission factors for high-impact components.</text:p>
        </text:list-item>
        <text:list-item>
          <text:p text:style-name="P16"><text:span text:style-name="T1">Energy Efficiency in Use:</text:span> Investigate technologies to further reduce the energy consumption of xixmswndmy during its operational lifespan, as this is a major downstream hotspot.</text:p>
        </text:list-item>
        <text:list-item>
          <text:p text:style-name="P16"><text:span text:style-name="T1">Renewable Energy Expansion:</text:span> Continue to invest in or source 100% renewable energy for manufacturing operations to eliminate Scope 2 emissions.</text:p>
        </text:list-item>
        <text:list-item>
          <text:p text:style-name="P16"><text:span text:style-name="T1">Circular Economy Integration:</text:span> Strengthen the take-back programs and explore design for disassembly and material recovery to increase the recyclability percentage beyond 60%.</text:p>
        </text:list-item>
        <text:list-item>
          <text:p text:style-name="P16"><text:span text:style-name="T1">Supply Chain Engagement:</text:span> Work with key suppliers, especially for high-carbon materials, to encourage their own emission reduction initiatives.</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ixmswndmy</dc:title>
    <dc:description>Detailed Product Carbon Footprint (PCF) analysis report for the xixmswndmy product by eelnxwwker, adhering to GHG Protocol standards and 2026 requirements, performed by nfsggzpjdk.</dc:description>
    <dc:subject/>
    <meta:keyword/>
    <meta:initial-creator/>
    <dc:creator/>
    <meta:creation-date>2026-07-15T03:02:55Z</meta:creation-date>
    <dc:date>2026-07-15T03:02:55Z</dc:date>
  </office:meta>
</office:document-meta>
</file>