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wylyjgmupd</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text:span text:style-name="T1">wylyjgmupd</text:span></text:p>
      <text:p text:style-name="Text_20_body">Company Name: <text:span text:style-name="T1">ddpgmfrmzq</text:span></text:p>
      <text:p text:style-name="Text_20_body">Protocol Data (Accounting Standard): <text:span text:style-name="T1">GHG Protocol</text:span></text:p>
      <text:p text:style-name="Text_20_body">Senior Sustainability Consultant: <text:span text:style-name="T1">wslpxxhffk</text:span></text:p>
      <text:p text:style-name="Text_20_body">Disclaimer: This report is generated based on available data and industry standards, employing simulated data for placeholders as indicated. For definitive results, primary and verified specific data for all parameters would be required.</text:p>
      <text:h text:style-name="Heading_20_1" text:outline-level="1"><text:bookmark-start text:name="product-carbon-footprint-analysis-report-for-wylyjgmupd"/>Product Carbon Footprint Analysis Report for wylyjgmupd<text:bookmark-end text:name="product-carbon-footprint-analysis-report-for-wylyjgmupd"/></text:h>
      <text:p text:style-name="First_20_paragraph"><text:span text:style-name="T1">Generated Date:</text:span> May 20,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ext:span text:style-name="T1">wylyjgmupd</text:span>, manufactured by <text:span text:style-name="T1">ddpgmfrmzq</text:span>. The analysis, conducted by Senior Sustainability Consultant <text:span text:style-name="T1">wslpxxhffk</text:span>, adheres strictly to the GHG Protocol accounting standard, incorporating the 2026 Land Sector and Removals (LSR) Standard update and ensuring comprehensive Scope 3 coverage. The primary system boundary for the PCF calculation is \'factory_gate\', with additional lifecycle stages (Use Phase and End-of-Life) assessed for a complete cradle-to-grave perspective as per report requirements. Key hotspots and recommendations for emissions reduction are identified.</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for <text:span text:style-name="T1">wylyjgmupd</text:span> has been calculated following the five-step GHG Protocol methodology.</text:p>
      <text:h text:style-name="Heading_20_3" text:outline-level="3"><text:bookmark-start text:name="define-scope"/>2.1. Define Scope<text:bookmark-end text:name="define-scope"/></text:h>
      <text:list text:style-name="L1">
        <text:list-item>
          <text:p text:style-name="P1"><text:span text:style-name="T1">Functional Unit:</text:span> The functional unit for this analysis is <text:span text:style-name="T1">1.0 unit of wylyjgmupd</text:span>.</text:p>
        </text:list-item>
        <text:list-item>
          <text:p text:style-name="P1"><text:span text:style-name="T1">System Boundary:</text:span> The primary system boundary for the PCF calculation is <text:span text:style-name="T1">factory_gate</text:span>, encompassing all emissions from raw material extraction, processing, inbound logistics, and manufacturing up to the point the product leaves the factory. To meet all analysis requirements, additional lifecycle stages including product distribution, use phase, and end-of-life have also been assessed for a holistic cradle-to-grave view, contributing to the overall lifecycle impact analysis, particularly within Scope 3.</text:p>
        </text:list-item>
        <text:list-item>
          <text:p text:style-name="P1"><text:span text:style-name="T1">Geographic Scope:</text:span> Final production is located in <text:span text:style-name="T1">China</text:span>, with a supply chain focus on Europe for inbound materials and initial distribution.</text:p>
        </text:list-item>
        <text:list-item>
          <text:p text:style-name="P1"><text:span text:style-name="T1">Allocation:</text:span> As wylyjgmupd is considered a singular product without significant co-products in this analysis, no specific allocation methods for shared processes were deemed necessary. All impacts are directly attributed to the functional unit.</text:p>
        </text:list-item>
        <text:list-item>
          <text:p text:style-name="P1"><text:span text:style-name="T1">Accounting Standard:</text:span> The analysis strictly adheres to the <text:span text:style-name="T1">GHG Protocol</text:span>, categorizing emissions into Scope 1, Scope 2, and Scope 3 as defined below.</text:p>
        </text:list-item>
        <text:list-item>
          <text:p text:style-name="P1"><text:span text:style-name="T1">2026 LSR Update:</text:span> Consideration for the Land Sector and Removals (LSR) Standard for land use and carbon removals has been integrated where applicable, particularly in assessing raw material sourcing if related to land-intensive activities. For this product, direct land-use change emissions are assumed to be minimal unless specified by primary raw material data.</text:p>
        </text:list-item>
        <text:list-item>
          <text:p text:style-name="P1"><text:span text:style-name="T1">Scope 3 Compliance:</text:span> Efforts have been made to ensure at least 95% coverage for Scope 3 reporting, in line with 2026 requirements, by including comprehensive data points across the value chain.</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wylyjgmupd has been mapped into the following stages, facilitating the collection of Life Cycle Inventory (LCI) data:</text:p>
      <text:list text:style-name="L2">
        <text:list-item>
          <text:p text:style-name="P2"><text:span text:style-name="T1">Raw Material Acquisition &amp; Processing:</text:span> Extraction and initial processing of all materials listed in the Bill of Materials.</text:p>
        </text:list-item>
        <text:list-item>
          <text:p text:style-name="P2"><text:span text:style-name="T1">Manufacturing:</text:span> All production processes at the ddpgmfrmzq factory in China, including energy consumption, waste generation, and on-site emissions.</text:p>
        </text:list-item>
        <text:list-item>
          <text:p text:style-name="P2"><text:span text:style-name="T1">Transportation (Upstream):</text:span> Inbound logistics of raw materials from suppliers to the manufacturing facility.</text:p>
        </text:list-item>
        <text:list-item>
          <text:p text:style-name="P2"><text:span text:style-name="T1">Transportation (Downstream - to Customer):</text:span> Logistics from the factory gate to regional distribution centers or end-users, focusing on the European market.</text:p>
        </text:list-item>
        <text:list-item>
          <text:p text:style-name="P2"><text:span text:style-name="T1">Use Phase:</text:span> Energy consumption by the product during its operational lifespan.</text:p>
        </text:list-item>
        <text:list-item>
          <text:p text:style-name="P2"><text:span text:style-name="T1">End-of-Life (EoL):</text:span> Disposal, recycling, and potential recovery of materials at the end of the product\'s useful life.</text:p>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Data for this analysis was collected from various sources, incorporating specific parameters provided. Where explicit numerical values were provided as placeholders (e.g., `iwmkgjhq`, `ruzomdunsf`), representative industry-standard values have been simulated for the purpose of demonstrating the calculation methodology. In a real-world scenario, precise primary data for these parameters would be essential for definitive results.</text:p>
      <text:h text:style-name="Heading_20_3" text:outline-level="3"><text:bookmark-start text:name="detailed-bill-of-materials-bom---simulated-from-iwmkgjhq"/>3.1. Detailed Bill of Materials (BOM) - Simulated from \'iwmkgjhq\'<text:bookmark-end text:name="detailed-bill-of-materials-bom---simulated-from-iwmkgjhq"/></text:h>
      <text:p text:style-name="First_20_paragraph">The detailed Bill of Materials (BOM) for wylyjgmupd, specified as \'iwmkgjhq\' in the parameters, has been simulated with representative material data. These values are crucial for high-accuracy material impact calculations, replacing general estimates. The \'Total Carbon\' column represents the CO2e associated with the acquisition and processing of each material, calculated as Quantity *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 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Component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64</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 Etch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2.0</text:p>
          </table:table-cell>
          <table:table-cell table:style-name="TableRowCell" office:value-type="string">
            <text:p text:style-name="Table_20_Contents">1.2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Refining,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
      <text:p text:style-name="First_20_paragraph"><text:span text:style-name="T2">Note: The above BOM data is illustrative, simulating the structure and values implied by the \'iwmkgjhq\' placeholder.</text:span></text:p>
      <text:h text:style-name="Heading_20_3" text:outline-level="3"><text:bookmark-start text:name="transport-logistics"/>3.2. Transport Logistics<text:bookmark-end text:name="transport-logistics"/></text:h>
      <text:list text:style-name="L3">
        <text:list-item>
          <text:p text:style-name="P3"><text:span text:style-name="T1">Transport Mode (Inbound &amp; Outbound Primary):</text:span> Sea Freight (simulated from \'Select Mode\').</text:p>
        </text:list-item>
        <text:list-item>
          <text:p text:style-name="P3"><text:span text:style-name="T1">Transport Distance (Main Leg):</text:span> 8,000 km (simulated from \'ruzomdunsf\').</text:p>
        </text:list-item>
        <text:list-item>
          <text:p text:style-name="P3"><text:span text:style-name="T1">Last-Mile Delivery Channel:</text:span> Road Freight - Light Commercial Vehicle (LCV) (simulated from \'Delivery Type\').</text:p>
        </text:list-item>
        <text:list-item>
          <text:p text:style-name="P3"><text:span text:style-name="T1">Assumed Freight Weight per unit wylyjgmupd:</text:span> 1 kg (including packaging for transport calculations).</text:p>
        </text:list-item>
      </text:list>
      <text:h text:style-name="Heading_20_3" text:outline-level="3"><text:bookmark-start text:name="production-phase-energy"/>3.3. Production Phase Energy<text:bookmark-end text:name="production-phase-energy"/></text:h>
      <text:list text:style-name="L4">
        <text:list-item>
          <text:p text:style-name="P4"><text:span text:style-name="T1">Renewable Energy Usage:</text:span> 75% (simulated from \'rpfxjymnyn\').</text:p>
        </text:list-item>
        <text:list-item>
          <text:p text:style-name="P4"><text:span text:style-name="T1">Energy Intensity (kWh/unit):</text:span> 15 kWh/unit (simulated from \'nznvsevvwp\').</text:p>
        </text:list-item>
        <text:list-item>
          <text:p text:style-name="P4"><text:span text:style-name="T1">Grid Electricity Emission Factor (China):</text:span> 0.6 kgCO2e/kWh (industry standard, specific for China, from sources like Ecoinvent/DEFRA).</text:p>
        </text:list-item>
        <text:list-item>
          <text:p text:style-name="P4"><text:span text:style-name="T1">Renewable Energy Emission Factor:</text:span> 0.0 kgCO2e/kWh (assuming zero emissions for sourced renewable electricity, based on market-based accounting).</text:p>
        </text:list-item>
      </text:list>
      <text:h text:style-name="Heading_20_3" text:outline-level="3"><text:bookmark-start text:name="use-phase-data"/>3.4. Use Phase Data<text:bookmark-end text:name="use-phase-data"/></text:h>
      <text:list text:style-name="L5">
        <text:list-item>
          <text:p text:style-name="P5"><text:span text:style-name="T1">Product Lifespan:</text:span> 7 years (simulated from \'npolmmqhyx\').</text:p>
        </text:list-item>
        <text:list-item>
          <text:p text:style-name="P5"><text:span text:style-name="T1">Energy Consumption in Use:</text:span> 8 kWh/year (simulated from \'rnopsjdzfm\').</text:p>
        </text:list-item>
        <text:list-item>
          <text:p text:style-name="P5"><text:span text:style-name="T1">Average Grid Electricity Emission Factor (Europe Focus for Use Phase):</text:span> 0.3 kgCO2e/kWh (industry average for European consumption, from sources like Ecoinvent/DEFRA).</text:p>
        </text:list-item>
      </text:list>
      <text:h text:style-name="Heading_20_3" text:outline-level="3"><text:bookmark-start text:name="end-of-life-eol-scenarios"/>3.5. End-of-Life (EoL) Scenarios<text:bookmark-end text:name="end-of-life-eol-scenarios"/></text:h>
      <text:list text:style-name="L6">
        <text:list-item>
          <text:p text:style-name="P6"><text:span text:style-name="T1">Recyclability Percentage:</text:span> 70% (simulated from \'whfdqmxzpi\').</text:p>
        </text:list-item>
        <text:list-item>
          <text:p text:style-name="P6"><text:span text:style-name="T1">Circular/Take-back Programs:</text:span> Producer Take-back Program available in key European markets (simulated from \'drrrwkuuhu\'). This program facilitates the collection and recycling/disposal of products at end-of-life.</text:p>
        </text:list-item>
        <text:list-item>
          <text:p text:style-name="P6"><text:span text:style-name="T1">Disposal (Landfill) Emission Factor:</text:span> Assumed 0.2 kgCO2e/kg for non-recycled waste (representing landfill emissions, based on industry estimates from sources like Ecoinvent/DEFRA).</text:p>
        </text:list-item>
        <text:list-item>
          <text:p text:style-name="P6"><text:span text:style-name="T1">Recycling Credit:</text:span> For the 70% recycled portion, potential avoided emissions from primary material production exist. However, for conservative PCF reporting (as per GHG Protocol recommendations which generally discourage credits without robust additionality and system boundary definitions), this analysis primarily focuses on direct emissions from the non-recycled portion. The presence of circular programs is noted as a mitigation strategy.</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details the calculation of emissions for each lifecycle stage, categorized according to the GHG Protocol\'s Scope 1, Scope 2, and Scope 3. Calculations are based on the functional unit of 1.0 unit of wylyjgmupd.</text:p>
      <text:h text:style-name="Heading_20_3" text:outline-level="3"><text:bookmark-start text:name="scope-1-emissions-direct-emissions"/>4.1. Scope 1 Emissions (Direct Emissions)<text:bookmark-end text:name="scope-1-emissions-direct-emissions"/></text:h>
      <text:p text:style-name="First_20_paragraph">For a product-level PCF at the \'factory_gate\' boundary, direct emissions typically include on-site fuel combustion from owned or controlled sources. Assuming the primary energy source for manufacturing is electricity, and without specific data for direct fuel combustion (e.g., from company vehicles or stationary combustion), Scope 1 emissions for wylyjgmupd are considered negligible or zero for this analysis.</text:p>
      <text:p text:style-name="Text_20_body"><text:span text:style-name="T1">Total Scope 1 Emissions: 0.00 kgCO2e</text:span></text:p>
      <text:h text:style-name="Heading_20_3" text:outline-level="3"><text:bookmark-start text:name="scope-2-emissions-purchased-energy"/>4.2. Scope 2 Emissions (Purchased Energy)<text:bookmark-end text:name="scope-2-emissions-purchased-energy"/></text:h>
      <text:p text:style-name="First_20_paragraph">Scope 2 emissions account for indirect GHG emissions from the generation of purchased electricity consumed by the ddpgmfrmzq manufacturing facility in China. These emissions are calculated based on the non-renewable portion of electricity consumption.</text:p>
      <text:list text:style-name="L7">
        <text:list-item>
          <text:p text:style-name="P7">Total Energy Intensity: 15 kWh/unit</text:p>
        </text:list-item>
        <text:list-item>
          <text:p text:style-name="P7">Renewable Energy Usage: 75%</text:p>
        </text:list-item>
        <text:list-item>
          <text:p text:style-name="P7">Non-renewable Electricity consumed per unit: 15 kWh/unit * (1 - 0.75) = 3.75 kWh/unit</text:p>
        </text:list-item>
        <text:list-item>
          <text:p text:style-name="P7">Grid Electricity Emission Factor (China): 0.6 kgCO2e/kWh</text:p>
        </text:list-item>
      </text:list>
      <text:p text:style-name="First_20_paragraph"><text:span text:style-name="T1">Calculation:</text:span></text:p>
      <text:p text:style-name="Text_20_body">Scope 2 Emissions = Non-renewable Electricity * Grid Electricity Emission Factor (China)</text:p>
      <text:p text:style-name="Text_20_body">Scope 2 Emissions = 3.75 kWh/unit * 0.6 kgCO2e/kWh = <text:span text:style-name="T1">2.25 kgCO2e</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encompass all other indirect emissions that occur in the value chain of the reporting company, both upstream and downstream. This analysis ensures comprehensive coverage as per 2026 requirements, with a target of at least 95% coverage.</text:p>
      <text:h text:style-name="Heading_20_4" text:outline-level="4"><text:bookmark-start text:name="upstream-emissions"/>4.3.1. Upstream Emissions<text:bookmark-end text:name="upstream-emissions"/></text:h>
      <text:p text:style-name="First_20_paragraph">These include emissions from purchased goods and services (raw materials) and upstream transportation to the manufacturing facility.</text:p>
      <text:p text:style-name="Text_20_body"><text:span text:style-name="T1">Category 1: Purchased Goods and Services (Raw Materials)</text:span></text:p>
      <text:p text:style-name="Text_20_body">Emissions from the extraction, production, and processing of raw materials as detailed in the BOM. These values are directly taken from the simulated \'Total Carbon\' column in the BOM table.</text:p>
      <text:list text:style-name="L8">
        <text:list-item>
          <text:p text:style-name="P8">Aluminum Casing: 3.75 kgCO2e</text:p>
        </text:list-item>
        <text:list-item>
          <text:p text:style-name="P8">ABS Plastic Components: 0.64 kgCO2e</text:p>
        </text:list-item>
        <text:list-item>
          <text:p text:style-name="P8">Printed Circuit Board (PCB): 1.20 kgCO2e</text:p>
        </text:list-item>
        <text:list-item>
          <text:p text:style-name="P8">Copper Wire: 0.20 kgCO2e</text:p>
        </text:list-item>
      </text:list>
      <text:p text:style-name="First_20_paragraph">Total Material Emissions = 3.75 + 0.64 + 1.20 + 0.20 = <text:span text:style-name="T1">5.79 kgCO2e</text:span></text:p>
      <text:p text:style-name="Text_20_body"><text:span text:style-name="T1">Category 4: Upstream Transportation and Distribution</text:span></text:p>
      <text:p text:style-name="Text_20_body">Emissions from transporting raw materials from suppliers to the manufacturing facility in China. We assume an average inbound transport distance and mode for the collective materials.</text:p>
      <text:list text:style-name="L9">
        <text:list-item>
          <text:p text:style-name="P9">Assumed total inbound material weight per unit: 1 kg (approximation for overall component mass)</text:p>
        </text:list-item>
        <text:list-item>
          <text:p text:style-name="P9">Average Inbound Transport Distance: 2,000 km (e.g., within Asia, primarily by sea freight for bulk)</text:p>
        </text:list-item>
        <text:list-item>
          <text:p text:style-name="P9">Sea Freight Emission Factor: 0.005 kgCO2e/tonne-km (or 0.000005 kgCO2e/kg.km)</text:p>
        </text:list-item>
      </text:list>
      <text:p text:style-name="First_20_paragraph">Inbound Transport Emissions = 1 kg * 2,000 km * 0.000005 kgCO2e/kg.km = <text:span text:style-name="T1">0.01 kgCO2e</text:span></text:p>
      <text:p text:style-name="Text_20_body"><text:span text:style-name="T1">Subtotal Upstream Emissions (Scope 3) = 5.79 (Materials) + 0.01 (Inbound Transport) = 5.80 kgCO2e</text:span></text:p>
      <text:h text:style-name="Heading_20_4" text:outline-level="4"><text:bookmark-start text:name="downstream-emissions"/>4.3.2. Downstream Emissions<text:bookmark-end text:name="downstream-emissions"/></text:h>
      <text:p text:style-name="First_20_paragraph">These include emissions from downstream transportation, the use of sold products, and their end-of-life treatment.</text:p>
      <text:p text:style-name="Text_20_body"><text:span text:style-name="T1">Category 9: Downstream Transportation and Distribution</text:span></text:p>
      <text:p text:style-name="Text_20_body">Emissions from transporting the finished product from the factory gate in China to European distribution centers and finally to the customer.</text:p>
      <text:list text:style-name="L10">
        <text:list-item>
          <text:p text:style-name="P10">Product Weight: 1 kg (assumed total weight of wylyjgmupd including minimal packaging)</text:p>
        </text:list-item>
        <text:list-item>
          <text:p text:style-name="P10">Main Transport (China to Europe): 8,000 km (Sea Freight)</text:p>
        </text:list-item>
        <text:list-item>
          <text:p text:style-name="P10">Sea Freight Emission Factor: 0.005 kgCO2e/tonne-km (0.000005 kgCO2e/kg.km)</text:p>
        </text:list-item>
        <text:list-item>
          <text:p text:style-name="P10">Last-Mile Delivery (within Europe): 500 km (Road Freight - Light Commercial Vehicle, LCV)</text:p>
        </text:list-item>
        <text:list-item>
          <text:p text:style-name="P10">Road Freight LCV Emission Factor: 0.15 kgCO2e/tonne-km (0.00015 kgCO2e/kg.km)</text:p>
        </text:list-item>
      </text:list>
      <text:p text:style-name="First_20_paragraph">Main Transport Emissions = 1 kg * 8,000 km * 0.000005 kgCO2e/kg.km = 0.04 kgCO2e</text:p>
      <text:p text:style-name="Text_20_body">Last-Mile Delivery Emissions = 1 kg * 500 km * 0.00015 kgCO2e/kg.km = 0.075 kgCO2e</text:p>
      <text:p text:style-name="Text_20_body">Total Downstream Transport Emissions = 0.04 + 0.075 = <text:span text:style-name="T1">0.115 kgCO2e</text:span></text:p>
      <text:p text:style-name="Text_20_body"><text:span text:style-name="T1">Category 11: Use of Sold Products</text:span></text:p>
      <text:p text:style-name="Text_20_body">Emissions from the energy consumed by wylyjgmupd during its operational lifespan of 7 years, assuming average European grid electricity.</text:p>
      <text:list text:style-name="L11">
        <text:list-item>
          <text:p text:style-name="P11">Product Lifespan: 7 years</text:p>
        </text:list-item>
        <text:list-item>
          <text:p text:style-name="P11">Energy Consumption in Use: 8 kWh/year</text:p>
        </text:list-item>
        <text:list-item>
          <text:p text:style-name="P11">Average Grid Electricity Emission Factor (Europe): 0.3 kgCO2e/kWh</text:p>
        </text:list-item>
      </text:list>
      <text:p text:style-name="First_20_paragraph">Use Phase Emissions = Product Lifespan * Energy Consumption per year * European Grid Emission Factor</text:p>
      <text:p text:style-name="Text_20_body">Use Phase Emissions = 7 years * 8 kWh/year * 0.3 kgCO2e/kWh = <text:span text:style-name="T1">16.80 kgCO2e</text:span></text:p>
      <text:p text:style-name="Text_20_body"><text:span text:style-name="T1">Category 12: End-of-Life Treatment of Sold Products</text:span></text:p>
      <text:p text:style-name="Text_20_body">Emissions associated with the disposal and recycling of the product at the end of its life. This calculation focuses on the portion of the product that is not recycled.</text:p>
      <text:list text:style-name="L12">
        <text:list-item>
          <text:p text:style-name="P12">Product Weight: 1 kg</text:p>
        </text:list-item>
        <text:list-item>
          <text:p text:style-name="P12">Recyclability Percentage: 70%</text:p>
        </text:list-item>
        <text:list-item>
          <text:p text:style-name="P12">Non-recycled Portion: 1 kg * (1 - 0.70) = 0.3 kg</text:p>
        </text:list-item>
        <text:list-item>
          <text:p text:style-name="P12">Disposal (Landfill) Emission Factor: 0.2 kgCO2e/kg</text:p>
        </text:list-item>
      </text:list>
      <text:p text:style-name="First_20_paragraph">EoL Emissions (Disposal) = Non-recycled Portion * Disposal Emission Factor</text:p>
      <text:p text:style-name="Text_20_body">EoL Emissions (Disposal) = 0.3 kg * 0.2 kgCO2e/kg = <text:span text:style-name="T1">0.06 kgCO2e</text:span></text:p>
      <text:p text:style-name="Text_20_body"><text:span text:style-name="T2">Note: While circular programs (Producer Take-back Program) and recycling generally reduce overall lifecycle impacts, for direct EoL emissions calculation, we quantify emissions from the non-recycled portion. The avoided emissions from recycling are not credited in this primary PCF calculation for conservative reporting but are acknowledged as a significant benefit of circularity.</text:span></text:p>
      <text:p text:style-name="Text_20_body"><text:span text:style-name="T1">Subtotal Downstream Emissions (Scope 3) = 0.115 (Transport) + 16.80 (Use Phase) + 0.06 (EoL) = 16.975 kgCO2e</text:span></text:p>
      <text:h text:style-name="Heading_20_3" text:outline-level="3"><text:bookmark-start text:name="total-product-carbon-footprint-pcf-for-wylyjgmupd"/>4.4. Total Product Carbon Footprint (PCF) for wylyjgmupd<text:bookmark-end text:name="total-product-carbon-footprint-pcf-for-wylyjgmupd"/></text:h>
      <text:p text:style-name="First_20_paragraph">The total PCF (Cradle-to-Grave) for 1.0 unit of wylyjgmupd is the sum of emissions across all scopes and lifecycle stages.</text:p>
      <text:list text:style-name="L13">
        <text:list-item>
          <text:p text:style-name="P13">Scope 1 Emissions: 0.00 kgCO2e</text:p>
        </text:list-item>
        <text:list-item>
          <text:p text:style-name="P13">Scope 2 Emissions: 2.25 kgCO2e</text:p>
        </text:list-item>
        <text:list-item>
          <text:p text:style-name="P13">Scope 3 Upstream Emissions: 5.80 kgCO2e</text:p>
        </text:list-item>
        <text:list-item>
          <text:p text:style-name="P13">Scope 3 Downstream Emissions: 16.975 kgCO2e</text:p>
        </text:list-item>
      </text:list>
      <text:p text:style-name="First_20_paragraph"><text:span text:style-name="T1">Total PCF (Cradle-to-Grave) = 0.00 + 2.25 + 5.80 + 16.975 = 25.025 kgCO2e per unit of wylyjgmupd</text:span></text:p>
      <text:p text:style-name="Text_20_body"><text:span text:style-name="T1">Summary of Emissions by GHG Scope:</text:span></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perat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2.25</text:p>
          </table:table-cell>
          <table:table-cell table:style-name="TableRowCell" office:value-type="string">
            <text:p text:style-name="Table_20_Contents">9.00%</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Category 1: Purchased Goods &amp; Services (Raw Materials)</text:p>
          </table:table-cell>
          <table:table-cell table:style-name="TableRowCell" office:value-type="string">
            <text:p text:style-name="Table_20_Contents">5.79</text:p>
          </table:table-cell>
          <table:table-cell table:style-name="TableRowCell" office:value-type="string">
            <text:p text:style-name="Table_20_Contents">23.14%</text:p>
          </table:table-cell>
        </table:table-row>
        <table:table-row>
          <table:table-cell table:style-name="TableRowCell" office:value-type="string">
    </table:table-cell>
          <table:table-cell table:style-name="TableRowCell" office:value-type="string">
            <text:p text:style-name="Table_20_Contents">Category 4: Upstream Transportation &amp; Distribution</text:p>
          </table:table-cell>
          <table:table-cell table:style-name="TableRowCell" office:value-type="string">
            <text:p text:style-name="Table_20_Contents">0.01</text:p>
          </table:table-cell>
          <table:table-cell table:style-name="TableRowCell" office:value-type="string">
            <text:p text:style-name="Table_20_Contents">0.04%</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Category 9: Downstream Transportation &amp; Distribution</text:p>
          </table:table-cell>
          <table:table-cell table:style-name="TableRowCell" office:value-type="string">
            <text:p text:style-name="Table_20_Contents">0.115</text:p>
          </table:table-cell>
          <table:table-cell table:style-name="TableRowCell" office:value-type="string">
            <text:p text:style-name="Table_20_Contents">0.46%</text:p>
          </table:table-cell>
        </table:table-row>
        <table:table-row>
          <table:table-cell table:style-name="TableRowCell" office:value-type="string">
    </table:table-cell>
          <table:table-cell table:style-name="TableRowCell" office:value-type="string">
            <text:p text:style-name="Table_20_Contents">Category 11: Use of Sold Products</text:p>
          </table:table-cell>
          <table:table-cell table:style-name="TableRowCell" office:value-type="string">
            <text:p text:style-name="Table_20_Contents">16.80</text:p>
          </table:table-cell>
          <table:table-cell table:style-name="TableRowCell" office:value-type="string">
            <text:p text:style-name="Table_20_Contents">67.14%</text:p>
          </table:table-cell>
        </table:table-row>
        <table:table-row>
          <table:table-cell table:style-name="TableRowCell" office:value-type="string">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0.06</text:p>
          </table:table-cell>
          <table:table-cell table:style-name="TableRowCell" office:value-type="string">
            <text:p text:style-name="Table_20_Contents">0.24%</text:p>
          </table:table-cell>
        </table:table-row>
        <table:table-row>
          <table:table-cell table:style-name="TableRowCell" office:value-type="string" table:number-columns-spanned="2">
            <text:p text:style-name="Table_20_Contents"><text:span text:style-name="T1">Total PCF (Cradle-to-Grave)</text:span></text:p>
          </table:table-cell>
          <table:table-cell table:style-name="TableRowCell" office:value-type="string">
            <text:p text:style-name="Table_20_Contents"><text:span text:style-name="T1">25.025</text:span></text:p>
          </table:table-cell>
          <table:table-cell table:style-name="TableRowCell" office:value-type="string">
            <text:p text:style-name="Table_20_Contents"><text:span text:style-name="T1">100.00%</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detailed PCF analysis for wylyjgmupd, the primary emission hotspots across its lifecycle are:</text:p>
      <text:list text:style-name="L14">
        <text:list-item>
          <text:p text:style-name="P14"><text:span text:style-name="T1">Use Phase (67.14%):</text:span> The energy consumed by the product during its 7-year operational lifespan is by far the most significant contributor to its overall carbon footprint. This highlights the critical importance of designing for energy efficiency.</text:p>
        </text:list-item>
        <text:list-item>
          <text:p text:style-name="P14"><text:span text:style-name="T1">Raw Materials (23.14%):</text:span> The emissions associated with the extraction, processing, and production of raw materials, particularly aluminum and electronic components, represent the second largest impact. This indicates substantial opportunities for material optimization, increased use of recycled content, or exploring lower-impact alternative materials.</text:p>
        </text:list-item>
        <text:list-item>
          <text:p text:style-name="P14"><text:span text:style-name="T1">Manufacturing (Scope 2 - 9.00%):</text:span> While ddpgmfrmzq\'s manufacturing facility in China benefits from 75% renewable energy usage, the remaining 25% from the grid still contributes a notable portion to the product\'s footprint. Further increasing renewable energy sourcing or implementing more energy-efficient production processes could significantly reduce this impact.</text:p>
        </text:list-item>
        <text:list-item>
          <text:p text:style-name="P14"><text:span text:style-name="T1">Transportation (Upstream &amp; Downstream - ~0.5%):</text:span> While not a primary hotspot for this product, optimizing logistics chains, choosing more efficient transport modes, or localizing supply chains could offer marginal reductions.</text:p>
        </text:list-item>
        <text:list-item>
          <text:p text:style-name="P14"><text:span text:style-name="T1">End-of-Life (0.24%):</text:span> The direct emissions from the disposal of the non-recycled portion are relatively low but indicate room for improvement through enhanced recycling infrastructure and take-back programs.</text:p>
        </text:list-item>
      </text:list>
      <text:h text:style-name="Heading_20_3" text:outline-level="3"><text:bookmark-start text:name="reliability-and-limitations"/>5.2. Reliability and Limitations<text:bookmark-end text:name="reliability-and-limitations"/></text:h>
      <text:p text:style-name="First_20_paragraph">The reliability of this Product Carbon Footprint report is intrinsically linked to the accuracy and representativeness of the input data. Key considerations and limitations include:</text:p>
      <text:list text:style-name="L15">
        <text:list-item>
          <text:p text:style-name="P15"><text:span text:style-name="T1">Data Simulation:</text:span> Several parameters were provided as generic placeholders (e.g., `iwmkgjhq`, `ruzomdunsf`, `rpfxjymnyn`, `nznvsevvwp`, `npolmmqhyx`, `rnopsjdzfm`, `whfdqmxzpi`, `drrrwkuuhu`). For these, representative industry-standard numerical values and descriptions were simulated and clearly indicated in the report. In a definitive professional assessment, primary, site-specific, and verified data for all parameters would be crucial for achieving the highest level of accuracy and certainty.</text:p>
        </text:list-item>
        <text:list-item>
          <text:p text:style-name="P15"><text:span text:style-name="T1">Emission Factors:</text:span> Generic industry-average emission factors (e.g., from databases like Ecoinvent or DEFRA equivalents) were utilized for processes such as electricity generation, transport, and material production. Product-specific or supplier-specific emission factors, obtained directly from the supply chain, would significantly enhance the precision of the calculations.</text:p>
        </text:list-item>
        <text:list-item>
          <text:p text:style-name="P15"><text:span text:style-name="T1">System Boundary Interpretation:</text:span> While the primary PCF boundary was defined as \'factory_gate\', a comprehensive lifecycle (cradle-to-grave) assessment was performed to fulfill all report requirements, including use phase and end-of-life impacts. Clear delineation and consistent application of these boundaries are essential for transparent reporting and comparative analysis.</text:p>
        </text:list-item>
        <text:list-item>
          <text:p text:style-name="P15"><text:span text:style-name="T1">LSR Standard Application:</text:span> The 2026 Land Sector and Removals (LSR) Standard was acknowledged. However, without specific, granular land-use data related to the sourcing of raw materials, direct quantification of carbon removals or land-use change emissions specific to wylyjgmupd was not feasible within the scope of this analysis. Its consideration is primarily qualitative based on standard material origins.</text:p>
        </text:list-item>
        <text:list-item>
          <text:p text:style-name="P15"><text:span text:style-name="T1">Scope 3 Coverage:</text:span> While the analysis aimed for over 95% Scope 3 coverage, the comprehensiveness is inherently limited by the granularity and availability of activity data across all upstream and downstream categories. Assumptions were made where specific data was absent.</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To effectively reduce the carbon footprint of wylyjgmupd, ddpgmfrmzq should consider focusing on the following strategic areas:</text:p>
      <text:list text:style-name="L16">
        <text:list-item>
          <text:p text:style-name="P16"><text:span text:style-name="T1">Enhance Energy Efficiency in Use Phase:</text:span> Given that the use phase is the largest hotspot, prioritize research and development to significantly improve the energy efficiency of wylyjgmupd during its operational life. This could involve design changes, software optimizations, or offering lower-power modes.</text:p>
        </text:list-item>
        <text:list-item>
          <text:p text:style-name="P16"><text:span text:style-name="T1">Optimize Material Selection and Circularity:</text:span> Explore alternative, lower-carbon materials for product components. Increase the proportion of recycled content (e.g., recycled aluminum, post-consumer plastics) in the Bill of Materials. Investigate design for disassembly and modularity to facilitate repair, reuse, and recycling.</text:p>
        </text:list-item>
        <text:list-item>
          <text:p text:style-name="P16"><text:span text:style-name="T1">Increase Renewable Energy Procurement in Manufacturing:</text:span> Further increase the share of renewable energy utilized in the manufacturing facility, aiming for 100% renewable electricity procurement to eliminate Scope 2 emissions. This could involve direct investments in renewables or purchasing high-quality renewable energy certificates.</text:p>
        </text:list-item>
        <text:list-item>
          <text:p text:style-name="P16"><text:span text:style-name="T1">Strengthen Circular Economy Programs:</text:span> Expand and promote existing producer take-back programs (\'drrrwkuuhu\') to ensure a higher percentage of products are effectively collected, refurbished, recycled, or responsibly disposed of at their end-of-life, thereby reducing waste and conserving resources.</text:p>
        </text:list-item>
        <text:list-item>
          <text:p text:style-name="P16"><text:span text:style-name="T1">Engage Supply Chain for Upstream Reductions:</text:span> Collaborate actively with key raw material suppliers to identify and implement opportunities for reducing emissions in their production processes, which directly impacts Scope 3 Category 1 emissions.</text:p>
        </text:list-item>
        <text:list-item>
          <text:p text:style-name="P16"><text:span text:style-name="T1">Logistics Optimization:</text:span> Continuously optimize transportation routes and modes, particularly for long-haul and last-mile delivery, to reduce fuel consumption and associated emissions.</text:p>
        </text:list-item>
      </text:list>
      <text:p text:style-name="Horizontal_20_Line"/>
      <text:p text:style-name="First_20_paragraph">Confidential - Internal Use Only</text:p>
      <text:p text:style-name="Text_20_body">This report does not include dynamic page numbering but is formatted for print on A4 size pap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wylyjgmupd</dc:title>
    <dc:description>Product Carbon Footprint (PCF) analysis report for wylyjgmupd, conducted by Senior Sustainability Consultant wslpxxhffk for company ddpgmfrmzq, adhering to GHG Protocol standards including 2026 LSR update and comprehensive Scope 3 coverage.</dc:description>
    <dc:subject/>
    <meta:keyword/>
    <meta:initial-creator/>
    <dc:creator/>
    <meta:creation-date>2026-07-15T12:51:27Z</meta:creation-date>
    <dc:date>2026-07-15T12:51:27Z</dc:date>
  </office:meta>
</office:document-meta>
</file>