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able_20_Contents">
      <style:paragraph-properties fo:text-align="end" style:justify-single-word="false"/>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wtstjunjix - frxssiqdr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wtstjunjix"/>Product: wtstjunjix<text:bookmark-end text:name="product-wtstjunjix"/></text:h>
      <text:h text:style-name="Heading_20_2" text:outline-level="2"><text:bookmark-start text:name="company-frxssiqdrp"/>Company: frxssiqdrp<text:bookmark-end text:name="company-frxssiqdrp"/></text:h>
      <text:p text:style-name="First_20_paragraph"><text:span text:style-name="T1">Protocol Data (Accounting Standard):</text:span> GHG Protocol</text:p>
      <text:p text:style-name="Text_20_body"><text:span text:style-name="T1">Senior Sustainability Consultant:</text:span> roxhrvmjqt</text:p>
      <text:p text:style-name="Text_20_body">Disclaimer: 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wtstjunjix</text:p>
      <text:p text:style-name="Text_20_body"><text:span text:style-name="T1">Company:</text:span> frxssiqdrp</text:p>
      <text:p text:style-name="Text_20_body"><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wtstjunjix</text:span> manufactured by <text:span text:style-name="T1">frxssiqdrp</text:span>, conducted by <text:span text:style-name="T1">roxhrvmjqt</text:span>, Senior Sustainability Consultant. The analysis strictly adheres to the GHG Protocol accounting standard, incorporating the latest 2026 Land Sector and Removals (LSR) Standard updates and ensuring at least 95% Scope 3 emissions coverage. The primary objective is to quantify the greenhouse gas (GHG) emissions across the entire product lifecycle, from raw material extraction to end-of-life, to identify key emission hotspots and inform strategic decarbonization efforts.</text:p>
      <text:p text:style-name="Text_20_body">The analysis reveals significant contributions from material acquisition and production, driven by the energy-intensive nature of components and manufacturing processes in China, alongside notable impacts from product use phase energy consumption in Europe and end-of-life treatment. The report provides a structured breakdown of emissions across Scope 1, Scope 2, and Scope 3 categories, offering actionable insights for improving the product\'s environmental performanc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ext:span text:style-name="T1">wtstjunjix</text:span> follows a "cradle-to-grave" approach, encompassing all stages from raw material extraction to the product\'s end-of-life. This comprehensive scope is necessary to accurately capture all relevant emissions as required by the GHG Protocol, particularly the extensive Scope 3 categories. While the stated system boundary in the parameters was \'factory_gate\', the detailed requirements to include Use Phase and End-of-Life necessitate an expansion to a \'cradle-to-grave\' perspective for a holistic PCF.</text:p>
      <text:h text:style-name="Heading_20_3" text:outline-level="3"><text:bookmark-start text:name="accounting-standard"/>2.1. Accounting Standard<text:bookmark-end text:name="accounting-standard"/></text:h>
      <text:p text:style-name="First_20_paragraph">This PCF analysis is conducted in strict accordance with the **GHG Protocol**, the most widely used international accounting tool for quantifying greenhouse gas emissions. Emissions are categorized into Scope 1 (direct), Scope 2 (purchased energy), and Scope 3 (value chain) to ensure comprehensive reporting and avoid double-counting.</text:p>
      <text:list text:style-name="L1">
        <text:list-item>
          <text:p text:style-name="P1"><text:span text:style-name="T1">Scope 1:</text:span> Direct GHG emissions from sources owned or controlled by frxssiqdrp (e.g., direct fuel combustion in owned vehicles or facilities). For this product, direct manufacturing emissions are considered negligible as electricity consumption is the primary energy source.</text:p>
        </text:list-item>
        <text:list-item>
          <text:p text:style-name="P1"><text:span text:style-name="T1">Scope 2:</text:span> Indirect GHG emissions from the generation of purchased electricity, heat, or steam consumed by frxssiqdrp\'s operations. This primarily covers electricity used in the production facility.</text:p>
        </text:list-item>
        <text:list-item>
          <text:p text:style-name="P1"><text:span text:style-name="T1">Scope 3:</text:span> All other indirect GHG emissions that occur in the value chain of frxssiqdrp, both upstream and downstream. This includes emissions from purchased goods and services (materials), upstream and downstream transportation and distribution, the use of sold products, and their end-of-life treatment. Scope 3 often constitutes the largest portion of a company\'s total carbon footprint.</text:p>
        </text:list-item>
      </text:list>
      <text:h text:style-name="Heading_20_3" text:outline-level="3"><text:bookmark-start text:name="functional-unit"/>2.2. Functional Unit<text:bookmark-end text:name="functional-unit"/></text:h>
      <text:p text:style-name="First_20_paragraph">The functional unit for this PCF is defined as: <text:span text:style-name="T1">1.0 unit of wtstjunjix</text:span>.</text:p>
      <text:h text:style-name="Heading_20_3" text:outline-level="3"><text:bookmark-start text:name="system-boundary"/>2.3. System Boundary<text:bookmark-end text:name="system-boundary"/></text:h>
      <text:p text:style-name="First_20_paragraph">The system boundary for this analysis is **"Cradle-to-Grave"**, covering the following lifecycle stages:</text:p>
      <text:list text:style-name="L2">
        <text:list-item>
          <text:p text:style-name="P2"><text:span text:style-name="T1">Raw Material Acquisition:</text:span> Extraction and processing of all raw materials required for wtstjunjix and its packaging.</text:p>
        </text:list-item>
        <text:list-item>
          <text:p text:style-name="P2"><text:span text:style-name="T1">Manufacturing:</text:span> Production processes at the final assembly plant in China, including energy consumption and waste generation.</text:p>
        </text:list-item>
        <text:list-item>
          <text:p text:style-name="P2"><text:span text:style-name="T1">Transportation and Distribution:</text:span> Upstream transport of materials to the manufacturing facility and downstream transport of the finished product to the customer, including last-mile delivery.</text:p>
        </text:list-item>
        <text:list-item>
          <text:p text:style-name="P2"><text:span text:style-name="T1">Use Phase:</text:span> Energy consumption during the operational lifespan of the product by the end-user.</text:p>
        </text:list-item>
        <text:list-item>
          <text:p text:style-name="P2"><text:span text:style-name="T1">End-of-Life (EoL):</text:span> Collection, recycling, and disposal of the product and its packaging at the end of its useful life.</text:p>
        </text:list-item>
      </text:list>
      <text:h text:style-name="Heading_20_3" text:outline-level="3"><text:bookmark-start text:name="geographic-scope"/>2.4.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origins and distribution pathways in Europe for upstream components, and product usage in Europe for downstream phases).</text:p>
        </text:list-item>
      </text:list>
      <text:h text:style-name="Heading_20_3" text:outline-level="3"><text:bookmark-start text:name="allocation"/>2.5. Allocation<text:bookmark-end text:name="allocation"/></text:h>
      <text:p text:style-name="First_20_paragraph">Allocation of emissions for co-products or multi-functional processes is performed based on mass allocation where appropriate, following GHG Protocol guidance to ensure emissions are attributed fairly and consistently.</text:p>
      <text:h text:style-name="Heading_20_3" text:outline-level="3"><text:bookmark-start text:name="land-sector-and-removals-lsr-standard-update"/>2.6. 2026 Land Sector and Removals (LSR) Standard Update<text:bookmark-end text:name="land-sector-and-removals-lsr-standard-update"/></text:h>
      <text:p text:style-name="First_20_paragraph">This analysis acknowledges and conceptually applies the GHG Protocol Land Sector and Removals (LSR) Standard, which takes effect on January 1, 2027. The LSR Standard provides accounting requirements for land management, land use change, CO₂ removals, and emissions from biogenic products. For <text:span text:style-name="T1">wtstjunjix</text:span>, which is assumed to be a manufactured good with minimal direct land-use change impacts in its primary production, the LSR Standard is primarily considered for its relevance to any bio-based materials in the supply chain or potential for carbon removals through circular programs. Where applicable, it informs the consideration of indirect land use impacts if certain raw materials (e.g., for packaging) originate from land-intensive activities. Given the product type (wtstjunjix, an assumed electronic/consumer good), direct application of extensive LSR calculations for forestry or agriculture is limited but the principles of transparency and accounting for removals are integrated into the EoL phase where applicable (e.g., through recycling benefits).</text:p>
      <text:h text:style-name="Heading_20_3" text:outline-level="3"><text:bookmark-start text:name="scope-3-compliance-2026-requirements"/>2.7. Scope 3 Compliance (2026 Requirements)<text:bookmark-end text:name="scope-3-compliance-2026-requirements"/></text:h>
      <text:p text:style-name="First_20_paragraph">As per the 2026 GHG Protocol Scope 3 updates, this report ensures at least 95% coverage for Scope 3 emissions. All mandatory Scope 3 categories identified as relevant to <text:span text:style-name="T1">wtstjunjix</text:span> have been quantified. Any minor exclusions are quantified, disclosed, and justified within the permissible 5% threshold, aligning with the objective to provide a comprehensive and robust value chain footprint. This includes disaggregation of data by source type (primary vs. secondary) where feasible to enhance transparency.</text:p>
      <text:p text:style-name="Horizontal_20_Line"/>
      <text:h text:style-name="Heading_20_2" text:outline-level="2"><text:bookmark-start text:name="data-collection-and-lifecycle-inventory-stages"/>3. Data Collection and Lifecycle Inventory Stages<text:bookmark-end text:name="data-collection-and-lifecycle-inventory-stages"/></text:h>
      <text:p text:style-name="First_20_paragraph">Data collection involved gathering both primary and secondary data points across the identified lifecycle stages. Primary data relates to company-specific operational parameters, while secondary data utilizes industry-standard emission factors from reputable databases such as Ecoinvent and DEFRA.</text:p>
      <text:h text:style-name="Heading_20_3" text:outline-level="3"><text:bookmark-start text:name="detailed-bill-of-materials-bom---xyulvmoe"/>3.1. Detailed Bill of Materials (BOM) - xyulvmoe<text:bookmark-end text:name="detailed-bill-of-materials-bom---xyulvmoe"/></text:h>
      <text:p text:style-name="First_20_paragraph">The following detailed Bill of Materials (BOM) was used for high-accuracy material impact calculation for **wtstjunjix**:</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88</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0.05</text:p>
          </table:table-cell>
          <table:table-cell table:style-name="TableRowCell" office:value-type="string">
            <text:p text:style-name="Table_20_Contents">m²</text:p>
          </table:table-cell>
          <table:table-cell table:style-name="TableRowCell" office:value-type="string">
            <text:p text:style-name="Table_20_Contents">65.00</text:p>
          </table:table-cell>
          <table:table-cell table:style-name="TableRowCell" office:value-type="string">
            <text:p text:style-name="Table_20_Contents">3.2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60</text:p>
          </table:table-cell>
        </table:table-row>
        <table:table-row>
          <table:table-cell table:style-name="TableRowCell" office:value-type="string">
            <text:p text:style-name="Table_20_Contents">M-005</text:p>
          </table:table-cell>
          <table:table-cell table:style-name="TableRowCell" office:value-type="string">
            <text:p text:style-name="Table_20_Contents">Display Panel</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8.00</text:p>
          </table:table-cell>
          <table:table-cell table:style-name="TableRowCell" office:value-type="string">
            <text:p text:style-name="Table_20_Contents">0.80</text:p>
          </table:table-cell>
        </table:table-row>
        <table:table-row>
          <table:table-cell table:style-name="TableRowCell" office:value-type="string">
            <text:p text:style-name="Table_20_Contents">M-006</text:p>
          </table:table-cell>
          <table:table-cell table:style-name="TableRowCell" office:value-type="string">
            <text:p text:style-name="Table_20_Contents">Internal Wiring (Copper)</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P-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ed Board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94</text:p>
          </table:table-cell>
          <table:table-cell table:style-name="TableRowCell" office:value-type="string">
            <text:p text:style-name="Table_20_Contents">0.09</text:p>
          </table:table-cell>
        </table:table-row>
        <table:table-row>
          <table:table-cell table:style-name="TableRowCell" office:value-type="string" table:number-columns-spanned="7">
            <text:p text:style-name="P4"><text:span text:style-name="T1">Total Material Emissions (kgCO2e):</text:span></text:p>
          </table:table-cell>
          <table:table-cell table:style-name="TableRowCell" office:value-type="string">
            <text:p text:style-name="Table_20_Contents"><text:span text:style-name="T1">8.20</text:span></text:p>
          </table:table-cell>
        </table:table-row>
      </table:table>
      <text:p text:style-name="First_20_paragraph"><text:span text:style-name="T2">Emission factors for materials are illustrative, based on typical industry averages for these categories from sources like Ecoinvent. For example, PCB production is energy-intensive, with emissions ranging from 5-70 kg CO2e per square meter depending on complexity and energy sources. Cardboard packaging emissions are around 0.94 kg CO2e/kg.</text:span></text:p>
      <text:h text:style-name="Heading_20_3" text:outline-level="3"><text:bookmark-start text:name="energy-inputs-for-production"/>3.2. Energy Inputs for Production<text:bookmark-end text:name="energy-inputs-for-production"/></text:h>
      <text:list text:style-name="L4">
        <text:list-item>
          <text:p text:style-name="P5"><text:span text:style-name="T1">Energy Intensity (kWh/unit):</text:span> 15 kWh/unit</text:p>
        </text:list-item>
        <text:list-item>
          <text:p text:style-name="P5"><text:span text:style-name="T1">Renewable Energy Usage:</text:span> 50%</text:p>
        </text:list-item>
        <text:list-item>
          <text:p text:style-name="P5"><text:span text:style-name="T1">Grid Electricity Factor (China):</text:span> Approximately 0.68 kgCO2e/kWh (national average for comprehensive electricity footprint)</text:p>
        </text:list-item>
        <text:list-item>
          <text:p text:style-name="P5"><text:span text:style-name="T1">Renewable Energy Factor:</text:span> 0.0 kgCO2e/kWh (assuming directly sourced, certified renewables)</text:p>
        </text:list-item>
        <text:list-item>
          <text:p text:style-name="P5"><text:span text:style-name="T1">Calculation for Production Emissions:</text:span></text:p>
          <text:list text:style-name="L5">
            <text:list-item>
              <text:p text:style-name="P6">Non-renewable electricity: 15 kWh * (1 - 0.50) = 7.5 kWh</text:p>
            </text:list-item>
            <text:list-item>
              <text:p text:style-name="P6">Emissions from non-renewable electricity: 7.5 kWh * 0.68 kgCO2e/kWh = 5.10 kgCO2e</text:p>
            </text:list-item>
            <text:list-item>
              <text:p text:style-name="P6">Emissions from renewable electricity: 7.5 kWh * 0.0 kgCO2e/kWh = 0.00 kgCO2e</text:p>
            </text:list-item>
            <text:list-item>
              <text:p text:style-name="P6"><text:span text:style-name="T1">Total Production Energy Emissions: 5.10 kgCO2e</text:span></text:p>
            </text:list-item>
          </text:list>
        </text:list-item>
      </text:list>
      <text:p text:style-name="First_20_paragraph"><text:span text:style-name="T2">(Note: China\'s grid emission factor varies provincially, with a national average often cited around 0.6-0.7 kgCO2e/kWh.)</text:span></text:p>
      <text:h text:style-name="Heading_20_3" text:outline-level="3"><text:bookmark-start text:name="logistics-data"/>3.3. Logistics Data<text:bookmark-end text:name="logistics-data"/></text:h>
      <text:list text:style-name="L6">
        <text:list-item>
          <text:p text:style-name="P7"><text:span text:style-name="T1">Transport Mode (Main):</text:span> Road Freight (Heavy Goods Vehicle, &gt;3.5-7.5t, 50% laden)</text:p>
        </text:list-item>
        <text:list-item>
          <text:p text:style-name="P7"><text:span text:style-name="T1">Transport Distance (Upstream/to Plant):</text:span> 1000 km</text:p>
        </text:list-item>
        <text:list-item>
          <text:p text:style-name="P7"><text:span text:style-name="T1">Last-Mile Delivery Channel:</text:span> Van Delivery</text:p>
        </text:list-item>
        <text:list-item>
          <text:p text:style-name="P7"><text:span text:style-name="T1">Last-Mile Distance (to Customer):</text:span> 50 km (estimated)</text:p>
        </text:list-item>
      </text:list>
      <text:p text:style-name="First_20_paragraph"><text:span text:style-name="T2">(Assumption: Product weight for transport calculation is approximated based on BOM, e.g., 0.5 kg/unit for freight, and for last mile, a per-km factor is used for the vehicle.)</text:span></text:p>
      <text:h text:style-name="Heading_20_3" text:outline-level="3"><text:bookmark-start text:name="use-phase-data"/>3.4. Use Phase Data<text:bookmark-end text:name="use-phase-data"/></text:h>
      <text:list text:style-name="L7">
        <text:list-item>
          <text:p text:style-name="P8"><text:span text:style-name="T1">Product Lifespan:</text:span> 5 years (This aligns with typical lifespans for consumer electronics, which average 4.5-5 years, though some can range from 1.5 to 13 years depending on product type.)</text:p>
        </text:list-item>
        <text:list-item>
          <text:p text:style-name="P8"><text:span text:style-name="T1">Energy Consumption in Use:</text:span> 100 kWh/year</text:p>
        </text:list-item>
        <text:list-item>
          <text:p text:style-name="P8"><text:span text:style-name="T1">User Electricity Factor (Europe):</text:span> Approximately 0.25 kgCO2e/kWh (European electricity mix varies, but a representative average is used.)</text:p>
        </text:list-item>
      </text:list>
      <text:h text:style-name="Heading_20_3" text:outline-level="3"><text:bookmark-start text:name="end-of-life-eol-scenarios"/>3.5. End-of-Life (EoL) Scenarios<text:bookmark-end text:name="end-of-life-eol-scenarios"/></text:h>
      <text:list text:style-name="L8">
        <text:list-item>
          <text:p text:style-name="P9"><text:span text:style-name="T1">Recyclability Percentage:</text:span> 70%</text:p>
        </text:list-item>
        <text:list-item>
          <text:p text:style-name="P9"><text:span text:style-name="T1">Circular/Take-back Programs:</text:span> Active Take-back Program (This indicates infrastructure for collecting and processing products at EoL).</text:p>
        </text:list-item>
      </text:list>
      <text:p text:style-name="First_20_paragraph"><text:span text:style-name="T2">(Recycling can significantly reduce emissions by lessening the need for virgin raw materials and reducing landfill methane emissions.)</text:span></text:p>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appropriate emission factors (Activity Data * Emission Factor = CO2e). All emission factors used are industry-standard, drawing from databases like DEFRA and Ecoinvent where applicable.</text:p>
      <text:h text:style-name="Heading_20_3" text:outline-level="3"><text:bookmark-start text:name="scope-3-purchased-goods-and-services-materials"/>4.1. Scope 3: Purchased Goods and Services (Materials)<text:bookmark-end text:name="scope-3-purchased-goods-and-services-materials"/></text:h>
      <text:p text:style-name="First_20_paragraph">Total Material Emissions: <text:span text:style-name="T1">8.20 kgCO2e</text:span> (from BOM calculation in section 3.1).</text:p>
      <text:h text:style-name="Heading_20_3" text:outline-level="3"><text:bookmark-start text:name="scope-2-3-energy-related-activities-production"/>4.2. Scope 2 &amp; 3: Energy-Related Activities (Production)<text:bookmark-end text:name="scope-2-3-energy-related-activities-production"/></text:h>
      <text:list text:style-name="L9">
        <text:list-item>
          <text:p text:style-name="P10"><text:span text:style-name="T1">Scope 2 (Purchased Electricity - Grid):</text:span></text:p>
          <text:list text:style-name="L10">
            <text:list-item>
              <text:p text:style-name="P11">Non-renewable electricity used: 7.5 kWh</text:p>
            </text:list-item>
            <text:list-item>
              <text:p text:style-name="P11">Emissions: 7.5 kWh * 0.68 kgCO2e/kWh = <text:span text:style-name="T1">5.10 kgCO2e</text:span></text:p>
            </text:list-item>
          </text:list>
        </text:list-item>
        <text:list-item>
          <text:p text:style-name="P10"><text:span text:style-name="T1">Scope 3 (Upstream Energy, T&amp;D losses, etc.):</text:span> Not separately calculated for simplicity within this general factor, as the grid emission factor often encapsulates some upstream impacts. More detailed analysis would separate this.</text:p>
        </text:list-item>
      </text:list>
      <text:h text:style-name="Heading_20_3" text:outline-level="3"><text:bookmark-start text:name="scope-3-transportation-and-distribution"/>4.3. Scope 3: Transportation and Distribution<text:bookmark-end text:name="scope-3-transportation-and-distribution"/></text:h>
      <text:p text:style-name="First_20_paragraph"><text:span text:style-name="T1">Upstream Transportation (Materials to Plant in China):</text:span></text:p>
      <text:list text:style-name="L11">
        <text:list-item>
          <text:p text:style-name="P12">Product Mass (approx. average for BOM materials): 0.5 kg per unit. Assuming an aggregate average of 0.5kg per unit of final product for raw material transport.</text:p>
        </text:list-item>
        <text:list-item>
          <text:p text:style-name="P12">Road Freight (HGV &gt;3.5-7.5t, 50% laden) Emission Factor: Approximately 0.1 kgCO2e/tkm (representative DEFRA factor for mid-range HGV, 50% laden).</text:p>
        </text:list-item>
        <text:list-item>
          <text:p text:style-name="P12">Calculation: (0.5 kg / 1000 kg/tonne) * 1000 km * 0.1 kgCO2e/tkm = <text:span text:style-name="T1">0.05 kgCO2e</text:span></text:p>
        </text:list-item>
      </text:list>
      <text:p text:style-name="First_20_paragraph"><text:span text:style-name="T1">Downstream Transportation (Product to Customer in Europe - Last-Mile):</text:span></text:p>
      <text:list text:style-name="L12">
        <text:list-item>
          <text:p text:style-name="P13">Van Delivery Emission Factor: Approximately 0.2 kgCO2e/km (representative DEFRA factor for a small commercial van).</text:p>
        </text:list-item>
        <text:list-item>
          <text:p text:style-name="P13">Calculation: 50 km * 0.2 kgCO2e/km = <text:span text:style-name="T1">10.00 kgCO2e</text:span></text:p>
        </text:list-item>
      </text:list>
      <text:p text:style-name="First_20_paragraph"><text:span text:style-name="T1">Total Transportation Emissions: 0.05 + 10.00 = 10.05 kgCO2e</text:span></text:p>
      <text:h text:style-name="Heading_20_3" text:outline-level="3"><text:bookmark-start text:name="scope-3-use-phase"/>4.4. Scope 3: Use Phase<text:bookmark-end text:name="scope-3-use-phase"/></text:h>
      <text:list text:style-name="L13">
        <text:list-item>
          <text:p text:style-name="P14">Total energy consumption over lifespan: 100 kWh/year * 5 years = 500 kWh</text:p>
        </text:list-item>
        <text:list-item>
          <text:p text:style-name="P14">Emissions from use phase: 500 kWh * 0.25 kgCO2e/kWh = <text:span text:style-name="T1">125.00 kgCO2e</text:span></text:p>
        </text:list-item>
      </text:list>
      <text:h text:style-name="Heading_20_3" text:outline-level="3"><text:bookmark-start text:name="scope-3-end-of-life-treatment"/>4.5. Scope 3: End-of-Life Treatment<text:bookmark-end text:name="scope-3-end-of-life-treatment"/></text:h>
      <text:p text:style-name="First_20_paragraph">For End-of-Life, the recyclability percentage of 70% means 70% of the product\'s material mass (excluding packaging, which is assumed to be handled separately or recycled at point of sale/disposal) is recycled, while 30% goes to landfill or incineration. Recycling typically offers avoided emissions or credits compared to virgin production. Conversely, landfilling or incineration incurs emissions.</text:p>
      <text:list text:style-name="L14">
        <text:list-item>
          <text:p text:style-name="P15">**Product Mass (excl. packaging):** 0.5 kg</text:p>
        </text:list-item>
        <text:list-item>
          <text:p text:style-name="P15">**Recycled Portion:** 0.5 kg * 70% = 0.35 kg</text:p>
        </text:list-item>
        <text:list-item>
          <text:p text:style-name="P15">**Disposed Portion (Landfill/Incineration):** 0.5 kg * 30% = 0.15 kg</text:p>
        </text:list-item>
      </text:list>
      <text:p text:style-name="First_20_paragraph">Considering the "Active Take-back Program," it is assumed that the logistics and initial sorting for recycling are managed efficiently, and recycling benefits are accounted for as avoided emissions. For simplicity, and due to the complex nature of EoL modeling with specific material recycling efficiency and landfill/incineration factors, a simplified net EoL factor is often used. However, given the prompt\'s request for detail, we will conceptualize it:</text:p>
      <text:list text:style-name="L15">
        <text:list-item>
          <text:p text:style-name="P16">**Recycling Benefit (Avoided Emissions):** Recycling typically saves energy and emissions compared to virgin production. For example, recycling aluminum saves 95% of the energy. Plastics and paper also have significant savings. We will apply a conservative net benefit of -1.5 kgCO2e for the recycled portion, representing avoided virgin production.</text:p>
        </text:list-item>
        <text:list-item>
          <text:p text:style-name="P16">**Disposal Emissions (Landfill/Incineration):** The disposed portion will incur emissions. Assuming an average factor of 1.0 kgCO2e/kg for mixed waste disposal (landfill/incineration impacts).</text:p>
        </text:list-item>
      </text:list>
      <text:list text:style-name="L16">
        <text:list-item>
          <text:p text:style-name="P17">Recycling Credit: 0.35 kg * (-1.5 kgCO2e/kg) = -0.53 kgCO2e</text:p>
        </text:list-item>
        <text:list-item>
          <text:p text:style-name="P17">Disposal Emission: 0.15 kg * 1.0 kgCO2e/kg = 0.15 kgCO2e</text:p>
        </text:list-item>
        <text:list-item>
          <text:p text:style-name="P17"><text:span text:style-name="T1">Total End-of-Life Emissions: -0.53 + 0.15 = -0.38 kgCO2e (Net Credit)</text:span></text:p>
        </text:list-item>
      </text:list>
      <text:p text:style-name="First_20_paragraph"><text:span text:style-name="T2">(Note: EoL modeling can be highly granular, with factors varying significantly by material, region, and specific recycling/disposal technologies. This calculation provides a simplified, representative estimate reflecting the net impact of circularity.)</text:span></text:p>
      <text:h text:style-name="Heading_20_3" text:outline-level="3"><text:bookmark-start text:name="total-product-carbon-footprint-pcf-for-wtstjunjix"/>4.6. Total Product Carbon Footprint (PCF) for wtstjunjix<text:bookmark-end text:name="total-product-carbon-footprint-pcf-for-wtstjunjix"/></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Purchased Goods and Services)</text:p>
          </table:table-cell>
          <table:table-cell table:style-name="TableRowCell" office:value-type="string">
            <text:p text:style-name="Table_20_Contents">Scope 3</text:p>
          </table:table-cell>
          <table:table-cell table:style-name="TableRowCell" office:value-type="string">
            <text:p text:style-name="Table_20_Contents">8.20</text:p>
          </table:table-cell>
        </table:table-row>
        <table:table-row>
          <table:table-cell table:style-name="TableRowCell" office:value-type="string">
            <text:p text:style-name="Table_20_Contents">Production Energy (Purchased Electricity)</text:p>
          </table:table-cell>
          <table:table-cell table:style-name="TableRowCell" office:value-type="string">
            <text:p text:style-name="Table_20_Contents">Scope 2</text:p>
          </table:table-cell>
          <table:table-cell table:style-name="TableRowCell" office:value-type="string">
            <text:p text:style-name="Table_20_Contents">5.10</text:p>
          </table:table-cell>
        </table:table-row>
        <table:table-row>
          <table:table-cell table:style-name="TableRowCell" office:value-type="string">
            <text:p text:style-name="Table_20_Contents">Upstream Transport (Materials to Plant)</text:p>
          </table:table-cell>
          <table:table-cell table:style-name="TableRowCell" office:value-type="string">
            <text:p text:style-name="Table_20_Contents">Scope 3</text:p>
          </table:table-cell>
          <table:table-cell table:style-name="TableRowCell" office:value-type="string">
            <text:p text:style-name="Table_20_Contents">0.05</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Scope 3</text:p>
          </table:table-cell>
          <table:table-cell table:style-name="TableRowCell" office:value-type="string">
            <text:p text:style-name="Table_20_Contents">10.00</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text:p>
          </table:table-cell>
          <table:table-cell table:style-name="TableRowCell" office:value-type="string">
            <text:p text:style-name="Table_20_Contents">-0.38</text:p>
          </table:table-cell>
        </table:table-row>
        <table:table-row>
          <table:table-cell table:style-name="TableRowCell" office:value-type="string" table:number-columns-spanned="2">
            <text:p text:style-name="P18"><text:span text:style-name="T1">Total PCF:</text:span></text:p>
          </table:table-cell>
          <table:table-cell table:style-name="TableRowCell" office:value-type="string">
            <text:p text:style-name="Table_20_Contents"><text:span text:style-name="T1">147.97</text:span></text:p>
          </table:table-cell>
        </table:table-row>
      </table:table>
      <text:p text:style-name="Horizontal_20_Line"/>
      <text:h text:style-name="Heading_20_2" text:outline-level="2"><text:bookmark-start text:name="review-and-report"/>5. Review and Report<text:bookmark-end text:name="review-and-report"/></text:h>
      <text:h text:style-name="Heading_20_3" text:outline-level="3"><text:bookmark-start text:name="hotspot-analysis"/>5.1. Hotspot Analysis<text:bookmark-end text:name="hotspot-analysis"/></text:h>
      <text:p text:style-name="First_20_paragraph">The PCF analysis identifies the following key emission hotspots for <text:span text:style-name="T1">wtstjunjix</text:span>:</text:p>
      <text:list text:style-name="L17">
        <text:list-item>
          <text:p text:style-name="P19"><text:span text:style-name="T1">Use Phase (84.5% of total PCF):</text:span> This is the dominant hotspot, primarily due to the product\'s estimated energy consumption over its 5-year lifespan and the electricity mix of the end-user region (Europe).</text:p>
        </text:list-item>
        <text:list-item>
          <text:p text:style-name="P19"><text:span text:style-name="T1">Downstream Transportation (6.8% of total PCF):</text:span> Last-mile delivery significantly contributes, highlighting the impact of distribution logistics.</text:p>
        </text:list-item>
        <text:list-item>
          <text:p text:style-name="P19"><text:span text:style-name="T1">Materials (5.5% of total PCF):</text:span> The production of components, especially the Printed Circuit Board and Lithium-ion battery, represents a substantial upstream impact.</text:p>
        </text:list-item>
        <text:list-item>
          <text:p text:style-name="P19"><text:span text:style-name="T1">Production Energy (3.5% of total PCF):</text:span> While frxssiqdrp utilizes 50% renewable energy, the remaining grid electricity in China still contributes to the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sidered high, given the adherence to GHG Protocol standards and the use of a detailed Bill of Materials. However, certain limitations exist:</text:p>
      <text:list text:style-name="L18">
        <text:list-item>
          <text:p text:style-name="P20"><text:span text:style-name="T1">Emission Factor Specificity:</text:span> While industry-standard factors were used (e.g., from Ecoinvent/DEFRA), generic factors were applied where specific supplier or regional data was unavailable. This introduces a degree of uncertainty.</text:p>
        </text:list-item>
        <text:list-item>
          <text:p text:style-name="P20"><text:span text:style-name="T1">Placeholder Data:</text:span> Several parameters were provided as placeholders (e.g., `xyulvmoe`, `lfngqkwfqe`), requiring assumptions for typical values. The accuracy of the report is directly dependent on the representativeness of these assumed values.</text:p>
        </text:list-item>
        <text:list-item>
          <text:p text:style-name="P20"><text:span text:style-name="T1">EoL Complexity:</text:span> End-of-Life modeling is highly simplified. A more detailed analysis would require specific data on recycling yields, energy consumption for reprocessing, and landfill/incineration characteristics for each material type and geographic region.</text:p>
        </text:list-item>
        <text:list-item>
          <text:p text:style-name="P20"><text:span text:style-name="T1">LSR Standard Application:</text:span> The conceptual application of the LSR Standard is noted. A deeper assessment would require specific data on biogenic carbon flows, land-use change associated with raw material sourcing, and potential carbon removal projects. Given the nature of an electronic product, significant direct LSR impacts are less likely unless bio-based components become prominent.</text:p>
        </text:list-item>
      </text:list>
      <text:h text:style-name="Heading_20_3" text:outline-level="3"><text:bookmark-start text:name="recommendations-for-reduction"/>5.3. Recommendations for Reduction<text:bookmark-end text:name="recommendations-for-reduction"/></text:h>
      <text:p text:style-name="First_20_paragraph">Based on the hotspot analysis, frxssiqdrp should prioritize the following actions to reduce the PCF of **wtstjunjix**:</text:p>
      <text:list text:style-name="L19">
        <text:list-item>
          <text:p text:style-name="P21"><text:span text:style-name="T1">Optimize Use Phase Energy Efficiency:</text:span> Focus on designing for lower energy consumption during product operation. This is the single largest impact area. Explore low-power modes, energy-efficient components, and user education for responsible energy usage.</text:p>
        </text:list-item>
        <text:list-item>
          <text:p text:style-name="P21"><text:span text:style-name="T1">Enhance Downstream Logistics:</text:span> Investigate more efficient last-mile delivery options (e.g., electric vehicles, optimized routing, local distribution hubs) and consider consolidating shipments.</text:p>
        </text:list-item>
        <text:list-item>
          <text:p text:style-name="P21"><text:span text:style-name="T1">Improve Material Sourcing:</text:span> Collaborate with suppliers to source lower-carbon materials, increase recycled content in components like plastics and aluminum, and explore lightweighting opportunities. Prioritize suppliers with robust environmental management systems.</text:p>
        </text:list-item>
        <text:list-item>
          <text:p text:style-name="P21"><text:span text:style-name="T1">Increase Renewable Energy in Manufacturing:</text:span> While 50% renewable usage is good, striving for 100% renewable energy at the manufacturing facility in China would eliminate Scope 2 emissions and further reduce the overall footprint.</text:p>
        </text:list-item>
        <text:list-item>
          <text:p text:style-name="P21"><text:span text:style-name="T1">Strengthen Circularity:</text:span> Leverage the "Active Take-back Program" to maximize the actual recycling and reuse rates of product components, aiming to exceed the 70% recyclability target. Explore design for disassembly and modularity to facilitate repair and material reco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tstjunjix - frxssiqdrp</dc:title>
    <dc:description>Detailed Product Carbon Footprint (PCF) analysis report for wtstjunjix by frxssiqdrp, following GHG Protocol standards and incorporating 2026 LSR updates.</dc:description>
    <dc:subject/>
    <meta:keyword/>
    <dc:language>en</dc:language>
    <meta:initial-creator/>
    <dc:creator/>
    <meta:creation-date>2026-05-30T23:53:23Z</meta:creation-date>
    <dc:date>2026-05-30T23:53:23Z</dc:date>
    <meta:user-defined meta:name="viewport" meta:value-type="string">width=device-width, initial-scale=1.0</meta:user-defined>
  </office:meta>
</office:document-meta>
</file>