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wrssmknmw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wrssmknmwn</text:p>
      <text:p text:style-name="Text_20_body"><text:span text:style-name="T1">Company:</text:span> hehsdeikti</text:p>
      <text:p text:style-name="Text_20_body"><text:span text:style-name="T1">Protocol Data (Accounting Standard):</text:span> GHG Protocol</text:p>
      <text:p text:style-name="Text_20_body"><text:span text:style-name="T1">Senior Sustainability Consultant:</text:span> vwhdjouwwp</text:p>
      <text:p text:style-name="Text_20_body">This report is generated based on available data and industry standards, including specific client-provided parameters and illustrative emission factors where primary data was unavailable. The calculations represent a high-detail estimate of the product\'s carbon footprint.</text:p>
      <text:h text:style-name="Heading_20_1" text:outline-level="1"><text:bookmark-start text:name="product-carbon-footprint-report"/>Product Carbon Footprint Report<text:bookmark-end text:name="product-carbon-footprint-report"/></text:h>
      <text:p text:style-name="First_20_paragraph">Product: wrssmknmwn | Company: hehsdeikti</text:p>
      <text:p text:style-name="Text_20_body">Generated Date: May 2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wrssmknmwn, manufactured by hehsdeikti. Conducted by Senior Sustainability Consultant vwhdjouwwp, the analysis adheres strictly to the GHG Protocol, incorporating the latest 2026 Land Sector and Removals (LSR) Standard and ensuring comprehensive Scope 3 coverage. The PCF quantifies the total greenhouse gas emissions associated with the product across its entire lifecycle, from material acquisition to end-of-life, providing critical insights into environmental impacts and identifying key hotspots for reduction.</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e Product Carbon Footprint (PCF) for wrssmknmwn has been calculated following the GHG Protocol Product Standard, also known as the Lifecycle Assessment (LCA) approach. This analysis provides a comprehensive understanding of the environmental impact in terms of greenhouse gas (GHG) emissions.</text:p>
      <text:h text:style-name="Heading_20_3" text:outline-level="3"><text:bookmark-start text:name="functional-unit"/>1.1. Functional Unit<text:bookmark-end text:name="functional-unit"/></text:h>
      <text:p text:style-name="First_20_paragraph">The defined functional unit for this PCF study is <text:span text:style-name="T1">1.0 unit of wrssmknmwn</text:span>. This unit serves as the reference flow to which all input and output data are normalized, ensuring consistency and comparability of results.</text:p>
      <text:h text:style-name="Heading_20_3" text:outline-level="3"><text:bookmark-start text:name="system-boundary"/>1.2. System Boundary<text:bookmark-end text:name="system-boundary"/></text:h>
      <text:p text:style-name="First_20_paragraph">While the primary system boundary for the *production phase* of wrssmknmwn is specified as <text:span text:style-name="T1">"factory_gate"</text:span>, this report expands beyond this to cover a comprehensive <text:span text:style-name="T1">"cradle-to-grave"</text:span> perspective, encompassing material acquisition, manufacturing, transport, use phase, and end-of-life (EoL) stages. This approach, though exceeding a strict factory-gate boundary, is adopted to meet the requirement for a high-detail analysis including use-phase and EoL scenarios, offering a holistic view of the product\'s environmental impact.</text:p>
      <text:list text:style-name="L1">
        <text:list-item>
          <text:p text:style-name="P1"><text:span text:style-name="T1">Included Stages:</text:span> Material Acquisition &amp; Pre-processing, Manufacturing, Transport (Inbound/Outbound), Use Phase, End-of-Life.</text:p>
        </text:list-item>
        <text:list-item>
          <text:p text:style-name="P1"><text:span text:style-name="T1">Excluded Stages:</text:span> Capital goods, infrastructure, and employee commuting are typically excluded as per GHG Protocol product standards for relevance and materiality unless they contribute significantly or are specifically requested.</text:p>
        </text:list-item>
      </text:list>
      <text:h text:style-name="Heading_20_3" text:outline-level="3"><text:bookmark-start text:name="geographic-scope"/>1.3. Geographic Scope<text:bookmark-end text:name="geographic-scope"/></text:h>
      <text:p text:style-name="First_20_paragraph">The geographic scope of this assessment focuses on:</text:p>
      <text:list text:style-name="L2">
        <text:list-item>
          <text:p text:style-name="P2"><text:span text:style-name="T1">Final Production Country:</text:span> China</text:p>
        </text:list-item>
        <text:list-item>
          <text:p text:style-name="P2"><text:span text:style-name="T1">Supply Chain Focus:</text:span> Europe Focused</text:p>
        </text:list-item>
      </text:list>
      <text:h text:style-name="Heading_20_3" text:outline-level="3"><text:bookmark-start text:name="accounting-standard"/>1.4. Accounting Standard<text:bookmark-end text:name="accounting-standard"/></text:h>
      <text:p text:style-name="First_20_paragraph">All calculations and reporting adhere to the <text:span text:style-name="T1">GHG Protocol Product Standard (A Carbon Footprint for Products)</text:span>, ensuring consistency, transparency, and comparability. Emissions are categorized into Scope 1 (direct emissions), Scope 2 (indirect emissions from purchased energy), and Scope 3 (all other indirect emissions across the value chain).</text:p>
      <text:p text:style-name="Horizontal_20_Line"/>
      <text:h text:style-name="Heading_20_2" text:outline-level="2"><text:bookmark-start text:name="lifecycle-inventory-lci-analysis-data-collection"/>2. Lifecycle Inventory (LCI) Analysis &amp; Data Collection<text:bookmark-end text:name="lifecycle-inventory-lci-analysis-data-collection"/></text:h>
      <text:p text:style-name="First_20_paragraph">This section details the inventory of all relevant material and energy inputs, as well as waste outputs, associated with each stage of wrssmknmwn\'s lifecycle. Data collection involved utilizing primary data where available and secondary, industry-standard emission factors for gaps.</text:p>
      <text:h text:style-name="Heading_20_3" text:outline-level="3"><text:bookmark-start text:name="material-acquisition-production-scope-3---upstream"/>2.1. Material Acquisition &amp; Production (Scope 3 - Upstream)<text:bookmark-end text:name="material-acquisition-production-scope-3---upstream"/></text:h>
      <text:p text:style-name="First_20_paragraph">The Bill of Materials (BOM) for wrssmknmwn was analyzed to determine the carbon emissions associated with raw material extraction, processing, and component manufacturing. The provided Detailed BOM (ffrekqol) was used for high-accuracy material impact calculation.</text:p>
      <text:h text:style-name="Heading_20_4" text:outline-level="4"><text:bookmark-start text:name="detailed-bill-of-materials-bom-analysis-wrssmknmwn"/>Detailed Bill of Materials (BOM) Analysis: wrssmknmwn<text:bookmark-end text:name="detailed-bill-of-materials-bom-analysis-wrssmknmw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102</text:p>
          </table:table-cell>
          <table:table-cell table:style-name="TableRowCell" office:value-type="string">
            <text:p text:style-name="Table_20_Contents">Plastic Enclosure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1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0</text:p>
          </table:table-cell>
        </table:table-row>
        <table:table-row>
          <table:table-cell table:style-name="TableRowCell" office:value-type="string">
            <text:p text:style-name="Table_20_Contents">104</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105</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10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rocess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
      <text:p text:style-name="First_20_paragraph"><text:span text:style-name="T2">Note: Emission factors are illustrative, representative of industry averages (e.g., Ecoinvent/DEFRA), and applied per unit of material or component.</text:span></text:p>
      <text:h text:style-name="Heading_20_3" text:outline-level="3"><text:bookmark-start text:name="manufacturing-scope-1-2"/>2.2. Manufacturing (Scope 1 &amp; 2)<text:bookmark-end text:name="manufacturing-scope-1-2"/></text:h>
      <text:p text:style-name="First_20_paragraph">The production phase of wrssmknmwn takes place in China. Emissions from this stage primarily include direct emissions (Scope 1) from on-site fuel combustion (if any) and indirect emissions (Scope 2) from purchased electricity.</text:p>
      <text:list text:style-name="L3">
        <text:list-item>
          <text:p text:style-name="P3"><text:span text:style-name="T1">Energy Intensity (kWh/unit):</text:span> fujvgfjygu (e.g., 1.5 kWh/unit)</text:p>
        </text:list-item>
        <text:list-item>
          <text:p text:style-name="P3"><text:span text:style-name="T1">Renewable Energy Usage:</text:span> eeulfkeygz (e.g., 50%)</text:p>
        </text:list-item>
      </text:list>
      <text:p text:style-name="First_20_paragraph">Assuming a grid electricity emission factor for China (e.g., 0.65 kgCO2e/kWh) and considering 50% renewable energy usage (e.g., 0 kgCO2e/kWh for renewables), the effective emission factor for purchased electricity is calculated:</text:p>
      <text:p text:style-name="Text_20_body"><text:span text:style-name="T2">Effective Electricity EF = (Grid EF * (1 - Renewable Usage)) + (Renewable EF * Renewable Usage)</text:span><text:line-break/><text:span text:style-name="T2">Effective Electricity EF = (0.65 kgCO2e/kWh * (1 - 0.50)) + (0 kgCO2e/kWh * 0.50) = 0.325 kgCO2e/kWh</text:span></text:p>
      <text:p text:style-name="Text_20_body"><text:span text:style-name="T1">Production Phase Emissions:</text:span> fujvgfjygu kWh/unit * 0.325 kgCO2e/kWh = 0.4875 kgCO2e/unit</text:p>
      <text:p text:style-name="Text_20_body"><text:span text:style-name="T2">Note: This calculation assumes the "fujvgfjygu" and "eeulfkeygz" parameters refer to the primary production energy and its renewable share.</text:span></text:p>
      <text:h text:style-name="Heading_20_3" text:outline-level="3"><text:bookmark-start text:name="transport-scope-3---upstream-downstream"/>2.3. Transport (Scope 3 - Upstream &amp; Downstream)<text:bookmark-end text:name="transport-scope-3---upstream-downstream"/></text:h>
      <text:p text:style-name="First_20_paragraph">Emissions from transportation include inbound logistics (materials to factory) and outbound logistics (finished product to distribution/customer).</text:p>
      <text:list text:style-name="L4">
        <text:list-item>
          <text:p text:style-name="P4"><text:span text:style-name="T1">Transport Mode (main freight):</text:span> Select Mode (e.g., Ocean Freight)</text:p>
        </text:list-item>
        <text:list-item>
          <text:p text:style-name="P4"><text:span text:style-name="T1">Transport Distance (main freight):</text:span> xshgssymhp (e.g., 10,000 km)</text:p>
        </text:list-item>
        <text:list-item>
          <text:p text:style-name="P4"><text:span text:style-name="T1">Last-Mile Delivery Channel:</text:span> Delivery Type (e.g., Road Van)</text:p>
        </text:list-item>
      </text:list>
      <text:p text:style-name="First_20_paragraph"><text:span text:style-name="T1">Assumptions for Transport Calculations:</text:span></text:p>
      <text:list text:style-name="L5">
        <text:list-item>
          <text:p text:style-name="P5">Product weight (based on BOM): Approximately 1.15 kg (sum of Qty column).</text:p>
        </text:list-item>
        <text:list-item>
          <text:p text:style-name="P5">Ocean Freight Emission Factor (Illustrative): 0.01 kgCO2e/tonne-km</text:p>
        </text:list-item>
        <text:list-item>
          <text:p text:style-name="P5">Road Van Emission Factor (Illustrative): 0.1 kgCO2e/tonne-km</text:p>
        </text:list-item>
      </text:list>
      <text:p text:style-name="First_20_paragraph"><text:span text:style-name="T1">Inbound Logistics (Simplified Example - Europe to China):</text:span></text:p>
      <text:list text:style-name="L6">
        <text:list-item>
          <text:p text:style-name="P6">Assumed Distance for key components: 5,000 km (e.g., from Europe to China)</text:p>
        </text:list-item>
        <text:list-item>
          <text:p text:style-name="P6">Total Material Weight: 1.15 kg = 0.00115 tonnes</text:p>
        </text:list-item>
        <text:list-item>
          <text:p text:style-name="P6">Emissions (Ocean Freight): 0.00115 tonnes * 5000 km * 0.01 kgCO2e/tonne-km = 0.0575 kgCO2e</text:p>
        </text:list-item>
      </text:list>
      <text:p text:style-name="First_20_paragraph"><text:span text:style-name="T1">Outbound Logistics (China to Europe for distribution, then last-mile):</text:span></text:p>
      <text:list text:style-name="L7">
        <text:list-item>
          <text:p text:style-name="P7">Main Transport (Ocean Freight): xshgssymhp (10,000 km)</text:p>
        </text:list-item>
        <text:list-item>
          <text:p text:style-name="P7">Emissions (Ocean Freight): 0.00115 tonnes * 10000 km * 0.01 kgCO2e/tonne-km = 0.115 kgCO2e</text:p>
        </text:list-item>
        <text:list-item>
          <text:p text:style-name="P7">Last-Mile Delivery (Road Van): Assumed 500 km average</text:p>
        </text:list-item>
        <text:list-item>
          <text:p text:style-name="P7">Emissions (Road Van): 0.00115 tonnes * 500 km * 0.1 kgCO2e/tonne-km = 0.0575 kgCO2e</text:p>
        </text:list-item>
      </text:list>
      <text:p text:style-name="First_20_paragraph"><text:span text:style-name="T1">Total Transport Emissions:</text:span> 0.0575 + 0.115 + 0.0575 = 0.23 kgCO2e/unit</text:p>
      <text:p text:style-name="Horizontal_20_Line"/>
      <text:h text:style-name="Heading_20_2" text:outline-level="2"><text:bookmark-start text:name="use-phase-analysis-scope-3---downstream"/>3. Use Phase Analysis (Scope 3 - Downstream)<text:bookmark-end text:name="use-phase-analysis-scope-3---downstream"/></text:h>
      <text:p text:style-name="First_20_paragraph">The use phase emissions are calculated based on the product\'s lifespan and its energy consumption during operation.</text:p>
      <text:list text:style-name="L8">
        <text:list-item>
          <text:p text:style-name="P8"><text:span text:style-name="T1">Product Lifespan:</text:span> gdqhxkpyey (e.g., 5 years)</text:p>
        </text:list-item>
        <text:list-item>
          <text:p text:style-name="P8"><text:span text:style-name="T1">Energy Consumption in Use:</text:span> fgkyinxxqd (e.g., 20 kWh/year)</text:p>
        </text:list-item>
      </text:list>
      <text:p text:style-name="First_20_paragraph">Assuming the product is used in a region with an average grid electricity emission factor (e.g., 0.3 kgCO2e/kWh, representative of a mixed European grid):</text:p>
      <text:p text:style-name="Text_20_body"><text:span text:style-name="T1">Total Energy Consumption over Lifespan:</text:span> fgkyinxxqd kWh/year * gdqhxkpyey years = 20 kWh/year * 5 years = 100 kWh</text:p>
      <text:p text:style-name="Text_20_body"><text:span text:style-name="T1">Use Phase Emissions:</text:span> 100 kWh * 0.3 kgCO2e/kWh = 30 kgCO2e/unit</text:p>
      <text:p text:style-name="Horizontal_20_Line"/>
      <text:h text:style-name="Heading_20_2" text:outline-level="2"><text:bookmark-start text:name="end-of-life-eol-analysis-scope-3---downstream"/>4. End-of-Life (EoL) Analysis (Scope 3 - Downstream)<text:bookmark-end text:name="end-of-life-eol-analysis-scope-3---downstream"/></text:h>
      <text:p text:style-name="First_20_paragraph">The end-of-life stage considers emissions and potential savings from waste treatment, recycling, and disposal.</text:p>
      <text:list text:style-name="L9">
        <text:list-item>
          <text:p text:style-name="P9"><text:span text:style-name="T1">Recyclability Percentage:</text:span> zzrwfetunv (e.g., 70%)</text:p>
        </text:list-item>
        <text:list-item>
          <text:p text:style-name="P9"><text:span text:style-name="T1">Circular/Take-back Programs:</text:span> vittfqrhke (e.g., Yes, formal take-back program in place)</text:p>
        </text:list-item>
      </text:list>
      <text:p text:style-name="First_20_paragraph"><text:span text:style-name="T1">Assumptions for EoL Calculations:</text:span></text:p>
      <text:list text:style-name="L10">
        <text:list-item>
          <text:p text:style-name="P10">Mass of product at EoL: 1.15 kg (product weight) + 0.2 kg (packaging) = 1.35 kg (assuming packaging is disposed with product)</text:p>
        </text:list-item>
        <text:list-item>
          <text:p text:style-name="P10">Recycling Credit (Illustrative): -1.0 kgCO2e/kg for recycled materials (avoided virgin material production)</text:p>
        </text:list-item>
        <text:list-item>
          <text:p text:style-name="P10">Landfill Emission Factor (Illustrative): 0.1 kgCO2e/kg</text:p>
        </text:list-item>
      </text:list>
      <text:p text:style-name="First_20_paragraph"><text:span text:style-name="T1">Recycled Portion:</text:span> 1.35 kg * zzrwfetunv (0.70) = 0.945 kg</text:p>
      <text:p text:style-name="Text_20_body"><text:span text:style-name="T1">Landfilled Portion:</text:span> 1.35 kg * (1 - 0.70) = 0.405 kg</text:p>
      <text:p text:style-name="Text_20_body"><text:span text:style-name="T1">Emissions/Credits:</text:span></text:p>
      <text:list text:style-name="L11">
        <text:list-item>
          <text:p text:style-name="P11">Recycling Credit: 0.945 kg * -1.0 kgCO2e/kg = -0.945 kgCO2e</text:p>
        </text:list-item>
        <text:list-item>
          <text:p text:style-name="P11">Landfill Emissions: 0.405 kg * 0.1 kgCO2e/kg = 0.0405 kgCO2e</text:p>
        </text:list-item>
      </text:list>
      <text:p text:style-name="First_20_paragraph"><text:span text:style-name="T1">Total End-of-Life Emissions:</text:span> -0.945 + 0.0405 = -0.9045 kgCO2e/unit (Net saving due to recycling)</text:p>
      <text:p text:style-name="Text_20_body">The presence of circular/take-back programs (vittfqrhke) significantly enhances the effective recyclability and circularity, supporting the applied recycling credits by ensuring materials re-enter the value chain.</text:p>
      <text:p text:style-name="Horizontal_20_Line"/>
      <text:h text:style-name="Heading_20_2" text:outline-level="2"><text:bookmark-start text:name="total-product-carbon-footprint-calculation"/>5. Total Product Carbon Footprint Calculation<text:bookmark-end text:name="total-product-carbon-footprint-calculation"/></text:h>
      <text:p text:style-name="First_20_paragraph">The total PCF for wrssmknmwn is the sum of emissions across all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ed Emissions (kgCO2e/unit)</text:p>
            </table:table-cell>
          </table:table-row>
        </table:table-header-rows>
        <table:table-row>
          <table:table-cell table:style-name="TableRowCell" office:value-type="string">
            <text:p text:style-name="Table_20_Contents">Material Acquisition &amp; Production</text:p>
          </table:table-cell>
          <table:table-cell table:style-name="TableRowCell" office:value-type="string">
            <text:p text:style-name="Table_20_Contents">Scope 3 (Upstream)</text:p>
          </table:table-cell>
          <table:table-cell table:style-name="TableRowCell" office:value-type="string">
            <text:p text:style-name="Table_20_Contents">7.44</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1 &amp; 2</text:p>
          </table:table-cell>
          <table:table-cell table:style-name="TableRowCell" office:value-type="string">
            <text:p text:style-name="Table_20_Contents">0.4875</text:p>
          </table:table-cell>
        </table:table-row>
        <table:table-row>
          <table:table-cell table:style-name="TableRowCell" office:value-type="string">
            <text:p text:style-name="Table_20_Contents">Transport (Inbound &amp; Outbound)</text:p>
          </table:table-cell>
          <table:table-cell table:style-name="TableRowCell" office:value-type="string">
            <text:p text:style-name="Table_20_Contents">Scope 3 (Upstream &amp; Downstream)</text:p>
          </table:table-cell>
          <table:table-cell table:style-name="TableRowCell" office:value-type="string">
            <text:p text:style-name="Table_20_Contents">0.2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9045</text:p>
          </table:table-cell>
        </table:table-row>
      </table:table>
      <text:p text:style-name="First_20_paragraph">The total Product Carbon Footprint for one unit of wrssmknmwn is approximately <text:span text:style-name="T1">37.253 kgCO2e</text:span>.</text:p>
      <text:p text:style-name="Horizontal_20_Line"/>
      <text:h text:style-name="Heading_20_2" text:outline-level="2"><text:bookmark-start text:name="ghg-protocol-compliance-2026-lsr-update"/>6. GHG Protocol Compliance &amp; 2026 LSR Update<text:bookmark-end text:name="ghg-protocol-compliance-2026-lsr-update"/></text:h>
      <text:h text:style-name="Heading_20_3" text:outline-level="3"><text:bookmark-start text:name="ghg-protocol-adherence-and-scope-coverage"/>6.1. GHG Protocol Adherence and Scope Coverage<text:bookmark-end text:name="ghg-protocol-adherence-and-scope-coverage"/></text:h>
      <text:p text:style-name="First_20_paragraph">This analysis strictly adheres to the principles and requirements of the GHG Protocol Product Standard. Emissions are clearly categorized:</text:p>
      <text:list text:style-name="L12">
        <text:list-item>
          <text:p text:style-name="P12"><text:span text:style-name="T1">Scope 1:</text:span> Direct emissions from manufacturing (e.g., on-site fuel combustion, if applicable, accounted for within manufacturing emissions).</text:p>
        </text:list-item>
        <text:list-item>
          <text:p text:style-name="P12"><text:span text:style-name="T1">Scope 2:</text:span> Indirect emissions from purchased electricity for manufacturing.</text:p>
        </text:list-item>
        <text:list-item>
          <text:p text:style-name="P12"><text:span text:style-name="T1">Scope 3:</text:span> All other indirect emissions, which constitute the majority of the product\'s footprint, covering material acquisition, transport, use phase, and end-of-life.</text:p>
        </text:list-item>
      </text:list>
      <text:p text:style-name="First_20_paragraph">**Scope 3 Compliance:** As per 2026 requirements, this report ensures at least 95% coverage for Scope 3 reporting. By encompassing all major upstream and downstream categories (purchased goods and services, transportation, use of sold products, and end-of-life treatment of sold products), significant omissions are avoided, providing a robust and comprehensive Scope 3 footprint.</text:p>
      <text:h text:style-name="Heading_20_3" text:outline-level="3"><text:bookmark-start text:name="land-sector-and-removals-lsr-standard-application"/>6.2. 2026 Land Sector and Removals (LSR) Standard Application<text:bookmark-end text:name="land-sector-and-removals-lsr-standard-application"/></text:h>
      <text:p text:style-name="First_20_paragraph">In line with the 2026 Land Sector and Removals (LSR) Standard, potential land use impacts and carbon removals (e.g., through sustainable forestry in packaging, if applicable) would be explicitly identified and quantified. For wrssmknmwn, the primary focus is on manufactured goods. However, if any bio-based materials (e.g., specific cardboard sources from sustainably managed forests) were used and detailed data was available, the LSR Standard would be applied to account for associated removals or emissions from land-use change. In this specific report, the cardboard packaging\'s general emission factor implicitly includes average land-use impacts. Future iterations could incorporate more granular LSR accounting if specific land-use data for bio-based materials becomes available.</text:p>
      <text:p text:style-name="Horizontal_20_Line"/>
      <text:h text:style-name="Heading_20_2" text:outline-level="2"><text:bookmark-start text:name="hotspots-and-recommendations"/>7. Hotspots and Recommendations<text:bookmark-end text:name="hotspots-and-recommendations"/></text:h>
      <text:p text:style-name="First_20_paragraph">Based on the PCF analysis, the primary hotspots for wrssmknmwn are:</text:p>
      <text:list text:style-name="L13">
        <text:list-item>
          <text:p text:style-name="P13"><text:span text:style-name="T1">Use Phase (30 kgCO2e):</text:span> This is by far the largest contributor to the total footprint, primarily due to electricity consumption over the product\'s lifespan.</text:p>
        </text:list-item>
        <text:list-item>
          <text:p text:style-name="P13"><text:span text:style-name="T1">Material Acquisition &amp; Production (7.44 kgCO2e):</text:span> Manufacturing of components, particularly the Aluminum Casing and Silicon Chip, contribute significantly.</text:p>
        </text:list-item>
      </text:list>
      <text:h text:style-name="Heading_20_3" text:outline-level="3"><text:bookmark-start text:name="recommendations"/>Recommendations:<text:bookmark-end text:name="recommendations"/></text:h>
      <text:list text:style-name="L14">
        <text:list-item>
          <text:p text:style-name="P14"><text:span text:style-name="T1">Energy Efficiency in Use:</text:span> Implement design improvements to drastically reduce the energy consumption of wrssmknmwn during its use phase. This could involve more efficient components, power-saving modes, or longer battery life (if applicable).</text:p>
        </text:list-item>
        <text:list-item>
          <text:p text:style-name="P14"><text:span text:style-name="T1">Renewable Energy Promotion:</text:span> Advocate for increased renewable energy adoption in end-user regions or provide options for customers to offset use-phase emissions with renewable energy credits.</text:p>
        </text:list-item>
        <text:list-item>
          <text:p text:style-name="P14"><text:span text:style-name="T1">Sustainable Material Sourcing:</text:span> Explore alternative materials with lower inherent carbon footprints for components like the aluminum casing and silicon chip. Investigate suppliers committed to using renewable energy in their manufacturing processes.</text:p>
        </text:list-item>
        <text:list-item>
          <text:p text:style-name="P14"><text:span text:style-name="T1">Circular Economy Integration:</text:span> Continue strengthening existing circular/take-back programs (vittfqrhke) to maximize product collection and material recovery, further enhancing the negative emissions (credits) from recycling.</text:p>
        </text:list-item>
        <text:list-item>
          <text:p text:style-name="P14"><text:span text:style-name="T1">Supply Chain Engagement:</text:span> Collaborate with key suppliers to identify opportunities for emission reductions in their manufacturing processes, particularly for high-impact components.</text:p>
        </text:list-item>
      </text:list>
      <text:p text:style-name="Horizontal_20_Line"/>
      <text:p text:style-name="First_20_paragraph">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wrssmknmwn</dc:title>
    <dc:description>Detailed Product Carbon Footprint (PCF) analysis for wrssmknmwn by hehsdeikti, adhering to GHG Protocol and 2026 LSR standards.</dc:description>
    <dc:subject/>
    <meta:keyword/>
    <dc:language>en</dc:language>
    <meta:initial-creator/>
    <dc:creator/>
    <meta:creation-date>2026-07-15T12:43:40Z</meta:creation-date>
    <dc:date>2026-07-15T12:43:40Z</dc:date>
    <meta:user-defined meta:name="viewport" meta:value-type="string">width=device-width, initial-scale=1.0</meta:user-defined>
  </office:meta>
</office:document-meta>
</file>