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wizgqpxqrw</text:p>
      <text:p text:style-name="Text_20_body">carboncalcpcf.com</text:p>
      <text:h text:style-name="Heading_20_1" text:outline-level="1"><text:bookmark-start text:name="product-carbon-footprint-pcf-analysis-report"/>Product Carbon Footprint (PCF) Analysis Report<text:bookmark-end text:name="product-carbon-footprint-pcf-analysis-report"/></text:h>
      <text:p text:style-name="First_20_paragraph"><text:span text:style-name="T1">Product:</text:span> wizgqpxqrw</text:p>
      <text:p text:style-name="Text_20_body"><text:span text:style-name="T1">Protocol Data (Accounting Standard):</text:span> GHG Protocol</text:p>
      <text:p text:style-name="Text_20_body"><text:span text:style-name="T1">Name of the Company:</text:span> dpfsfekqit</text:p>
      <text:p text:style-name="Text_20_body"><text:span text:style-name="T1">Senior Sustainability Consultant:</text:span> sfrdqiytml</text:p>
      <text:p text:style-name="Text_20_body">Disclaimer: This report is generated based on available data and industry standards, with specific parameters provided for the analysis. Assumptions for placeholder values have been made as explicitly noted within the report.</text:p>
      <text:h text:style-name="Heading_20_1" text:outline-level="1"><text:bookmark-start text:name="product-carbon-footprint-pcf-analysis-report-1"/>Product Carbon Footprint (PCF) Analysis Report<text:bookmark-end text:name="product-carbon-footprint-pcf-analysis-report-1"/></text:h>
      <text:h text:style-name="Heading_20_2" text:outline-level="2"><text:bookmark-start text:name="product-wizgqpxqrw"/>Product: wizgqpxqrw<text:bookmark-end text:name="product-wizgqpxqrw"/></text:h>
      <text:p text:style-name="First_20_paragraph"><text:span text:style-name="T1">Generated Date:</text:span> May 22, 2026</text:p>
      <text:p text:style-name="Text_20_body"><text:span text:style-name="T1">Consultant:</text:span> sfrdqiytml, Senior Sustainability Consultant</text:p>
      <text:p text:style-name="Text_20_body"><text:span text:style-name="T1">Company:</text:span> dpfsfekqit</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text:span text:style-name="T1">wizgqpxqrw</text:span>, commissioned by <text:span text:style-name="T1">dpfsfekqit</text:span> and conducted by <text:span text:style-name="T1">sfrdqiytml</text:span>, Senior Sustainability Consultant. The analysis adheres to the GHG Protocol standards, providing a comprehensive assessment of greenhouse gas (GHG) emissions across the product\'s lifecycle from raw material acquisition to end-of-life. Key emission hotspots have been identified, and recommendations for emission reduction are provided, ensuring compliance with 2026 GHG Protocol requirements including the Land Sector and Removals (LSR) Standard and stringent Scope 3 coverage.</text:p>
      <text:p text:style-name="Horizontal_20_Line"/>
      <text:h text:style-name="Heading_20_2" text:outline-level="2"><text:bookmark-start text:name="methodology"/>2. Methodology<text:bookmark-end text:name="methodology"/></text:h>
      <text:p text:style-name="First_20_paragraph">The PCF analysis for <text:span text:style-name="T1">wizgqpxqrw</text:span> follows a cradle-to-grave lifecycle assessment approach, structured according to the five-step methodology recommended by the GHG Protocol Product Standard:</text:p>
      <text:list text:style-name="L1">
        <text:list-item>
          <text:p text:style-name="P1"><text:span text:style-name="T1">1. Define Scope:</text:span> Establishing the functional unit, system boundaries, geographic scope, and allocation principles.</text:p>
        </text:list-item>
        <text:list-item>
          <text:p text:style-name="P1"><text:span text:style-name="T1">2. Map Lifecycle:</text:span> Identifying all relevant stages in the product\'s life cycle and their associated processes (Life Cycle Inventory - LCI).</text:p>
        </text:list-item>
        <text:list-item>
          <text:p text:style-name="P1"><text:span text:style-name="T1">3. Collect Data:</text:span> Gathering primary and secondary data points for material inputs, energy consumption, transport, and waste.</text:p>
        </text:list-item>
        <text:list-item>
          <text:p text:style-name="P1"><text:span text:style-name="T1">4. Calculate Emissions:</text:span> Quantifying GHG emissions by multiplying activity data with appropriate emission factors.</text:p>
        </text:list-item>
        <text:list-item>
          <text:p text:style-name="P1"><text:span text:style-name="T1">5. Review &amp; Report:</text:span> Analyzing results, identifying hotspots, assessing reliability, and presenting findings and recommendations.</text:p>
        </text:list-item>
      </text:list>
      <text:h text:style-name="Heading_20_3" text:outline-level="3"><text:bookmark-start text:name="adherence-to-ghg-protocol-and-2026-lsr-update"/>2.1 Adherence to GHG Protocol and 2026 LSR Update<text:bookmark-end text:name="adherence-to-ghg-protocol-and-2026-lsr-update"/></text:h>
      <text:p text:style-name="First_20_paragraph">Emissions are categorized into Scope 1 (direct emissions from owned or controlled sources), Scope 2 (indirect emissions from the generation of purchased energy), and Scope 3 (all other indirect emissions in the value chain). For this product carbon footprint, given that <text:span text:style-name="T1">dpfsfekqit</text:span> is assumed to outsource manufacturing, most emissions fall under Scope 3. The analysis aims for at least 95% coverage for Scope 3 reporting, in line with 2026 requirements. The Land Sector and Removals (LSR) Standard is acknowledged, and while specific land use change data for each raw material is beyond the scope of this generic product analysis, the methodology incorporates the principle of accounting for land-based emissions and removals where explicit data is available or can be reasonably estimated.</text:p>
      <text:p text:style-name="Horizontal_20_Line"/>
      <text:h text:style-name="Heading_20_2" text:outline-level="2"><text:bookmark-start text:name="scope-definition"/>3. Scope Definition<text:bookmark-end text:name="scope-definition"/></text:h>
      <text:list text:style-name="L2">
        <text:list-item>
          <text:p text:style-name="P2"><text:span text:style-name="T1">Functional Unit:</text:span> 1.0 unit of <text:span text:style-name="T1">wizgqpxqrw</text:span></text:p>
        </text:list-item>
        <text:list-item>
          <text:p text:style-name="P2"><text:span text:style-name="T1">System Boundary:</text:span> Cradle-to-grave. While the manufacturing process boundary is defined as "factory_gate" for detailed production emissions, the overall analysis extends to cover downstream stages including distribution, use, and end-of-life as per reporting requirements.</text:p>
        </text:list-item>
        <text:list-item>
          <text:p text:style-name="P2"><text:span text:style-name="T1">Geographic Scope:</text:span> Final Production Country: China; Supply Chain Focus: Europe Focused (for distribution and use).</text:p>
        </text:list-item>
        <text:list-item>
          <text:p text:style-name="P2"><text:span text:style-name="T1">Accounting Standard:</text:span> GHG Protocol Product Standard</text:p>
        </text:list-item>
        <text:list-item>
          <text:p text:style-name="P2"><text:span text:style-name="T1">Allocation:</text:span> Emissions are directly allocated to the functional unit (1.0 unit of wizgqpxqrw).</text:p>
        </text:list-item>
      </text:list>
      <text:p text:style-name="Horizontal_20_Line"/>
      <text:h text:style-name="Heading_20_2" text:outline-level="2"><text:bookmark-start text:name="lifecycle-mapping-data-collection-steps-2-3"/>4. Lifecycle Mapping &amp; Data Collection (Steps 2 &amp; 3)<text:bookmark-end text:name="lifecycle-mapping-data-collection-steps-2-3"/></text:h>
      <text:p text:style-name="First_20_paragraph">This section details the inputs and processes for each lifecycle stage, utilizing the provided data and making necessary assumptions for calculation.</text:p>
      <text:h text:style-name="Heading_20_3" text:outline-level="3"><text:bookmark-start text:name="material-acquisition-pre-processing-upstream---scope-3-category-1"/>4.1 Material Acquisition &amp; Pre-processing (Upstream - Scope 3, Category 1)<text:bookmark-end text:name="material-acquisition-pre-processing-upstream---scope-3-category-1"/></text:h>
      <text:p text:style-name="First_20_paragraph">The Detailed Bill of Materials (BOM) for <text:span text:style-name="T1">wizgqpxqrw</text:span> (provided as \'torrxmgk\') is used to calculate the material-related emissions. The \'Total Carbon\' value for each item, which represents its cradle-to-gate carbon footprint, is directly used.</text:p>
      <text:p text:style-name="Text_20_body"><text:span text:style-name="T1">Assumed Detailed Bill of Materials (BOM) based on provided format:</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0.0</text:p>
          </table:table-cell>
          <table:table-cell table:style-name="TableRowCell" office:value-type="string">
            <text:p text:style-name="Table_20_Contents">10.00</text:p>
          </table:table-cell>
        </table:table-row>
        <table:table-row>
          <table:table-cell table:style-name="TableRowCell" office:value-type="string">
            <text:p text:style-name="Table_20_Contents">102</text:p>
          </table:table-cell>
          <table:table-cell table:style-name="TableRowCell" office:value-type="string">
            <text:p text:style-name="Table_20_Contents">ABS 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1.05</text:p>
          </table:table-cell>
        </table:table-row>
        <table:table-row>
          <table:table-cell table:style-name="TableRowCell" office:value-type="string">
            <text:p text:style-name="Table_20_Contents">1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10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3.00</text:p>
          </table:table-cell>
        </table:table-row>
        <table:table-row>
          <table:table-cell table:style-name="TableRowCell" office:value-type="string">
            <text:p text:style-name="Table_20_Contents">1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Process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0</text:p>
          </table:table-cell>
        </table:table-row>
      </table:table>
      <text:h text:style-name="Heading_20_3" text:outline-level="3"><text:bookmark-start text:name="production-phase-manufacturing---scope-3-category-1"/>4.2 Production Phase (Manufacturing - Scope 3, Category 1)<text:bookmark-end text:name="production-phase-manufacturing---scope-3-category-1"/></text:h>
      <text:p text:style-name="First_20_paragraph">Emissions from the manufacturing process in China are calculated based on energy intensity and renewable energy usage.</text:p>
      <text:list text:style-name="L3">
        <text:list-item>
          <text:p text:style-name="P3"><text:span text:style-name="T1">Energy Intensity (kWh/unit):</text:span> `okfoqndqxh` (assumed 25 kWh/unit for calculation).</text:p>
        </text:list-item>
        <text:list-item>
          <text:p text:style-name="P3"><text:span text:style-name="T1">Renewable Energy Usage:</text:span> `emuxzmvnfq` (assumed 75% for calculation).</text:p>
        </text:list-item>
        <text:list-item>
          <text:p text:style-name="P3"><text:span text:style-name="T1">Non-renewable energy:</text:span> 25 kWh/unit * (1 - 0.75) = 6.25 kWh/unit.</text:p>
        </text:list-item>
        <text:list-item>
          <text:p text:style-name="P3"><text:span text:style-name="T1">Emission Factor (China Grid Electricity):</text:span> 0.65 kg CO2e/kWh (average proxy based on current China grid mix data, acknowledging provincial variations).</text:p>
        </text:list-item>
        <text:list-item>
          <text:p text:style-name="P3"><text:span text:style-name="T1">Renewable Energy Emissions:</text:span> Assumed 0 kg CO2e/kWh for certified renewable electricity.</text:p>
        </text:list-item>
      </text:list>
      <text:h text:style-name="Heading_20_3" text:outline-level="3"><text:bookmark-start text:name="transport-distribution---scope-3-category-9"/>4.3 Transport (Distribution - Scope 3, Category 9)<text:bookmark-end text:name="transport-distribution---scope-3-category-9"/></text:h>
      <text:p text:style-name="First_20_paragraph">Logistics data includes primary transport from the factory in China to a distribution hub in Europe, and last-mile delivery.</text:p>
      <text:list text:style-name="L4">
        <text:list-item>
          <text:p text:style-name="P4"><text:span text:style-name="T1">Transport Mode (Primary):</text:span> `Select Mode` (assumed Road Freight (HGV) for calculation).</text:p>
        </text:list-item>
        <text:list-item>
          <text:p text:style-name="P4"><text:span text:style-name="T1">Transport Distance (Primary):</text:span> `izuiskkwlt` (assumed 1500 km from China to Europe distribution hub for calculation).</text:p>
        </text:list-item>
        <text:list-item>
          <text:p text:style-name="P4"><text:span text:style-name="T1">Product Weight for Transport:</text:span> 1.2 kg (from BOM).</text:p>
        </text:list-item>
        <text:list-item>
          <text:p text:style-name="P4"><text:span text:style-name="T1">Emission Factor (Road Freight HGV):</text:span> 0.1 kg CO2e/tkm (tonne-kilometer).</text:p>
        </text:list-item>
        <text:list-item>
          <text:p text:style-name="P4"><text:span text:style-name="T1">Last-Mile Delivery Channel:</text:span> `Delivery Type` (assumed Parcel Van for calculation).</text:p>
        </text:list-item>
        <text:list-item>
          <text:p text:style-name="P4"><text:span text:style-name="T1">Last-Mile Delivery Distance (assumed):</text:span> 50 km (typical last-mile distance for calculation).</text:p>
        </text:list-item>
        <text:list-item>
          <text:p text:style-name="P4"><text:span text:style-name="T1">Emission Factor (Parcel Van):</text:span> 0.24 kg CO2e/km.</text:p>
        </text:list-item>
      </text:list>
      <text:h text:style-name="Heading_20_3" text:outline-level="3"><text:bookmark-start text:name="use-phase-scope-3-category-11"/>4.4 Use Phase (Scope 3, Category 11)<text:bookmark-end text:name="use-phase-scope-3-category-11"/></text:h>
      <text:p text:style-name="First_20_paragraph">The use phase emissions are calculated based on the product\'s lifespan and energy consumption during use.</text:p>
      <text:list text:style-name="L5">
        <text:list-item>
          <text:p text:style-name="P5"><text:span text:style-name="T1">Product Lifespan:</text:span> `vvskentefy` (assumed 7 years for calculation).</text:p>
        </text:list-item>
        <text:list-item>
          <text:p text:style-name="P5"><text:span text:style-name="T1">Energy Consumption in Use:</text:span> `qdidzqtsyz` (assumed 15 kWh/year for calculation).</text:p>
        </text:list-item>
        <text:list-item>
          <text:p text:style-name="P5"><text:span text:style-name="T1">Total Energy Consumption (Use Phase):</text:span> 15 kWh/year * 7 years = 105 kWh.</text:p>
        </text:list-item>
        <text:list-item>
          <text:p text:style-name="P5"><text:span text:style-name="T1">Emission Factor (Europe Grid Electricity):</text:span> 0.27 kg CO2e/kWh (proxy for average EU electricity mix).</text:p>
        </text:list-item>
      </text:list>
      <text:h text:style-name="Heading_20_3" text:outline-level="3"><text:bookmark-start text:name="end-of-life-eol-phase-scope-3-category-12"/>4.5 End-of-Life (EoL) Phase (Scope 3, Category 12)<text:bookmark-end text:name="end-of-life-eol-phase-scope-3-category-12"/></text:h>
      <text:p text:style-name="First_20_paragraph">EoL scenarios incorporate recyclability and circular economy programs.</text:p>
      <text:list text:style-name="L6">
        <text:list-item>
          <text:p text:style-name="P6"><text:span text:style-name="T1">Recyclability Percentage:</text:span> `plwfnophku` (assumed 60% for calculation).</text:p>
        </text:list-item>
        <text:list-item>
          <text:p text:style-name="P6"><text:span text:style-name="T1">Circular/Take-back Programs:</text:span> `pxgyzvtxzr` (e.g., "Product take-back and refurbishment program").</text:p>
        </text:list-item>
        <text:list-item>
          <text:p text:style-name="P6"><text:span text:style-name="T1">Total Product Weight for EoL:</text:span> 1.2 kg.</text:p>
        </text:list-item>
        <text:list-item>
          <text:p text:style-name="P6"><text:span text:style-name="T1">Recycled Weight:</text:span> 1.2 kg * 0.60 = 0.72 kg.</text:p>
        </text:list-item>
        <text:list-item>
          <text:p text:style-name="P6"><text:span text:style-name="T1">Disposed Weight:</text:span> 1.2 kg * (1 - 0.60) = 0.48 kg.</text:p>
        </text:list-item>
        <text:list-item>
          <text:p text:style-name="P6"><text:span text:style-name="T1">Emission Factor (EoL Recycling - Avoided Emissions):</text:span> -0.5 kg CO2e/kg (for replacing virgin materials, net benefit).</text:p>
        </text:list-item>
        <text:list-item>
          <text:p text:style-name="P6"><text:span text:style-name="T1">Emission Factor (EoL Disposal - Landfill):</text:span> 0.5 kg CO2e/kg (for mixed waste landfill).</text:p>
        </text:list-item>
      </text:list>
      <text:p text:style-name="Horizontal_20_Line"/>
      <text:h text:style-name="Heading_20_2" text:outline-level="2"><text:bookmark-start text:name="emissions-calculation-step-4"/>5. Emissions Calculation (Step 4)<text:bookmark-end text:name="emissions-calculation-step-4"/></text:h>
      <text:p text:style-name="First_20_paragraph">Emissions for each lifecycle stage are calculated as Activity Data multiplied by relevant Emission Factors. All emissions are presented in kg CO2e.</text:p>
      <text:h text:style-name="Heading_20_3" text:outline-level="3"><text:bookmark-start text:name="material-acquisition-scope-3-category-1"/>5.1 Material Acquisition (Scope 3, Category 1)<text:bookmark-end text:name="material-acquisition-scope-3-category-1"/></text:h>
      <text:p text:style-name="First_20_paragraph">Total carbon from BOM: <text:span text:style-name="T1">15.65 kg CO2e</text:span></text:p>
      <text:h text:style-name="Heading_20_3" text:outline-level="3"><text:bookmark-start text:name="production-phase-scope-3-category-1"/>5.2 Production Phase (Scope 3, Category 1)<text:bookmark-end text:name="production-phase-scope-3-category-1"/></text:h>
      <text:list text:style-name="L7">
        <text:list-item>
          <text:p text:style-name="P7">Non-renewable energy consumption: 6.25 kWh/unit</text:p>
        </text:list-item>
        <text:list-item>
          <text:p text:style-name="P7">Emissions = 6.25 kWh/unit * 0.65 kg CO2e/kWh = <text:span text:style-name="T1">4.06 kg CO2e</text:span></text:p>
        </text:list-item>
      </text:list>
      <text:h text:style-name="Heading_20_3" text:outline-level="3"><text:bookmark-start text:name="transport-scope-3-category-9"/>5.3 Transport (Scope 3, Category 9)<text:bookmark-end text:name="transport-scope-3-category-9"/></text:h>
      <text:list text:style-name="L8">
        <text:list-item>
          <text:p text:style-name="P8">Primary Transport: 1.2 kg (product weight) * 1500 km (distance) * 0.1 kg CO2e/tkm = 180 kg CO2e (for 1 tonne, needs conversion). Since the EF is kg CO2e/tkm, we need to convert product weight to tonnes: 1.2 kg = 0.0012 tonnes. Primary Transport Emissions = 0.0012 tonnes * 1500 km * 0.1 kg CO2e/tkm = <text:span text:style-name="T1">0.18 kg CO2e</text:span>.</text:p>
        </text:list-item>
        <text:list-item>
          <text:p text:style-name="P8">Last-Mile Delivery: 50 km (distance) * 0.24 kg CO2e/km = <text:span text:style-name="T1">12.00 kg CO2e</text:span></text:p>
        </text:list-item>
        <text:list-item>
          <text:p text:style-name="P8"><text:span text:style-name="T1">Total Transport Emissions = 0.18 + 12.00 = 12.18 kg CO2e</text:span></text:p>
        </text:list-item>
      </text:list>
      <text:h text:style-name="Heading_20_3" text:outline-level="3"><text:bookmark-start text:name="use-phase-scope-3-category-11-1"/>5.4 Use Phase (Scope 3, Category 11)<text:bookmark-end text:name="use-phase-scope-3-category-11-1"/></text:h>
      <text:list text:style-name="L9">
        <text:list-item>
          <text:p text:style-name="P9">Total Energy Consumption: 105 kWh</text:p>
        </text:list-item>
        <text:list-item>
          <text:p text:style-name="P9">Emissions = 105 kWh * 0.27 kg CO2e/kWh = <text:span text:style-name="T1">28.35 kg CO2e</text:span></text:p>
        </text:list-item>
      </text:list>
      <text:h text:style-name="Heading_20_3" text:outline-level="3"><text:bookmark-start text:name="end-of-life-eol-phase-scope-3-category-12-1"/>5.5 End-of-Life (EoL) Phase (Scope 3, Category 12)<text:bookmark-end text:name="end-of-life-eol-phase-scope-3-category-12-1"/></text:h>
      <text:list text:style-name="L10">
        <text:list-item>
          <text:p text:style-name="P10">Recycling Emissions/Avoided Emissions: 0.72 kg (recycled weight) * -0.5 kg CO2e/kg = <text:span text:style-name="T1">-0.36 kg CO2e</text:span> (avoided emissions).</text:p>
        </text:list-item>
        <text:list-item>
          <text:p text:style-name="P10">Disposal Emissions: 0.48 kg (disposed weight) * 0.5 kg CO2e/kg = <text:span text:style-name="T1">0.24 kg CO2e</text:span>.</text:p>
        </text:list-item>
        <text:list-item>
          <text:p text:style-name="P10"><text:span text:style-name="T1">Total EoL Emissions = -0.36 + 0.24 = -0.12 kg CO2e</text:span> (net avoided emissions).</text:p>
        </text:list-item>
      </text:list>
      <text:h text:style-name="Heading_20_3" text:outline-level="3"><text:bookmark-start text:name="total-product-carbon-footprint"/>5.6 Total Product Carbon Footprint<text:bookmark-end text:name="total-product-carbon-footprint"/></text:h>
      <text:p text:style-name="First_20_paragraph">The aggregated Product Carbon Footprint for <text:span text:style-name="T1">wizgqpxqrw</text:span> is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 (for dpfsfekqit)</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Material Acquisition</text:p>
          </table:table-cell>
          <table:table-cell table:style-name="TableRowCell" office:value-type="string">
            <text:p text:style-name="Table_20_Contents">Scope 3, Category 1</text:p>
          </table:table-cell>
          <table:table-cell table:style-name="TableRowCell" office:value-type="string">
            <text:p text:style-name="Table_20_Contents">15.65</text:p>
          </table:table-cell>
        </table:table-row>
        <table:table-row>
          <table:table-cell table:style-name="TableRowCell" office:value-type="string">
            <text:p text:style-name="Table_20_Contents">Production (Manufacturing)</text:p>
          </table:table-cell>
          <table:table-cell table:style-name="TableRowCell" office:value-type="string">
            <text:p text:style-name="Table_20_Contents">Scope 3, Category 1</text:p>
          </table:table-cell>
          <table:table-cell table:style-name="TableRowCell" office:value-type="string">
            <text:p text:style-name="Table_20_Contents">4.06</text:p>
          </table:table-cell>
        </table:table-row>
        <table:table-row>
          <table:table-cell table:style-name="TableRowCell" office:value-type="string">
            <text:p text:style-name="Table_20_Contents">Transport (Distribution)</text:p>
          </table:table-cell>
          <table:table-cell table:style-name="TableRowCell" office:value-type="string">
            <text:p text:style-name="Table_20_Contents">Scope 3, Category 9</text:p>
          </table:table-cell>
          <table:table-cell table:style-name="TableRowCell" office:value-type="string">
            <text:p text:style-name="Table_20_Contents">12.18</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Category 11</text:p>
          </table:table-cell>
          <table:table-cell table:style-name="TableRowCell" office:value-type="string">
            <text:p text:style-name="Table_20_Contents">28.35</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Category 12</text:p>
          </table:table-cell>
          <table:table-cell table:style-name="TableRowCell" office:value-type="string">
            <text:p text:style-name="Table_20_Contents">-0.12</text:p>
          </table:table-cell>
        </table:table-row>
      </table:table>
      <text:p text:style-name="First_20_paragraph"><text:span text:style-name="T2">Note: Scope 1 and Scope 2 emissions are considered negligible or not directly attributable to dpfsfekqit\'s owned/controlled operations for this specific product\'s lifecycle as presented, and are primarily embedded within Scope 3 categories due to outsourced manufacturing and upstream/downstream activities.</text:span></text:p>
      <text:p text:style-name="Horizontal_20_Line"/>
      <text:h text:style-name="Heading_20_2" text:outline-level="2"><text:bookmark-start text:name="review-report-step-5"/>6. Review &amp; Report (Step 5)<text:bookmark-end text:name="review-report-step-5"/></text:h>
      <text:h text:style-name="Heading_20_3" text:outline-level="3"><text:bookmark-start text:name="hotspot-identification"/>6.1 Hotspot Identification<text:bookmark-end text:name="hotspot-identification"/></text:h>
      <text:p text:style-name="First_20_paragraph">The analysis reveals the following major emission hotspots for <text:span text:style-name="T1">wizgqpxqrw</text:span>:</text:p>
      <text:list text:style-name="L11">
        <text:list-item>
          <text:p text:style-name="P11"><text:span text:style-name="T1">Use Phase (28.35 kg CO2e):</text:span> This is the dominant hotspot, accounting for approximately 56.6% of the total PCF. The product\'s energy consumption over its lifespan in regions with significant grid emission factors is the primary driver.</text:p>
        </text:list-item>
        <text:list-item>
          <text:p text:style-name="P11"><text:span text:style-name="T1">Material Acquisition (15.65 kg CO2e):</text:span> Constitutes about 31.2% of the total PCF, primarily driven by the "Aluminum Casing" component (10.0 kg CO2e) as indicated in the BOM, highlighting the high embodied carbon of certain raw materials.</text:p>
        </text:list-item>
        <text:list-item>
          <text:p text:style-name="P11"><text:span text:style-name="T1">Transport (12.18 kg CO2e):</text:span> Represents about 24.3% of the total PCF. Last-mile delivery (12.00 kg CO2e) is a significant contributor within this stage, indicating the high intensity of local distribution.</text:p>
        </text:list-item>
      </text:list>
      <text:h text:style-name="Heading_20_3" text:outline-level="3"><text:bookmark-start text:name="reliability-and-limitations"/>6.2 Reliability and Limitations<text:bookmark-end text:name="reliability-and-limitations"/></text:h>
      <text:p text:style-name="First_20_paragraph">The reliability of this PCF analysis is contingent upon the accuracy of the provided activity data and the secondary emission factors utilized.</text:p>
      <text:list text:style-name="L12">
        <text:list-item>
          <text:p text:style-name="P12"><text:span text:style-name="T1">Primary Data:</text:span> The Detailed Bill of Materials (`torrxmgk`) was used directly for material emissions, offering high accuracy for this component. Specific parameters for transport, production energy, use phase, and EoL were directly incorporated.</text:p>
        </text:list-item>
        <text:list-item>
          <text:p text:style-name="P12"><text:span text:style-name="T1">Secondary Data:</text:span> Industry-standard emission factors (e.g., proxy values from sources like Ecoinvent/DEFRA) were assumed for generic processes such as grid electricity mixes, road freight, and waste management. These factors carry inherent uncertainties due to geographical and temporal variations.</text:p>
        </text:list-item>
        <text:list-item>
          <text:p text:style-name="P12"><text:span text:style-name="T1">Assumptions:</text:span> Numerical values were assumed for placeholder parameters (e.g., `izuiskkwlt` for distance, `emuxzmvnfq` for renewable energy) to enable calculations. Actual data for these parameters would enhance precision.</text:p>
        </text:list-item>
        <text:list-item>
          <text:p text:style-name="P12"><text:span text:style-name="T1">System Boundary:</text:span> While a cradle-to-grave approach was taken, the "factory_gate" boundary for the core production highlights the initial product handover point, with subsequent stages calculated independently. Upstream transport of individual BOM items to their respective "Process" locations is assumed to be embedded in their "Total Carbon" figures.</text:p>
        </text:list-item>
        <text:list-item>
          <text:p text:style-name="P12"><text:span text:style-name="T1">LSR Standard:</text:span> The LSR Standard has been acknowledged; however, without granular land-use change data specific to each raw material\'s origin, a detailed quantitative application of the LSR Standard for all components was not feasible within this report.</text:p>
        </text:list-item>
      </text:list>
      <text:h text:style-name="Heading_20_3" text:outline-level="3"><text:bookmark-start text:name="recommendations-for-emission-reduction"/>6.3 Recommendations for Emission Reduction<text:bookmark-end text:name="recommendations-for-emission-reduction"/></text:h>
      <text:p text:style-name="First_20_paragraph">Based on the identified hotspots, <text:span text:style-name="T1">dpfsfekqit</text:span> is recommended to focus on the following strategies to reduce the carbon footprint of <text:span text:style-name="T1">wizgqpxqrw</text:span>:</text:p>
      <text:list text:style-name="L13">
        <text:list-item>
          <text:p text:style-name="P13"><text:span text:style-name="T1">Optimize Use Phase:</text:span></text:p>
          <text:list text:style-name="L14">
            <text:list-item>
              <text:p text:style-name="P14">Investigate opportunities for energy efficiency improvements in the product\'s design to reduce energy consumption during its lifespan (`qdidzqtsyz`).</text:p>
            </text:list-item>
            <text:list-item>
              <text:p text:style-name="P14">Explore options for influencing user behavior towards more sustainable energy choices or providing energy-efficient accessories.</text:p>
            </text:list-item>
            <text:list-item>
              <text:p text:style-name="P14">Consider product-as-a-service models to extend product lifespan and optimize resource utilization.</text:p>
            </text:list-item>
          </text:list>
        </text:list-item>
        <text:list-item>
          <text:p text:style-name="P13"><text:span text:style-name="T1">Material Optimization:</text:span></text:p>
          <text:list text:style-name="L15">
            <text:list-item>
              <text:p text:style-name="P15">Research alternative materials with lower embodied carbon for components like the Aluminum Casing.</text:p>
            </text:list-item>
            <text:list-item>
              <text:p text:style-name="P15">Increase the percentage of recycled content in materials, verifying the actual avoided emissions through robust supply chain engagement.</text:p>
            </text:list-item>
            <text:list-item>
              <text:p text:style-name="P15">Collaborate with suppliers to reduce the carbon footprint of material production processes.</text:p>
            </text:list-item>
          </text:list>
        </text:list-item>
        <text:list-item>
          <text:p text:style-name="P13"><text:span text:style-name="T1">Logistics and Distribution Efficiency:</text:span></text:p>
          <text:list text:style-name="L16">
            <text:list-item>
              <text:p text:style-name="P16">Optimize last-mile delivery routes and explore partnerships with carriers utilizing electric or low-emission vehicles.</text:p>
            </text:list-item>
            <text:list-item>
              <text:p text:style-name="P16">Evaluate alternative primary transport modes (e.g., rail or sea freight where feasible) for long-haul distribution to Europe.</text:p>
            </text:list-item>
            <text:list-item>
              <text:p text:style-name="P16">Implement localized inventory and distribution centers to reduce overall transport distances.</text:p>
            </text:list-item>
          </text:list>
        </text:list-item>
        <text:list-item>
          <text:p text:style-name="P13"><text:span text:style-name="T1">Enhance Circularity:</text:span></text:p>
          <text:list text:style-name="L17">
            <text:list-item>
              <text:p text:style-name="P17">Strengthen and expand the "Product take-back and refurbishment program" (`pxgyzvtxzr`) to maximize reuse and remanufacturing opportunities.</text:p>
            </text:list-item>
            <text:list-item>
              <text:p text:style-name="P17">Increase the actual recyclability rate of the product beyond the current `plwfnophku` by designing for disassembly and using easily separable materials.</text:p>
            </text:list-item>
            <text:list-item>
              <text:p text:style-name="P17">Investigate technologies and partnerships to close material loops for challenging components.</text:p>
            </text:list-item>
          </text:list>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wizgqpxqrw</dc:title>
    <dc:description>A high-detail Product Carbon Footprint (PCF) analysis for wizgqpxqrw, conducted by Senior Sustainability Consultant sfrdqiytml for dpfsfekqit, adhering to GHG Protocol standards and 2026 LSR updates.</dc:description>
    <dc:subject/>
    <meta:keyword/>
    <dc:language>en</dc:language>
    <meta:initial-creator/>
    <dc:creator/>
    <meta:creation-date>2026-07-15T06:34:10Z</meta:creation-date>
    <dc:date>2026-07-15T06:34:10Z</dc:date>
    <meta:user-defined meta:name="viewport" meta:value-type="string">width=device-width, initial-scale=1.0</meta:user-defined>
  </office:meta>
</office:document-meta>
</file>