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vyynrzgmg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vyynrzgmgf"/>Product: vyynrzgmgf<text:bookmark-end text:name="product-vyynrzgmgf"/></text:h>
      <text:p text:style-name="First_20_paragraph">**Protocol Data (Accounting Standard):** GHG Protocol</text:p>
      <text:p text:style-name="Text_20_body">**Name of the Company:** roqsonlmpr</text:p>
      <text:p text:style-name="Text_20_body">**Senior Sustainability Consultant:** rvjgyxhqpm</text:p>
      <text:p text:style-name="Text_20_body">*Disclaimer: This report is generated based on available data and industry standards. Calculations for placeholder values utilize illustrative emission factors and assumptions, which may not reflect real-world specific data for roqsonlmpr. A precise assessment requires specific primary data for all parameters.*</text:p>
      <text:h text:style-name="Heading_20_1" text:outline-level="1"><text:bookmark-start text:name="product-carbon-footprint-analysis-report-for-vyynrzgmgf"/>Product Carbon Footprint Analysis Report for vyynrzgmgf<text:bookmark-end text:name="product-carbon-footprint-analysis-report-for-vyynrzgmgf"/></text:h>
      <text:p text:style-name="First_20_paragraph"><text:span text:style-name="T1">Generated Date:</text:span> May 18, 2026</text:p>
      <text:p text:style-name="Text_20_body"><text:span text:style-name="T1">Senior Sustainability Consultant:</text:span> rvjgyxhqpm</text:p>
      <text:p text:style-name="Text_20_body"><text:span text:style-name="T1">Company:</text:span> roqsonlmpr</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vyynrzgmgf</text:span> manufactured by <text:span text:style-name="T1">roqsonlmpr</text:span>. The assessment adheres strictly to the GHG Protocol, including the latest 2026 Land Sector and Removals (LSR) Standard update, and aims for at least 95% coverage for Scope 3 emissions. The analysis follows a cradle-to-gate system boundary, with consideration for the use phase and end-of-life scenarios, providing a comprehensive understanding of the product\'s environmental impact in terms of greenhouse gas emissions (CO2e).</text:p>
      <text:p text:style-name="Text_20_body">The primary objective is to identify emissions hotspots across the product\'s lifecycle, from raw material acquisition and manufacturing to transportation, use, and end-of-life. By quantifying these emissions, <text:span text:style-name="T1">roqsonlmpr</text:span> can prioritize targeted reduction strategies and enhance its commitment to sustainability.</text:p>
      <text:p text:style-name="Horizontal_20_Line"/>
      <text:h text:style-name="Heading_20_2" text:outline-level="2"><text:bookmark-start text:name="scope-definition"/>1. Scope Definition<text:bookmark-end text:name="scope-definition"/></text:h>
      <text:p text:style-name="First_20_paragraph">The first step in any robust PCF analysis is clearly defining the study\'s scope.</text:p>
      <text:list text:style-name="L1">
        <text:list-item>
          <text:p text:style-name="P1"><text:span text:style-name="T1">Functional Unit:</text:span> The reference unit for this PCF is <text:span text:style-name="T1">1.0 unit</text:span> of vyynrzgmgf. All emissions are calculated relative to this functional unit.</text:p>
        </text:list-item>
        <text:list-item>
          <text:p text:style-name="P1"><text:span text:style-name="T1">System Boundary:</text:span> The defined system boundary is <text:span text:style-name="T1">factory_gate</text:span>, encompassing raw material extraction, pre-processing, manufacturing, and inbound logistics to the point the product leaves the factory. For a comprehensive view and to adhere to 2026 requirements, key downstream elements (transport, use, and end-of-life) are also explicitly included and categorized as Scope 3 emission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is PCF is conducted in accordance with the <text:span text:style-name="T1">GHG Protocol</text:span>, specifically the Product Life Cycle Accounting and Reporting Standard. Emissions are categorized into Scope 1 (direct emissions), Scope 2 (purchased energy emissions), and Scope 3 (indirect value chain emissions).</text:p>
        </text:list-item>
        <text:list-item>
          <text:p text:style-name="P1"><text:span text:style-name="T1">Allocation:</text:span> Given the focus on a single product (vyynrzgmgf), specific allocation for co-products or by-products at the primary process level is assumed to be handled by the emission factors provided for materials, representing their cradle-to-gate impact.</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vyynrzgmgf is mapped into distinct stages to systematically identify and quantify all relevant inputs and outputs.</text:p>
      <text:h text:style-name="Heading_20_3" text:outline-level="3"><text:bookmark-start text:name="detailed-breakdown-of-materials-and-energy-inputs"/>Detailed Breakdown of Materials and Energy Inputs:<text:bookmark-end text:name="detailed-breakdown-of-materials-and-energy-inputs"/></text:h>
      <text:p text:style-name="First_20_paragraph">The Bill of Materials (BOM) provides a high-accuracy basis for material impact calculation. For the purpose of this illustrative report, the placeholder `zoptfouj` is interpreted as a structured string representing multiple BOM items.</text:p>
      <text:p text:style-name="Text_20_body"><text:span text:style-name="T1">Illustrative Detailed Bill of Materials (BOM) for vyynrzgmgf:</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0.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Internal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Process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18</text:p>
          </table:table-cell>
        </table:table-row>
      </table:table>
      <text:p text:style-name="First_20_paragraph">*Note: The "Total Carbon" values in the BOM table are used directly for material impact calculations as provided in the parameter description for `zoptfouj`.</text:p>
      <text:h text:style-name="Heading_20_3" text:outline-level="3"><text:bookmark-start text:name="lifecycle-stages-considered"/>Lifecycle Stages Considered:<text:bookmark-end text:name="lifecycle-stages-considered"/></text:h>
      <text:list text:style-name="L3">
        <text:list-item>
          <text:p text:style-name="P3"><text:span text:style-name="T1">Raw Material Acquisition &amp; Pre-processing (Upstream):</text:span> This stage includes the extraction, cultivation, and initial processing of all raw materials required for vyynrzgmgf, as detailed in the BOM. Emissions from these activities are categorized under Scope 3, Category 1 (Purchased goods and services).</text:p>
        </text:list-item>
        <text:list-item>
          <text:p text:style-name="P3"><text:span text:style-name="T1">Manufacturing (Core Operations):</text:span> Covers the energy consumption and direct emissions from the fabrication, assembly, and finishing processes within roqsonlmpr\'s facilities in China. This includes Scope 1 (direct combustion, if any) and Scope 2 (purchased electricity).</text:p>
        </text:list-item>
        <text:list-item>
          <text:p text:style-name="P3"><text:span text:style-name="T1">Transportation (Upstream &amp; Downstream):</text:span></text:p>
          <text:list text:style-name="L4">
            <text:list-item>
              <text:p text:style-name="P4"><text:span text:style-name="T1">Upstream Logistics:</text:span> Transport of raw materials and components from suppliers (Europe-focused supply chain) to the manufacturing facility in China. Categorized under Scope 3, Category 4.</text:p>
            </text:list-item>
            <text:list-item>
              <text:p text:style-name="P4"><text:span text:style-name="T1">Downstream Logistics:</text:span> Transport of the finished product from the factory gate to the customer, including last-mile delivery. Categorized under Scope 3, Category 8.</text:p>
            </text:list-item>
          </text:list>
        </text:list-item>
        <text:list-item>
          <text:p text:style-name="P3"><text:span text:style-name="T1">Use Phase (Downstream):</text:span> Emissions associated with the product\'s operation and maintenance over its lifespan by the end-user. Categorized under Scope 3, Category 11.</text:p>
        </text:list-item>
        <text:list-item>
          <text:p text:style-name="P3"><text:span text:style-name="T1">End-of-Life (Downstream):</text:span> Emissions and potential avoided emissions related to the disposal, recycling, or recovery of the product at the end of its useful life. Categorized under Scope 3, Category 12.</text:p>
        </text:list-item>
      </text:list>
      <text:p text:style-name="Horizontal_20_Line"/>
      <text:h text:style-name="Heading_20_2" text:outline-level="2"><text:bookmark-start text:name="data-collection"/>3. Data Collection<text:bookmark-end text:name="data-collection"/></text:h>
      <text:p text:style-name="First_20_paragraph">Data for this PCF analysis is collected from a combination of primary (where available through parameters) and secondary sources (for illustrative emission factors).</text:p>
      <text:list text:style-name="L5">
        <text:list-item>
          <text:p text:style-name="P5"><text:span text:style-name="T1">Primary Data Points (from Parameters):</text:span></text:p>
          <text:list text:style-name="L6">
            <text:list-item>
              <text:p text:style-name="P6">Detailed Bill of Materials (BOM): <text:span text:style-name="Source_Text">zoptfouj</text:span> (as interpreted for illustrative table above)</text:p>
            </text:list-item>
            <text:list-item>
              <text:p text:style-name="P6">Transport Mode: <text:span text:style-name="Source_Text">Select Mode</text:span> (assumed Truck, Heavy Goods Vehicle)</text:p>
            </text:list-item>
            <text:list-item>
              <text:p text:style-name="P6">Transport Distance: <text:span text:style-name="Source_Text">dnqvgkqgsi</text:span> (assumed 1500 km upstream, 500 km downstream)</text:p>
            </text:list-item>
            <text:list-item>
              <text:p text:style-name="P6">Last-Mile Delivery Channel: <text:span text:style-name="Source_Text">Delivery Type</text:span> (assumed Delivery Van)</text:p>
            </text:list-item>
            <text:list-item>
              <text:p text:style-name="P6">Renewable Energy Usage (Production): <text:span text:style-name="Source_Text">wursemfsqm</text:span> (assumed 50%)</text:p>
            </text:list-item>
            <text:list-item>
              <text:p text:style-name="P6">Energy Intensity (Production): <text:span text:style-name="Source_Text">mexdrkrdyz</text:span> (assumed 10 kWh/unit)</text:p>
            </text:list-item>
            <text:list-item>
              <text:p text:style-name="P6">Product Lifespan: <text:span text:style-name="Source_Text">owhxuefrke</text:span> (assumed 5 years)</text:p>
            </text:list-item>
            <text:list-item>
              <text:p text:style-name="P6">Energy Consumption in Use: <text:span text:style-name="Source_Text">ynknhrgfmv</text:span> (assumed 20 kWh/year)</text:p>
            </text:list-item>
            <text:list-item>
              <text:p text:style-name="P6">Recyclability Percentage: <text:span text:style-name="Source_Text">jizwpljmfz</text:span> (assumed 70%)</text:p>
            </text:list-item>
            <text:list-item>
              <text:p text:style-name="P6">Circular/Take-back Programs: <text:span text:style-name="Source_Text">mjdsnewlhl</text:span> (assumed "Yes, via certified recycling partners")</text:p>
            </text:list-item>
          </text:list>
        </text:list-item>
        <text:list-item>
          <text:p text:style-name="P5"><text:span text:style-name="T1">Secondary Data Points (Illustrative Emission Factors):</text:span></text:p>
          <text:p text:style-name="P5">Industry-standard emission factors are crucial for quantifying emissions where primary data is unavailable. For this report, illustrative emission factors (EFs) are adopted from reputable sources like Ecoinvent/DEFRA for various activities, to demonstrate the calculation methodology.</text:p>
          <text:list text:style-name="L7">
            <text:list-item>
              <text:p text:style-name="P7">Grid Electricity (China, non-renewable portion): 0.7 kg CO2e/kWh (illustrative, varies by grid mix)</text:p>
            </text:list-item>
            <text:list-item>
              <text:p text:style-name="P7">Truck (Heavy Goods Vehicle): 0.08 kg CO2e/tonne-km</text:p>
            </text:list-item>
            <text:list-item>
              <text:p text:style-name="P7">Delivery Van (Last-Mile): 0.15 kg CO2e/tonne-km (illustrative, higher due to less efficient loads/routes)</text:p>
            </text:list-item>
            <text:list-item>
              <text:p text:style-name="P7">Waste to Landfill: 0.2 kg CO2e/kg (illustrative)</text:p>
            </text:list-item>
            <text:list-item>
              <text:p text:style-name="P7">Recycling Avoided Emissions: -0.5 kg CO2e/kg for recycled materials (illustrative, highly dependent on material type and specific recycling process).</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 lifecycle and categorized according to the GHG Protocol\'s Scope 1, 2, and 3 definitions. All calculations are illustrative, based on the assumed placeholder values and emission factors.</text:p>
      <text:h text:style-name="Heading_20_3" text:outline-level="3"><text:bookmark-start text:name="scope-1-emissions-direct-emissions-from-owned-or-controlled-sources"/>Scope 1 Emissions (Direct Emissions from Owned or Controlled Sources)<text:bookmark-end text:name="scope-1-emissions-direct-emissions-from-owned-or-controlled-sources"/></text:h>
      <text:p text:style-name="First_20_paragraph">For a product-level assessment focused on `factory_gate` system boundary, direct emissions typically refer to on-site combustion of fuels (e.g., natural gas for heating, company vehicles within the factory premises).</text:p>
      <text:p text:style-name="Text_20_body"><text:span text:style-name="T2">Assumption:</text:span> For product vyynrzgmgf, direct on-site combustion not covered by purchased electricity is assumed to be negligible or included within broader operational Scope 1 for roqsonlmpr, and thus not material for a unit PCF in the `factory_gate` boundary unless specified. Therefore, Scope 1 emissions are considered 0.0 kg CO2e for this specific product unit for this report.</text:p>
      <text:p text:style-name="Text_20_body"><text:span text:style-name="T1">Total Scope 1 Emissions: 0.0 kg CO2e</text:span></text:p>
      <text:h text:style-name="Heading_20_3" text:outline-level="3"><text:bookmark-start text:name="scope-2-emissions-indirect-emissions-from-purchased-energy"/>Scope 2 Emissions (Indirect Emissions from Purchased Energy)<text:bookmark-end text:name="scope-2-emissions-indirect-emissions-from-purchased-energy"/></text:h>
      <text:p text:style-name="First_20_paragraph">These emissions arise from the generation of purchased electricity consumed during the manufacturing process.</text:p>
      <text:list text:style-name="L8">
        <text:list-item>
          <text:p text:style-name="P8">Energy Intensity (kWh/unit): <text:span text:style-name="Source_Text">mexdrkrdyz</text:span> = 10 kWh/unit (Assumed)</text:p>
        </text:list-item>
        <text:list-item>
          <text:p text:style-name="P8">Renewable Energy Usage: <text:span text:style-name="Source_Text">wursemfsqm</text:span> = 50% (Assumed)</text:p>
        </text:list-item>
        <text:list-item>
          <text:p text:style-name="P8">Non-Renewable Energy: 10 kWh/unit * (1 - 0.50) = 5 kWh/unit</text:p>
        </text:list-item>
        <text:list-item>
          <text:p text:style-name="P8">Illustrative Grid Emission Factor (China): 0.7 kg CO2e/kWh</text:p>
        </text:list-item>
        <text:list-item>
          <text:p text:style-name="P8"><text:span text:style-name="T1">Calculation:</text:span> 5 kWh/unit * 0.7 kg CO2e/kWh = 3.5 kg CO2e</text:p>
        </text:list-item>
      </text:list>
      <text:p text:style-name="First_20_paragraph"><text:span text:style-name="T1">Total Scope 2 Emissions: 3.5 kg CO2e</text:span></text:p>
      <text:h text:style-name="Heading_20_3" text:outline-level="3"><text:bookmark-start text:name="scope-3-emissions-all-other-indirect-emissions-in-the-value-chain"/>Scope 3 Emissions (All Other Indirect Emissions in the Value Chain)<text:bookmark-end text:name="scope-3-emissions-all-other-indirect-emissions-in-the-value-chain"/></text:h>
      <text:p text:style-name="First_20_paragraph">Scope 3 emissions represent the vast majority of a product\'s footprint and are critical for a comprehensive PCF. This analysis covers relevant categories with a target of 95% coverage.</text:p>
      <text:h text:style-name="Heading_20_4" text:outline-level="4"><text:bookmark-start text:name="category-1-purchased-goods-and-services-upstream"/>Category 1: Purchased Goods and Services (Upstream)<text:bookmark-end text:name="category-1-purchased-goods-and-services-upstream"/></text:h>
      <text:p text:style-name="First_20_paragraph">Emissions from the extraction, production, and transportation of purchased raw materials and components. This is directly derived from the "Total Carbon" column in the illustrative BOM.</text:p>
      <text:list text:style-name="L9">
        <text:list-item>
          <text:p text:style-name="P9">Aluminum Frame: 10.5 kg CO2e</text:p>
        </text:list-item>
        <text:list-item>
          <text:p text:style-name="P9">Plastic Casing: 2.0 kg CO2e</text:p>
        </text:list-item>
        <text:list-item>
          <text:p text:style-name="P9">Electronic Components: 10.0 kg CO2e</text:p>
        </text:list-item>
        <text:list-item>
          <text:p text:style-name="P9">Internal Wiring: 0.3 kg CO2e</text:p>
        </text:list-item>
        <text:list-item>
          <text:p text:style-name="P9">Packaging Cardboard: 0.18 kg CO2e</text:p>
        </text:list-item>
      </text:list>
      <text:p text:style-name="First_20_paragraph"><text:span text:style-name="T1">Sub-total Category 1 Emissions: 10.5 + 2.0 + 10.0 + 0.3 + 0.18 = 22.98 kg CO2e</text:span></text:p>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ransporting raw materials and components to the manufacturing facility.</text:p>
      <text:list text:style-name="L10">
        <text:list-item>
          <text:p text:style-name="P10">Transport Mode: <text:span text:style-name="Source_Text">Select Mode</text:span> (Assumed Truck, Heavy Goods Vehicle)</text:p>
        </text:list-item>
        <text:list-item>
          <text:p text:style-name="P10">Transport Distance: <text:span text:style-name="Source_Text">dnqvgkqgsi</text:span> (Assumed 1500 km from Europe to China, illustrative average load 1 tonne)</text:p>
        </text:list-item>
        <text:list-item>
          <text:p text:style-name="P10">Illustrative EF for Truck: 0.08 kg CO2e/tonne-km</text:p>
        </text:list-item>
        <text:list-item>
          <text:p text:style-name="P10"><text:span text:style-name="T1">Calculation:</text:span> 1 tonne * 1500 km * 0.08 kg CO2e/tonne-km = 120.0 kg CO2e (Note: This assumes a full tonne of materials. For a single product unit, this would typically be allocated based on mass proportion or specific transport impact per unit. For illustrative purposes, we represent a portion of total inbound transport for a full shipment that contributes to a unit.)</text:p>
        </text:list-item>
        <text:list-item>
          <text:p text:style-name="P10"><text:span text:style-name="T2">Revised Illustrative Calculation for 1 unit of product (assuming 3kg total material weight for vyynrzgmgf):</text:span> The total material weight for 1 unit of vyynrzgmgf is approximately 1.5+0.8+0.2+0.1+0.3 = 2.9 kg. Assuming 1 tonne (1000 kg) shipment capacity, the allocation per product unit would be (2.9 kg / 1000 kg) * (1 tonne * 1500 km * 0.08 kg CO2e/tonne-km) = (0.0029) * 120 kg CO2e = 0.348 kg CO2e.</text:p>
        </text:list-item>
      </text:list>
      <text:p text:style-name="First_20_paragraph"><text:span text:style-name="T1">Sub-total Category 4 Emissions: 0.35 kg CO2e</text:span> (allocated to 1 unit)</text:p>
      <text:h text:style-name="Heading_20_4" text:outline-level="4"><text:bookmark-start text:name="category-5-waste-generated-in-operations"/>Category 5: Waste Generated in Operations<text:bookmark-end text:name="category-5-waste-generated-in-operations"/></text:h>
      <text:p text:style-name="First_20_paragraph">Emissions from the disposal and treatment of waste generated during manufacturing operations.</text:p>
      <text:list text:style-name="L11">
        <text:list-item>
          <text:p text:style-name="P11"><text:span text:style-name="T2">Assumption:</text:span> Assume 0.1 kg of manufacturing waste per unit of product.</text:p>
        </text:list-item>
        <text:list-item>
          <text:p text:style-name="P11">Illustrative EF for Waste to Landfill: 0.2 kg CO2e/kg</text:p>
        </text:list-item>
        <text:list-item>
          <text:p text:style-name="P11"><text:span text:style-name="T1">Calculation:</text:span> 0.1 kg * 0.2 kg CO2e/kg = 0.02 kg CO2e</text:p>
        </text:list-item>
      </text:list>
      <text:p text:style-name="First_20_paragraph"><text:span text:style-name="T1">Sub-total Category 5 Emissions: 0.02 kg CO2e</text:span></text:p>
      <text:h text:style-name="Heading_20_4" text:outline-level="4"><text:bookmark-start text:name="category-8-downstream-transportation-and-distribution"/>Category 8: Downstream Transportation and Distribution<text:bookmark-end text:name="category-8-downstream-transportation-and-distribution"/></text:h>
      <text:p text:style-name="First_20_paragraph">Emissions from transporting the finished product to the end-user, including last-mile delivery.</text:p>
      <text:list text:style-name="L12">
        <text:list-item>
          <text:p text:style-name="P12">Transport Mode: <text:span text:style-name="Source_Text">Delivery Type</text:span> (Assumed Delivery Van)</text:p>
        </text:list-item>
        <text:list-item>
          <text:p text:style-name="P12">Transport Distance: <text:span text:style-name="Source_Text">dnqvgkqgsi</text:span> (Assumed 500 km for downstream delivery)</text:p>
        </text:list-item>
        <text:list-item>
          <text:p text:style-name="P12">Illustrative EF for Delivery Van (allocating for single product unit, e.g., 5 kg product weight): 0.15 kg CO2e/tonne-km. For 5 kg = 0.005 tonne.</text:p>
        </text:list-item>
        <text:list-item>
          <text:p text:style-name="P12"><text:span text:style-name="T1">Calculation:</text:span> 0.005 tonne * 500 km * 0.15 kg CO2e/tonne-km = 0.375 kg CO2e</text:p>
        </text:list-item>
      </text:list>
      <text:p text:style-name="First_20_paragraph"><text:span text:style-name="T1">Sub-total Category 8 Emissions: 0.38 kg CO2e</text:span></text:p>
      <text:h text:style-name="Heading_20_4" text:outline-level="4"><text:bookmark-start text:name="category-10-use-of-sold-products-downstream"/>Category 10: Use of Sold Products (Downstream)<text:bookmark-end text:name="category-10-use-of-sold-products-downstream"/></text:h>
      <text:p text:style-name="First_20_paragraph">Emissions from energy consumption during the product\'s use phase over its entire lifespan.</text:p>
      <text:list text:style-name="L13">
        <text:list-item>
          <text:p text:style-name="P13">Product Lifespan: <text:span text:style-name="Source_Text">owhxuefrke</text:span> (Assumed 5 years)</text:p>
        </text:list-item>
        <text:list-item>
          <text:p text:style-name="P13">Energy Consumption in Use: <text:span text:style-name="Source_Text">ynknhrgfmv</text:span> (Assumed 20 kWh/year)</text:p>
        </text:list-item>
        <text:list-item>
          <text:p text:style-name="P13">Total Energy Consumption: 20 kWh/year * 5 years = 100 kWh</text:p>
        </text:list-item>
        <text:list-item>
          <text:p text:style-name="P13">Illustrative Grid Emission Factor (end-user region, assumed average): 0.4 kg CO2e/kWh (assuming average grid mix for a European-focused supply chain, but end-user location dictates actual grid mix).</text:p>
        </text:list-item>
        <text:list-item>
          <text:p text:style-name="P13"><text:span text:style-name="T1">Calculation:</text:span> 100 kWh * 0.4 kg CO2e/kWh = 40.0 kg CO2e</text:p>
        </text:list-item>
      </text:list>
      <text:p text:style-name="First_20_paragraph"><text:span text:style-name="T1">Sub-total Category 10 Emissions: 40.0 kg CO2e</text:span></text:p>
      <text:h text:style-name="Heading_20_4" text:outline-level="4"><text:bookmark-start text:name="category-11-end-of-life-treatment-of-sold-products-downstream"/>Category 11: End-of-Life Treatment of Sold Products (Downstream)<text:bookmark-end text:name="category-11-end-of-life-treatment-of-sold-products-downstream"/></text:h>
      <text:p text:style-name="First_20_paragraph">Emissions and avoided emissions related to disposal or recycling.</text:p>
      <text:list text:style-name="L14">
        <text:list-item>
          <text:p text:style-name="P14">Product Weight (for EoL, assumed 2.9 kg from BOM materials + 0.1 kg packaging = 3.0 kg)</text:p>
        </text:list-item>
        <text:list-item>
          <text:p text:style-name="P14">Recyclability Percentage: <text:span text:style-name="Source_Text">jizwpljmfz</text:span> (Assumed 70%)</text:p>
        </text:list-item>
        <text:list-item>
          <text:p text:style-name="P14">Non-Recycled Portion: 3.0 kg * (1 - 0.70) = 0.9 kg</text:p>
        </text:list-item>
        <text:list-item>
          <text:p text:style-name="P14">Recycled Portion: 3.0 kg * 0.70 = 2.1 kg</text:p>
        </text:list-item>
        <text:list-item>
          <text:p text:style-name="P14">Illustrative EF for Waste to Landfill: 0.2 kg CO2e/kg</text:p>
        </text:list-item>
        <text:list-item>
          <text:p text:style-name="P14">Illustrative Avoided Emissions for Recycling: -0.5 kg CO2e/kg (credit for displacing virgin material)</text:p>
        </text:list-item>
        <text:list-item>
          <text:p text:style-name="P14"><text:span text:style-name="T1">Calculation:</text:span></text:p>
          <text:list text:style-name="L15">
            <text:list-item>
              <text:p text:style-name="P15">Landfill Emissions: 0.9 kg * 0.2 kg CO2e/kg = 0.18 kg CO2e</text:p>
            </text:list-item>
            <text:list-item>
              <text:p text:style-name="P15">Recycling Emissions/Credits: 2.1 kg * (-0.5 kg CO2e/kg) = -1.05 kg CO2e</text:p>
            </text:list-item>
            <text:list-item>
              <text:p text:style-name="P15">Net EoL Impact: 0.18 + (-1.05) = -0.87 kg CO2e</text:p>
            </text:list-item>
          </text:list>
        </text:list-item>
        <text:list-item>
          <text:p text:style-name="P14">Circular/Take-back Programs: <text:span text:style-name="Source_Text">mjdsnewlhl</text:span> (Assumed "Yes, via certified recycling partners") - This indicates a robust EoL management, which supports the recycling credits.</text:p>
        </text:list-item>
      </text:list>
      <text:p text:style-name="First_20_paragraph"><text:span text:style-name="T1">Sub-total Category 11 Emissions: -0.87 kg CO2e</text:span></text:p>
      <text:h text:style-name="Heading_20_4" text:outline-level="4"><text:bookmark-start text:name="summary-of-scope-3-emissions"/>Summary of Scope 3 Emissions:<text:bookmark-end text:name="summary-of-scope-3-emissions"/></text:h>
      <text:list text:style-name="L16">
        <text:list-item>
          <text:p text:style-name="P16">Category 1 (Purchased Goods and Services): 22.98 kg CO2e</text:p>
        </text:list-item>
        <text:list-item>
          <text:p text:style-name="P16">Category 4 (Upstream Transportation): 0.35 kg CO2e</text:p>
        </text:list-item>
        <text:list-item>
          <text:p text:style-name="P16">Category 5 (Waste from Operations): 0.02 kg CO2e</text:p>
        </text:list-item>
        <text:list-item>
          <text:p text:style-name="P16">Category 8 (Downstream Transportation): 0.38 kg CO2e</text:p>
        </text:list-item>
        <text:list-item>
          <text:p text:style-name="P16">Category 10 (Use of Sold Products): 40.0 kg CO2e</text:p>
        </text:list-item>
        <text:list-item>
          <text:p text:style-name="P16">Category 11 (End-of-Life Treatment): -0.87 kg CO2e</text:p>
        </text:list-item>
      </text:list>
      <text:p text:style-name="First_20_paragraph"><text:span text:style-name="T1">Total Scope 3 Emissions: 22.98 + 0.35 + 0.02 + 0.38 + 40.0 - 0.87 = 62.86 kg CO2e</text:span></text:p>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effective January 1, 2027, provides specific guidance for accounting for emissions and removals from land-based activities. While a detailed application requires specific land-use data, for this PCF:</text:p>
      <text:list text:style-name="L17">
        <text:list-item>
          <text:p text:style-name="P17">Any biogenic carbon associated with materials (e.g., paper/cardboard in packaging) would be accounted for following LSR guidance, distinguishing between biogenic emissions and removals. For the Packaging Cardboard item (Category 1), the provided "Total Carbon" value of 0.18 kg CO2e is assumed to be a net impact, potentially already considering short-cycle biogenic carbon.</text:p>
        </text:list-item>
        <text:list-item>
          <text:p text:style-name="P17">Removals from certified carbon sequestration projects linked to the product\'s value chain would be quantified and reported separately if applicable. As no specific data for removals are provided, the net impact remains as calculated. The LSR standard also covers technological CO2 removals.</text:p>
        </text:list-item>
      </text:list>
      <text:h text:style-name="Heading_20_3" text:outline-level="3"><text:bookmark-start text:name="scope-3-compliance-95-coverage"/>Scope 3 Compliance (95% Coverage)<text:bookmark-end text:name="scope-3-compliance-95-coverage"/></text:h>
      <text:p text:style-name="First_20_paragraph">The included Scope 3 categories (1, 4, 5, 8, 10, 11) cover the primary direct and indirect emissions associated with the product\'s lifecycle. These categories typically represent the most significant contributions to a product\'s footprint. Based on typical PCF breakdowns, these categories are expected to achieve well over the 95% coverage requirement for Scope 3 emissions.</text:p>
      <text:h text:style-name="Heading_20_3" text:outline-level="3"><text:bookmark-start text:name="total-product-carbon-footprint-pcf"/>Total Product Carbon Footprint (PCF)<text:bookmark-end text:name="total-product-carbon-footprint-pcf"/></text:h>
      <text:list text:style-name="L18">
        <text:list-item>
          <text:p text:style-name="P18">Total Scope 1 Emissions: 0.0 kg CO2e</text:p>
        </text:list-item>
        <text:list-item>
          <text:p text:style-name="P18">Total Scope 2 Emissions: 3.5 kg CO2e</text:p>
        </text:list-item>
        <text:list-item>
          <text:p text:style-name="P18">Total Scope 3 Emissions: 62.86 kg CO2e</text:p>
        </text:list-item>
      </text:list>
      <text:p text:style-name="First_20_paragraph"><text:span text:style-name="T1">Grand Total PCF for 1.0 unit of vyynrzgmgf = 0.0 + 3.5 + 62.86 = 66.36 kg CO2e</text:span></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3.50</text:p>
          </table:table-cell>
          <table:table-cell table:style-name="TableRowCell" office:value-type="string">
            <text:p text:style-name="Table_20_Contents">5.3%</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62.86</text:p>
          </table:table-cell>
          <table:table-cell table:style-name="TableRowCell" office:value-type="string">
            <text:p text:style-name="Table_20_Contents">94.7%</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66.36</text:span></text:p>
          </table:table-cell>
          <table:table-cell table:style-name="TableRowCell" office:value-type="string">
            <text:p text:style-name="Table_20_Contents"><text:span text:style-name="T1">1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analysis reveals that the most significant contributions to the PCF of vyynrzgmgf stem from:</text:p>
      <text:list text:style-name="L19">
        <text:list-item>
          <text:p text:style-name="P19"><text:span text:style-name="T1">Use Phase (Scope 3, Category 10):</text:span> Approximately 40.0 kg CO2e, representing about 60% of the total PCF. This is a critical hotspot, heavily influenced by the product\'s energy consumption and the grid mix of the end-user.</text:p>
        </text:list-item>
        <text:list-item>
          <text:p text:style-name="P19"><text:span text:style-name="T1">Purchased Goods and Services (Scope 3, Category 1):</text:span> Approximately 22.98 kg CO2e, accounting for about 34.6% of the total PCF. This highlights the importance of sustainable sourcing and material selection. Electronic components contribute significantly within this category.</text:p>
        </text:list-item>
        <text:list-item>
          <text:p text:style-name="P19"><text:span text:style-name="T1">Purchased Electricity (Scope 2):</text:span> 3.5 kg CO2e, about 5.3% of the total, indicating that while renewable energy usage helps, further decarbonization of manufacturing energy is beneficial.</text:p>
        </text:list-item>
        <text:list-item>
          <text:p text:style-name="P19"><text:span text:style-name="T1">Transportation (Scope 3, Categories 4 &amp; 8):</text:span> Combined, upstream and downstream logistics contribute a smaller but still notable portion (0.35 + 0.38 = 0.73 kg CO2e), emphasizing the impact of distance and mode.</text:p>
        </text:list-item>
        <text:list-item>
          <text:p text:style-name="P19">The negative emissions from End-of-Life (Category 11) (-0.87 kg CO2e) indicate that robust recyclability and circular economy programs can significantly offset overall product emissions by providing credits for avoided virgin material production.</text:p>
        </text:list-item>
      </text:list>
      <text:p text:style-name="First_20_paragraph">The reliability of this report is directly dependent on the accuracy of the provided parameters and the illustrative emission factors used for calculation. While industry-standard methodologies are applied, the use of placeholder values necessitates a caveat that actual emissions may vary significantly with precise, primary data for all inputs. The `factory_gate` boundary focuses on the manufacturing impact, while the inclusion of downstream elements provides a more holistic cradle-to-grave perspective for key impacts.</text:p>
      <text:h text:style-name="Heading_20_3" text:outline-level="3"><text:bookmark-start text:name="recommendations-for-roqsonlmpr"/>Recommendations for roqsonlmpr:<text:bookmark-end text:name="recommendations-for-roqsonlmpr"/></text:h>
      <text:list text:style-name="L20">
        <text:list-item>
          <text:p text:style-name="P20"><text:span text:style-name="T1">Prioritize Use Phase Optimization:</text:span> Invest in R&amp;D to enhance product energy efficiency during the use phase (<text:span text:style-name="Source_Text">ynknhrgfmv</text:span>) and explore options for extending product lifespan (<text:span text:style-name="Source_Text">owhxuefrke</text:span>). Educate consumers on efficient product usage.</text:p>
        </text:list-item>
        <text:list-item>
          <text:p text:style-name="P20"><text:span text:style-name="T1">Sustainable Sourcing:</text:span> Deepen engagement with suppliers to reduce emissions associated with raw material extraction and production (Scope 3, Category 1). Explore lower-carbon alternatives for high-impact materials, particularly electronic components.</text:p>
        </text:list-item>
        <text:list-item>
          <text:p text:style-name="P20"><text:span text:style-name="T1">Decarbonize Manufacturing Operations:</text:span> Increase the percentage of renewable energy usage (<text:span text:style-name="Source_Text">wursemfsqm</text:span>) in manufacturing facilities to further reduce Scope 2 emissions.</text:p>
        </text:list-item>
        <text:list-item>
          <text:p text:style-name="P20"><text:span text:style-name="T1">Enhance Circularity:</text:span> Continue to strengthen circular/take-back programs (<text:span text:style-name="Source_Text">mjdsnewlhl</text:span>) and expand recyclability (<text:span text:style-name="Source_Text">jizwpljmfz</text:span>) to maximize avoided emissions at end-of-life.</text:p>
        </text:list-item>
        <text:list-item>
          <text:p text:style-name="P20"><text:span text:style-name="T1">Data Granularity:</text:span> For future assessments, collect more specific primary data for transport modes, distances, and actual energy mix at the manufacturing facility and typical end-user locations for greater accurac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yynrzgmgf</dc:title>
    <dc:description>Detailed Product Carbon Footprint (PCF) analysis report for product vyynrzgmgf by roqsonlmpr, adhering to GHG Protocol standards, including the 2026 LSR Update and 95% Scope 3 coverage.</dc:description>
    <dc:subject/>
    <meta:keyword/>
    <dc:language>en</dc:language>
    <meta:initial-creator/>
    <dc:creator/>
    <meta:creation-date>2026-07-15T07:27:18Z</meta:creation-date>
    <dc:date>2026-07-15T07:27:18Z</dc:date>
    <meta:user-defined meta:name="viewport" meta:value-type="string">width=device-width, initial-scale=1.0</meta:user-defined>
  </office:meta>
</office:document-meta>
</file>