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vytozvzvv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ytozvzvvr</text:p>
      <text:p text:style-name="Text_20_body"><text:span text:style-name="T1">Company:</text:span> qdvoyylvmd</text:p>
      <text:p text:style-name="Text_20_body"><text:span text:style-name="T1">Accounting Standard:</text:span> GHG Protocol</text:p>
      <text:p text:style-name="Text_20_body"><text:span text:style-name="T1">Senior Sustainability Consultant:</text:span> wyiqkooqqu</text:p>
      <text:p text:style-name="Text_20_body">Disclaimer: This report is generated based on available data and industry standards. Actual emissions may vary based on specific operational details and evolving methodologies.</text:p>
      <text:h text:style-name="Heading_20_1" text:outline-level="1"><text:bookmark-start text:name="product-carbon-footprint-analysis-for-vytozvzvvr"/>Product Carbon Footprint Analysis for vytozvzvvr<text:bookmark-end text:name="product-carbon-footprint-analysis-for-vytozvzvvr"/></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vytozvzvvr</text:span>, manufactured by <text:span text:style-name="T1">qdvoyylvmd</text:span>. The analysis, conducted by Senior Sustainability Consultant <text:span text:style-name="T1">wyiqkooqqu</text:span>, adheres strictly to the GHG Protocol and incorporates the latest 2026 Land Sector and Removals (LSR) Standard where applicable. The total estimated cradle-to-gate (and extended downstream) carbon footprint for one functional unit of <text:span text:style-name="T1">vytozvzvvr</text:span> is approximately 28.57 kg CO2e, with significant hotspots identified in the material acquisition and downstream logistics phases. The company\'s commitment to renewable energy in manufacturing and end-of-life circular programs positively impacts the overall footprint.</text:p>
      <text:p text:style-name="Horizontal_20_Line"/>
      <text:h text:style-name="Heading_20_2" text:outline-level="2"><text:bookmark-start text:name="scope-definition"/>1. Scope Definition<text:bookmark-end text:name="scope-definition"/></text:h>
      <text:p text:style-name="First_20_paragraph">This section defines the foundational parameters for the Product Carbon Footprint (PCF) analysis of <text:span text:style-name="T1">vytozvzvvr</text:span>.</text:p>
      <text:list text:style-name="L1">
        <text:list-item>
          <text:p text:style-name="P1"><text:span text:style-name="T1">Functional Unit:</text:span> 1.0 unit of vytozvzvvr.</text:p>
        </text:list-item>
        <text:list-item>
          <text:p text:style-name="P1"><text:span text:style-name="T1">System Boundary:</text:span> The primary system boundary for this PCF is \'factory_gate\', encompassing all processes from raw material extraction (cradle) to the point where the finished product leaves the manufacturing facility. Additionally, key downstream elements including transportation to the customer, product use phase, and end-of-life scenarios are included to provide a more comprehensive "cradle-to-grave" perspective.</text:p>
        </text:list-item>
        <text:list-item>
          <text:p text:style-name="P1"><text:span text:style-name="T1">Geographic Scope:</text:span> Final production occurs in China, with a supply chain focus on Europe for certain components and downstream distribution.</text:p>
        </text:list-item>
        <text:list-item>
          <text:p text:style-name="P1"><text:span text:style-name="T1">Allocation:</text:span> Emissions are directly attributed to the functional unit (1.0 unit of vytozvzvvr). Where shared processes occur (e.g., factory utilities), emissions are allocated based on energy intensity per unit of product.</text:p>
        </text:list-item>
        <text:list-item>
          <text:p text:style-name="P1"><text:span text:style-name="T1">Accounting Standard:</text:span> This analysis strictly follows the **GHG Protocol** standards, ensuring comprehensive categorization of emissions into Scope 1 (direct emissions), Scope 2 (indirect emissions from purchased energy), and Scope 3 (all other indirect emissions across the value chain).</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text:span text:style-name="T1">vytozvzvvr</text:span> has been mapped into several stages, and relevant data, both primary and secondary, has been collected for each. This detailed breakdown allows for a granular understanding of emission sources.</text:p>
      <text:h text:style-name="Heading_20_3" text:outline-level="3"><text:bookmark-start text:name="material-acquisition-pre-processing-scope-3-upstream"/>2.1. Material Acquisition &amp; Pre-processing (Scope 3 Upstream)<text:bookmark-end text:name="material-acquisition-pre-processing-scope-3-upstream"/></text:h>
      <text:p text:style-name="First_20_paragraph">The Bill of Materials (BOM) for <text:span text:style-name="T1">vytozvzvvr</text:span>, provided as `mfnygdkn`, forms the basis for calculating the upstream material impacts. The ‘Total Carbon’ values specified in the BOM are directly used for material emission calculations, representing cradle-to-gate impacts of material production. The sum of these values constitutes the total emissions from material acquisi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ainless Steel Casing</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3.6</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1</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9.0</text:p>
          </table:table-cell>
          <table:table-cell table:style-name="TableRowCell" office:value-type="string">
            <text:p text:style-name="Table_20_Contents">2.7</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7.0</text:p>
          </table:table-cell>
          <table:table-cell table:style-name="TableRowCell" office:value-type="string">
            <text:p text:style-name="Table_20_Contents">1.0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h text:style-name="Heading_20_3" text:outline-level="3"><text:bookmark-start text:name="manufacturing-scope-1-scope-2"/>2.2. Manufacturing (Scope 1 &amp; Scope 2)<text:bookmark-end text:name="manufacturing-scope-1-scope-2"/></text:h>
      <text:p text:style-name="First_20_paragraph">The manufacturing process of <text:span text:style-name="T1">vytozvzvvr</text:span> takes place in China. Energy consumption data is provided to assess the associated emissions.</text:p>
      <text:list text:style-name="L2">
        <text:list-item>
          <text:p text:style-name="P2"><text:span text:style-name="T1">Energy Intensity (kWh/unit):</text:span> rorugteejh (10 kWh/unit)</text:p>
        </text:list-item>
        <text:list-item>
          <text:p text:style-name="P2"><text:span text:style-name="T1">Renewable Energy Usage:</text:span> whqsqrlisl (40%)</text:p>
        </text:list-item>
        <text:list-item>
          <text:p text:style-name="P2"><text:span text:style-name="T1">China Electricity Grid Emission Factor:</text:span> 0.5568 kg CO2e/kWh (MEE 2021)</text:p>
        </text:list-item>
        <text:list-item>
          <text:p text:style-name="P2"><text:span text:style-name="T1">Renewable Electricity Emission Factor:</text:span> 0 kg CO2e/kWh (assuming certified renewable electricity with no upstream emissions)</text:p>
        </text:list-item>
        <text:list-item>
          <text:p text:style-name="P2"><text:span text:style-name="T1">Scope 1 Emissions:</text:span> Direct emissions from on-site fuel combustion are considered negligible as no specific direct fuel consumption is reported for the manufacturing process beyond electricity.</text:p>
        </text:list-item>
      </text:list>
      <text:h text:style-name="Heading_20_3" text:outline-level="3"><text:bookmark-start text:name="transportation-distribution-scope-3-downstream"/>2.3. Transportation &amp; Distribution (Scope 3 Downstream)<text:bookmark-end text:name="transportation-distribution-scope-3-downstream"/></text:h>
      <text:p text:style-name="First_20_paragraph">This phase covers the transportation of the finished product from the factory gate to the customer.</text:p>
      <text:list text:style-name="L3">
        <text:list-item>
          <text:p text:style-name="P3"><text:span text:style-name="T1">Main Transport Mode:</text:span> Road Freight (Long-haul heavy truck)</text:p>
        </text:list-item>
        <text:list-item>
          <text:p text:style-name="P3"><text:span text:style-name="T1">Main Transport Distance:</text:span> nfniflsmqw (1000 km, assumed)</text:p>
        </text:list-item>
        <text:list-item>
          <text:p text:style-name="P3"><text:span text:style-name="T1">Product Weight for Transport:</text:span> 1 kg (assumed)</text:p>
        </text:list-item>
        <text:list-item>
          <text:p text:style-name="P3"><text:span text:style-name="T1">Road Freight Emission Factor:</text:span> 0.105 kg CO2e/tonne-km (Long-haul heavy truck)</text:p>
        </text:list-item>
        <text:list-item>
          <text:p text:style-name="P3"><text:span text:style-name="T1">Last-Mile Delivery Channel:</text:span> Diesel Van</text:p>
        </text:list-item>
        <text:list-item>
          <text:p text:style-name="P3"><text:span text:style-name="T1">Last-Mile Delivery Distance:</text:span> 50 km (assumed typical urban delivery)</text:p>
        </text:list-item>
        <text:list-item>
          <text:p text:style-name="P3"><text:span text:style-name="T1">Diesel Van Emission Factor:</text:span> 0.25346 kg CO2e/km (Class III, 1.74 to 3.5 tonnes)</text:p>
        </text:list-item>
      </text:list>
      <text:h text:style-name="Heading_20_3" text:outline-level="3"><text:bookmark-start text:name="use-phase-scope-3-downstream"/>2.4. Use Phase (Scope 3 Downstream)<text:bookmark-end text:name="use-phase-scope-3-downstream"/></text:h>
      <text:p text:style-name="First_20_paragraph">The energy consumed during the product\'s lifespan contributes to its overall footprint.</text:p>
      <text:list text:style-name="L4">
        <text:list-item>
          <text:p text:style-name="P4"><text:span text:style-name="T1">Product Lifespan:</text:span> jmixofigyj (5 years, assumed)</text:p>
        </text:list-item>
        <text:list-item>
          <text:p text:style-name="P4"><text:span text:style-name="T1">Energy Consumption in Use:</text:span> orsmszwskp (20 kWh total over lifespan, assumed)</text:p>
        </text:list-item>
        <text:list-item>
          <text:p text:style-name="P4"><text:span text:style-name="T1">European Electricity Grid Emission Factor:</text:span> 0.254 kg CO2e/kWh (EU-27 2020)</text:p>
        </text:list-item>
      </text:list>
      <text:h text:style-name="Heading_20_3" text:outline-level="3"><text:bookmark-start text:name="end-of-life-eol-scope-3-downstream"/>2.5. End-of-Life (EoL) (Scope 3 Downstream)<text:bookmark-end text:name="end-of-life-eol-scope-3-downstream"/></text:h>
      <text:p text:style-name="First_20_paragraph">End-of-life scenarios, including recyclability and circular economy initiatives, are considered.</text:p>
      <text:list text:style-name="L5">
        <text:list-item>
          <text:p text:style-name="P5"><text:span text:style-name="T1">Recyclability Percentage:</text:span> ihumsgguwi (70%)</text:p>
        </text:list-item>
        <text:list-item>
          <text:p text:style-name="P5"><text:span text:style-name="T1">Circular/Take-back Programs:</text:span> pzlwmsixwv (Company-run recycling and refurbishment program)</text:p>
        </text:list-item>
        <text:list-item>
          <text:p text:style-name="P5"><text:span text:style-name="T1">Avoided Emissions from Recycling:</text:span> Calculated based on the recyclable material content and a representative avoidance factor.</text:p>
        </text:list-item>
      </text:list>
      <text:p text:style-name="Horizontal_20_Line"/>
      <text:h text:style-name="Heading_20_2" text:outline-level="2"><text:bookmark-start text:name="emission-calculations"/>4. Emission Calculations<text:bookmark-end text:name="emission-calculations"/></text:h>
      <text:p text:style-name="First_20_paragraph">Emissions are calculated for each stage of the product\'s lifecycle, adhering to the GHG Protocol\'s categorization.</text:p>
      <text:h text:style-name="Heading_20_3" text:outline-level="3"><text:bookmark-start text:name="material-acquisition-pre-processing-scope-3-upstream-1"/>4.1. Material Acquisition &amp; Pre-processing (Scope 3 Upstream)<text:bookmark-end text:name="material-acquisition-pre-processing-scope-3-upstream-1"/></text:h>
      <text:p text:style-name="First_20_paragraph">As per the detailed BOM, the sum of "Total Carbon" for each material directly gives the emissions for this stage.</text:p>
      <text:p text:style-name="Text_20_body"><text:span text:style-name="T1">Total Material Emissions = 9.10 kg CO2e</text:span></text:p>
      <text:h text:style-name="Heading_20_3" text:outline-level="3"><text:bookmark-start text:name="manufacturing-phase"/>4.2. Manufacturing Phase<text:bookmark-end text:name="manufacturing-phase"/></text:h>
      <text:p text:style-name="First_20_paragraph">This includes direct emissions from the factory (Scope 1) and indirect emissions from purchased electricity (Scope 2).</text:p>
      <text:list text:style-name="L6">
        <text:list-item>
          <text:p text:style-name="P6"><text:span text:style-name="T1">Scope 1 (Direct Emissions):</text:span> 0.00 kg CO2e (assumed negligible)</text:p>
        </text:list-item>
        <text:list-item>
          <text:p text:style-name="P6"><text:span text:style-name="T1">Scope 2 (Purchased Electricity):</text:span></text:p>
          <text:list text:style-name="L7">
            <text:list-item>
              <text:p text:style-name="P7">Non-renewable electricity consumption: 10 kWh/unit * (1 - 40/100) = 6 kWh/unit</text:p>
            </text:list-item>
            <text:list-item>
              <text:p text:style-name="P7">Emissions from non-renewable electricity: 6 kWh/unit * 0.5568 kg CO2e/kWh = 3.3408 kg CO2e/unit</text:p>
            </text:list-item>
            <text:list-item>
              <text:p text:style-name="P7">Renewable electricity consumption: 10 kWh/unit * (40/100) = 4 kWh/unit</text:p>
            </text:list-item>
            <text:list-item>
              <text:p text:style-name="P7">Emissions from renewable electricity: 4 kWh/unit * 0 kg CO2e/kWh = 0.00 kg CO2e/unit</text:p>
            </text:list-item>
          </text:list>
        </text:list-item>
        <text:list-item>
          <text:p text:style-name="P6"><text:span text:style-name="T1">Total Manufacturing Emissions = 3.3408 kg CO2e</text:span></text:p>
        </text:list-item>
      </text:list>
      <text:h text:style-name="Heading_20_3" text:outline-level="3"><text:bookmark-start text:name="transportation-distribution-scope-3-downstream-1"/>4.3. Transportation &amp; Distribution (Scope 3 Downstream)<text:bookmark-end text:name="transportation-distribution-scope-3-downstream-1"/></text:h>
      <text:list text:style-name="L8">
        <text:list-item>
          <text:p text:style-name="P8"><text:span text:style-name="T1">Main Transport Emissions (Road Freight):</text:span></text:p>
          <text:list text:style-name="L9">
            <text:list-item>
              <text:p text:style-name="P9">Activity: 1 kg (product weight) * 1000 km (distance) = 1 tonne-km (since 1 kg = 0.001 tonne)</text:p>
            </text:list-item>
            <text:list-item>
              <text:p text:style-name="P9">Emissions: 1 tonne-km * 0.105 kg CO2e/tonne-km = 0.105 kg CO2e</text:p>
            </text:list-item>
          </text:list>
        </text:list-item>
        <text:list-item>
          <text:p text:style-name="P8"><text:span text:style-name="T1">Last-Mile Delivery Emissions (Diesel Van):</text:span></text:p>
          <text:list text:style-name="L10">
            <text:list-item>
              <text:p text:style-name="P10">Activity: 50 km (distance)</text:p>
            </text:list-item>
            <text:list-item>
              <text:p text:style-name="P10">Emissions: 50 km * 0.25346 kg CO2e/km = 12.673 kg CO2e</text:p>
            </text:list-item>
          </text:list>
        </text:list-item>
        <text:list-item>
          <text:p text:style-name="P8"><text:span text:style-name="T1">Total Transport Emissions = 0.105 kg CO2e + 12.673 kg CO2e = 12.778 kg CO2e</text:span></text:p>
        </text:list-item>
      </text:list>
      <text:h text:style-name="Heading_20_3" text:outline-level="3"><text:bookmark-start text:name="use-phase-scope-3-downstream-1"/>4.4. Use Phase (Scope 3 Downstream)<text:bookmark-end text:name="use-phase-scope-3-downstream-1"/></text:h>
      <text:list text:style-name="L11">
        <text:list-item>
          <text:p text:style-name="P11"><text:span text:style-name="T1">Energy Consumption during Use:</text:span> 20 kWh/unit (over lifespan)</text:p>
        </text:list-item>
        <text:list-item>
          <text:p text:style-name="P11"><text:span text:style-name="T1">Emissions:</text:span> 20 kWh/unit * 0.254 kg CO2e/kWh = 5.08 kg CO2e</text:p>
        </text:list-item>
      </text:list>
      <text:h text:style-name="Heading_20_3" text:outline-level="3"><text:bookmark-start text:name="end-of-life-eol-scope-3-downstream-1"/>4.5. End-of-Life (EoL) (Scope 3 Downstream)<text:bookmark-end text:name="end-of-life-eol-scope-3-downstream-1"/></text:h>
      <text:p text:style-name="First_20_paragraph">The EoL scenario accounts for both disposal and potential avoided emissions from recycling.</text:p>
      <text:list text:style-name="L12">
        <text:list-item>
          <text:p text:style-name="P12">Assuming 70% of the product\'s material mass is effectively recycled, leading to avoided emissions.</text:p>
          <text:list text:style-name="L13">
            <text:list-item>
              <text:p text:style-name="P13">Total material footprint (for calculation of avoided emissions baseline) = 9.10 kg CO2e</text:p>
            </text:list-item>
            <text:list-item>
              <text:p text:style-name="P13">Avoided Emissions: 70% recycling * 9.10 kg CO2e (material footprint) * 0.7 (avoidance factor) = 4.459 kg CO2e avoided.</text:p>
            </text:list-item>
            <text:list-item>
              <text:p text:style-name="P13">Emissions from remaining 30% disposal: 30% * 9.10 kg CO2e (material footprint, theoretical max if all disposed) = 2.73 kg CO2e. (This represents the impact of disposing the non-recycled portion, often with a different EF, but here using the material baseline for simplicity of demonstrating net impact).</text:p>
            </text:list-item>
          </text:list>
        </text:list-item>
        <text:list-item>
          <text:p text:style-name="P12"><text:span text:style-name="T1">Net End-of-Life Emissions = 2.73 kg CO2e (disposal) - 4.459 kg CO2e (avoided) = -1.729 kg CO2e</text:span> (indicating a net carbon removal/avoidance effect due to recycling).</text:p>
        </text:list-item>
      </text:list>
      <text:h text:style-name="Heading_20_3" text:outline-level="3"><text:bookmark-start text:name="total-product-carbon-footprint-pcf"/>4.6. Total Product Carbon Footprint (PCF)<text:bookmark-end text:name="total-product-carbon-footprint-pcf"/></text:h>
      <text:p text:style-name="First_20_paragraph">The sum of emissions from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9.10</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3.34</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Downstream)</text:p>
          </table:table-cell>
          <table:table-cell table:style-name="TableRowCell" office:value-type="string">
            <text:p text:style-name="Table_20_Contents">12.7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5.08</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73</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rimary carbon hotspots for <text:span text:style-name="T1">vytozvzvvr</text:span> are:</text:p>
      <text:list text:style-name="L14">
        <text:list-item>
          <text:p text:style-name="P14"><text:span text:style-name="T1">Transportation &amp; Distribution (44.7%):</text:span> Downstream logistics, particularly the last-mile delivery, constitutes the largest portion of the footprint. This suggests that optimizing delivery channels, using lower-emission vehicles, or more efficient route planning could yield significant reductions.</text:p>
        </text:list-item>
        <text:list-item>
          <text:p text:style-name="P14"><text:span text:style-name="T1">Material Acquisition (31.8%):</text:span> The raw materials, particularly components like the Lithium-ion Battery Pack and Stainless Steel Casing, contribute substantially. Sourcing materials with lower embedded carbon or exploring alternative, lighter, or recycled content materials could be impactful.</text:p>
        </text:list-item>
        <text:list-item>
          <text:p text:style-name="P14"><text:span text:style-name="T1">Use Phase (17.8%):</text:span> Energy consumption during the product\'s operational lifespan is another significant contributor. Improving energy efficiency of the product or encouraging the use of renewable energy sources by end-users would be beneficial.</text:p>
        </text:list-item>
      </text:list>
      <text:h text:style-name="Heading_20_3" text:outline-level="3"><text:bookmark-start text:name="reliability-and-limitations"/>5.2. Reliability and Limitations<text:bookmark-end text:name="reliability-and-limitations"/></text:h>
      <text:p text:style-name="First_20_paragraph">The calculations are based on the provided parameters and a combination of specific and industry-average emission factors (e.g., from MEE, Climatiq, McKinnon, IEA). While efforts have been made to ensure accuracy and consistency with the GHG Protocol, some limitations exist:</text:p>
      <text:list text:style-name="L15">
        <text:list-item>
          <text:p text:style-name="P15"><text:span text:style-name="T1">Assumed Data:</text:span> Specific product weight, last-mile delivery distance, and the total energy consumption in use were assumed based on typical industry scenarios for generic products of this nature.</text:p>
        </text:list-item>
        <text:list-item>
          <text:p text:style-name="P15"><text:span text:style-name="T1">Emission Factor Specificity:</text:span> Generic emission factors for transport modes and electricity grids were used where specific regional or supplier data was not available.</text:p>
        </text:list-item>
        <text:list-item>
          <text:p text:style-name="P15"><text:span text:style-name="T1">LSR Standard Application:</text:span> The 2026 Land Sector and Removals (LSR) Standard is acknowledged, but its quantitative application requires specific data on land-use change, biomass carbon stock changes, and other removals directly attributable to the product\'s supply chain, which were not provided in detail. This report qualitatively acknowledges its importance for future, more granular analyses.</text:p>
        </text:list-item>
        <text:list-item>
          <text:p text:style-name="P15"><text:span text:style-name="T1">Scope 3 Coverage:</text:span> While key Scope 3 categories are covered (material acquisition, transportation, use phase, end-of-life), achieving 95% coverage as per 2026 requirements is an ongoing effort that would benefit from more granular data across all value chain activities.</text:p>
        </text:list-item>
      </text:list>
      <text:h text:style-name="Heading_20_3" text:outline-level="3"><text:bookmark-start text:name="key-insights-and-recommendations"/>5.3. Key Insights and Recommendations<text:bookmark-end text:name="key-insights-and-recommendations"/></text:h>
      <text:list text:style-name="L16">
        <text:list-item>
          <text:p text:style-name="P16"><text:span text:style-name="T1">Logistics Optimization:</text:span> Investigate options for greener last-mile delivery, such as electric vehicles, cargo bikes, or optimized route planning, given its significant impact. Explore consolidated shipping for both upstream and downstream logistics.</text:p>
        </text:list-item>
        <text:list-item>
          <text:p text:style-name="P16"><text:span text:style-name="T1">Sustainable Sourcing:</text:span> Collaborate with suppliers to identify and procure lower-carbon materials, increase recycled content, and explore design changes that minimize material usage.</text:p>
        </text:list-item>
        <text:list-item>
          <text:p text:style-name="P16"><text:span text:style-name="T1">Energy Efficiency:</text:span> Focus on improving the energy efficiency of <text:span text:style-name="T1">vytozvzvvr</text:span> during its use phase. Provide users with guidance on sustainable product usage.</text:p>
        </text:list-item>
        <text:list-item>
          <text:p text:style-name="P16"><text:span text:style-name="T1">Circular Economy Programs:</text:span> The existing "Company-run recycling and refurbishment program" (`pzlwmsixwv`) is a strong positive. Expand and promote these programs to maximize material recovery and reuse, further enhancing the negative EoL impact and potentially reducing the reliance on virgin materials.</text:p>
        </text:list-item>
        <text:list-item>
          <text:p text:style-name="P16"><text:span text:style-name="T1">Data Granularity:</text:span> For future iterations, collect more specific primary data on supply chain emissions, particularly for transportation routes, supplier-specific manufacturing energy, and end-of-life process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ytozvzvvr</dc:title>
    <dc:description>High-detail Product Carbon Footprint (PCF) analysis for product vytozvzvvr by qdvoyylvmd, adhering to GHG Protocol and 2026 LSR update, performed by Senior Sustainability Consultant wyiqkooqqu.</dc:description>
    <dc:subject/>
    <meta:keyword/>
    <dc:language>en</dc:language>
    <meta:initial-creator/>
    <dc:creator/>
    <meta:creation-date>2026-07-15T00:38:33Z</meta:creation-date>
    <dc:date>2026-07-15T00:38:33Z</dc:date>
    <meta:user-defined meta:name="viewport" meta:value-type="string">width=device-width, initial-scale=1.0</meta:user-defined>
  </office:meta>
</office:document-meta>
</file>