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office:automatic-styles>
  <office:body>
    <office:text>
      <text:p text:style-name="Title">Carbon Footprint Report for vvorfzpwt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vvorfzpwtz</text:span></text:p>
      <text:p text:style-name="Text_20_body">Protocol Data (Accounting Standard): <text:span text:style-name="T1">GHG Protocol</text:span></text:p>
      <text:p text:style-name="Text_20_body">Name of the Company: <text:span text:style-name="T1">djiqiyrljx</text:span></text:p>
      <text:p text:style-name="Text_20_body">Senior Sustainability Consultant: <text:span text:style-name="T1">peneqiyqxq</text:span></text:p>
      <text:p text:style-name="Text_20_body"><text:span text:style-name="T2">Disclaimer: This report is generated based on available data and industry standards. Actual emissions may vary based on specific operational details and data accuracy.</text:span></text:p>
      <text:h text:style-name="Heading_20_1" text:outline-level="1"><text:bookmark-start text:name="product-carbon-footprint-analysis-report-vvorfzpwtz"/>Product Carbon Footprint Analysis Report: vvorfzpwtz<text:bookmark-end text:name="product-carbon-footprint-analysis-report-vvorfzpwtz"/></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vorfzpwtz</text:span>, manufactured by <text:span text:style-name="T1">djiqiyrljx</text:span>. The analysis was conducted by <text:span text:style-name="T1">peneqiyqxq</text:span>, a Senior Sustainability Consultant specializing in the GHG Protocol. The objective is to quantify the greenhouse gas (GHG) emissions associated with the product\'s entire lifecycle, from material acquisition to end-of-life, adhering strictly to the GHG Protocol. Key parameters, including detailed Bill of Materials (BOM), transportation logistics, production energy, use phase consumption, and end-of-life scenarios, have been incorporated to provide a comprehensive and accurate assessment. This analysis also considers the latest 2026 updates to the GHG Protocol, particularly regarding Scope 3 coverage and the Land Sector and Removals (LSR) Standard.</text:p>
      <text:p text:style-name="Horizontal_20_Line"/>
      <text:h text:style-name="Heading_20_2" text:outline-level="2"><text:bookmark-start text:name="defining-the-scope"/>1. Defining the Scope<text:bookmark-end text:name="defining-the-scope"/></text:h>
      <text:p text:style-name="First_20_paragraph">The initial step in this Product Carbon Footprint (PCF) analysis involves clearly defining the parameters that frame the study. This ensures consistency, transparency, and comparability of the results.</text:p>
      <text:list text:style-name="L1">
        <text:list-item>
          <text:p text:style-name="P1"><text:span text:style-name="T1">Functional Unit:</text:span> The functional unit for this analysis is defined as <text:span text:style-name="T1">1.0 unit of vvorfzpwtz</text:span>. This serves as the reference basis to which all input and output data are normalized.</text:p>
        </text:list-item>
        <text:list-item>
          <text:p text:style-name="P1"><text:span text:style-name="T1">System Boundary:</text:span> The system boundary adopted is <text:span text:style-name="T1">factory_gate</text:span>. This signifies that the analysis covers all processes from raw material extraction (cradle) up to the point where the finished product leaves the manufacturing facility. Emissions beyond the factory gate (e.g., distribution, use, end-of-life) are treated as downstream Scope 3 emissions.</text:p>
        </text:list-item>
        <text:list-item>
          <text:p text:style-name="P1"><text:span text:style-name="T1">Geographic Scope:</text:span> The <text:span text:style-name="T1">final production country is China</text:span>, with a <text:span text:style-name="T1">supply chain focus on Europe</text:span> for upstream activities. This geographic consideration influences the selection of country-specific emission factors, particularly for electricity grids and regional transportation.</text:p>
        </text:list-item>
        <text:list-item>
          <text:p text:style-name="P1"><text:span text:style-name="T1">Allocation:</text:span> Emissions are allocated directly to the functional unit (1.0 unit of vvorfzpwtz). Where shared processes or facilities are involved, standard allocation methods (e.g., mass-based or economic allocation, as per GHG Protocol guidance) are applied.</text:p>
        </text:list-item>
        <text:list-item>
          <text:p text:style-name="P1"><text:span text:style-name="T1">Accounting Standard:</text:span> This PCF analysis strictly adheres to the <text:span text:style-name="T1">GHG Protocol</text:span> standards for corporate accounting and reporting. This framework categorizes emissions into three scopes:</text:p>
          <text:list text:style-name="L2">
            <text:list-item>
              <text:p text:style-name="P2"><text:span text:style-name="T1">Scope 1:</text:span> Direct GHG emissions from sources owned or controlled by the company (e.g., combustion in owned vehicles or facilities).</text:p>
            </text:list-item>
            <text:list-item>
              <text:p text:style-name="P2"><text:span text:style-name="T1">Scope 2:</text:span> Indirect GHG emissions from the generation of purchased electricity, steam, heat, or cooling consumed by the company.</text:p>
            </text:list-item>
            <text:list-item>
              <text:p text:style-name="P2"><text:span text:style-name="T1">Scope 3:</text:span> All other indirect emissions that occur in the value chain of the reporting company, both upstream and downstream. This includes emissions from purchased goods and services, transportation, use of sold products, and end-of-life treatment of sold products.</text:p>
            </text:list-item>
          </text:list>
        </text:list-item>
      </text:list>
      <text:h text:style-name="Heading_20_3" text:outline-level="3"><text:bookmark-start text:name="ghg-protocol-2026-updates-and-compliance"/>GHG Protocol 2026 Updates and Compliance<text:bookmark-end text:name="ghg-protocol-2026-updates-and-compliance"/></text:h>
      <text:p text:style-name="First_20_paragraph">The GHG Protocol is continuously evolving to enhance the robustness and completeness of emissions reporting. This analysis considers the implications of the latest updates for 2026:</text:p>
      <text:list text:style-name="L3">
        <text:list-item>
          <text:p text:style-name="P3"><text:span text:style-name="T1">Land Sector and Removals (LSR) Standard:</text:span> The GHG Protocol Land Sector and Removals (LSR) Standard, published on January 30, 2026, became effective on January 1, 2027. It provides accounting requirements and guidance for land emissions, CO<text:span text:style-name="T3">2</text:span> removals, and technological CO<text:span text:style-name="T3">2</text:span> removals. This standard is particularly relevant for entities with significant land sector activities or those choosing to report CO<text:span text:style-name="T3">2</text:span> removals. While direct land use emissions for <text:span text:style-name="T1">vvorfzpwtz</text:span> are not explicitly modeled here due to its nature as an electronic product, the principles of accounting for emissions from raw material extraction and any associated land-use change within the upstream supply chain are incorporated under Scope 3. Forest carbon accounting is not included in this version of the LSR Standard.</text:p>
        </text:list-item>
        <text:list-item>
          <text:p text:style-name="P3"><text:span text:style-name="T1">Scope 3 Compliance (95% Coverage):</text:span> A significant proposed revision to the GHG Protocol\'s Scope 3 Standard for 2026 introduces a prescriptive completeness requirement: companies must account for and report at least 95% of total required Scope 3 emissions. Exclusions cannot exceed 5% of required Scope 3 emissions. This report aims for comprehensive Scope 3 coverage, incorporating all identifiable material and energy flows throughout the product\'s value chain to meet or exceed this stringent requirement. Furthermore, the updates emphasize mandatory data disaggregation by source type (primary vs. secondary) and disclosure of verification status, which are critical for enhancing transparency and data quality.</text:p>
        </text:list-item>
      </text:list>
      <text:p text:style-name="Horizontal_20_Line"/>
      <text:h text:style-name="Heading_20_2" text:outline-level="2"><text:bookmark-start text:name="mapping-the-lifecycle-and-3.-collecting-data"/>2. Mapping the Lifecycle and 3. Collecting Data<text:bookmark-end text:name="mapping-the-lifecycle-and-3.-collecting-data"/></text:h>
      <text:p text:style-name="First_20_paragraph">This section outlines the lifecycle stages of <text:span text:style-name="T1">vvorfzpwtz</text:span> and details the data collected for the Life Cycle Inventory (LCI), including material inputs, energy consumption, and transportation. The data provided in the parameters are used for high-accuracy calculations. Emission factors are drawn from industry-standard databases such as Ecoinvent and DEFRA, or other authoritative sources, and are explicitly referenced where applicable.</text:p>
      <text:p text:style-name="Text_20_body"><text:span text:style-name="T2">Note: The specific values for BOM, transport mode, distances, energy usage, lifespan, and recyclability were provided as placeholders. For the purpose of this high-detail analysis, plausible and illustrative data have been generated to demonstrate the methodology and calculations. These illustrative values are clearly indicated below.</text:span></text:p>
      <text:h text:style-name="Heading_20_3" text:outline-level="3"><text:bookmark-start text:name="material-acquisition-manufacturing-upstream---scope-3-category-1"/>2.1. Material Acquisition &amp; Manufacturing (Upstream - Scope 3, Category 1)<text:bookmark-end text:name="material-acquisition-manufacturing-upstream---scope-3-category-1"/></text:h>
      <text:p text:style-name="First_20_paragraph">The Bill of Materials (BOM) for <text:span text:style-name="T1">vvorfzpwtz</text:span> (originally `ppgzkdey`) provides the foundation for calculating emissions from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7.0 (Illustrative, based on primary aluminum production)</text:p>
          </table:table-cell>
          <table:table-cell table:style-name="TableRowCell" office:value-type="string">
            <text:p text:style-name="Table_20_Contents">0.3500</text:p>
          </table:table-cell>
        </table:table-row>
        <table:table-row>
          <table:table-cell table:style-name="TableRowCell" office:value-type="string">
            <text:p text:style-name="Table_20_Contents">P1</text:p>
          </table:table-cell>
          <table:table-cell table:style-name="TableRowCell" office:value-type="string">
            <text:p text:style-name="Table_20_Contents">ABS Plastic Bas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 (Illustrative, based on ABS plastic production)</text:p>
          </table:table-cell>
          <table:table-cell table:style-name="TableRowCell" office:value-type="string">
            <text:p text:style-name="Table_20_Contents">0.0900</text:p>
          </table:table-cell>
        </table:table-row>
        <table:table-row>
          <table:table-cell table:style-name="TableRowCell" office:value-type="string">
            <text:p text:style-name="Table_20_Contents">E1</text:p>
          </table:table-cell>
          <table:table-cell table:style-name="TableRowCell" office:value-type="string">
            <text:p text:style-name="Table_20_Contents">Printed Circuit Board (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0 (Illustrative, based on PCB manufacturing for active components)</text:p>
          </table:table-cell>
          <table:table-cell table:style-name="TableRowCell" office:value-type="string">
            <text:p text:style-name="Table_20_Contents">0.9000</text:p>
          </table:table-cell>
        </table:table-row>
        <table:table-row>
          <table:table-cell table:style-name="TableRowCell" office:value-type="string">
            <text:p text:style-name="Table_20_Contents">B1</text:p>
          </table:table-cell>
          <table:table-cell table:style-name="TableRowCell" office:value-type="string">
            <text:p text:style-name="Table_20_Contents">Small Li-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 (Illustrative, based on Li-ion battery manufacturing)</text:p>
          </table:table-cell>
          <table:table-cell table:style-name="TableRowCell" office:value-type="string">
            <text:p text:style-name="Table_20_Contents">0.5000</text:p>
          </table:table-cell>
        </table:table-row>
        <table:table-row>
          <table:table-cell table:style-name="TableRowCell" office:value-type="string">
            <text:p text:style-name="Table_20_Contents">W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1 (Illustrative, based on copper production)</text:p>
          </table:table-cell>
          <table:table-cell table:style-name="TableRowCell" office:value-type="string">
            <text:p text:style-name="Table_20_Contents">0.0205</text:p>
          </table:table-cell>
        </table:table-row>
      </table:table>
      <text:h text:style-name="Heading_20_3" text:outline-level="3"><text:bookmark-start text:name="production-energy-production-phase---scope-2"/>2.2. Production Energy (Production Phase - Scope 2)<text:bookmark-end text:name="production-energy-production-phase---scope-2"/></text:h>
      <text:p text:style-name="First_20_paragraph">The energy consumed during the manufacturing of <text:span text:style-name="T1">vvorfzpwtz</text:span> in China significantly contributes to its footprin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nergy Intensity (sovzfjfqqn)</text:p>
          </table:table-cell>
          <table:table-cell table:style-name="TableRowCell" office:value-type="string">
            <text:p text:style-name="Table_20_Contents">20</text:p>
          </table:table-cell>
          <table:table-cell table:style-name="TableRowCell" office:value-type="string">
            <text:p text:style-name="Table_20_Contents">kWh/unit</text:p>
          </table:table-cell>
          <table:table-cell table:style-name="TableRowCell" office:value-type="string">
            <text:p text:style-name="Table_20_Contents">Total energy required for production per unit.</text:p>
          </table:table-cell>
        </table:table-row>
        <table:table-row>
          <table:table-cell table:style-name="TableRowCell" office:value-type="string">
            <text:p text:style-name="Table_20_Contents">Renewable Energy Usage (pvtlhnnuxn)</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Percentage of production energy sourced from renewables.</text:p>
          </table:table-cell>
        </table:table-row>
        <table:table-row>
          <table:table-cell table:style-name="TableRowCell" office:value-type="string">
            <text:p text:style-name="Table_20_Contents">Grid Electricity Factor (China)</text:p>
          </table:table-cell>
          <table:table-cell table:style-name="TableRowCell" office:value-type="string">
            <text:p text:style-name="Table_20_Contents">0.6</text:p>
          </table:table-cell>
          <table:table-cell table:style-name="TableRowCell" office:value-type="string">
            <text:p text:style-name="Table_20_Contents">kg CO2e/kWh</text:p>
          </table:table-cell>
          <table:table-cell table:style-name="TableRowCell" office:value-type="string">
            <text:p text:style-name="Table_20_Contents">Illustrative average for China\'s grid mix (e.g., 0.6144 tCO2e/MWh (0.6144 kg CO2e/kWh) for 2025 predicted values, 0.6835 tCO2e/MWh (0.6835 kg CO2e/kWh) for 2021, 0.556 kg CO2e/kWh (CO2 only) from Climate Transparency Report 2020).</text:p>
          </table:table-cell>
        </table:table-row>
      </table:table>
      <text:h text:style-name="Heading_20_3" text:outline-level="3"><text:bookmark-start text:name="transportation-upstream-downstream---scope-3-category-4-9"/>2.3. Transportation (Upstream &amp; Downstream - Scope 3, Category 4 &amp; 9)<text:bookmark-end text:name="transportation-upstream-downstream---scope-3-category-4-9"/></text:h>
      <text:p text:style-name="First_20_paragraph">Logistics play a crucial role, covering the transport of materials to the factory and finished products to the market. Product weight for transport calculations is assumed to be 0.15 kg per unit (device + minimal packaging).</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Segment</text:p>
            </table:table-cell>
            <table:table-cell table:style-name="TableHeaderRowCell" office:value-type="string">
              <text:p text:style-name="Table_20_Heading">Transport Mode (Select Mode)</text:p>
            </table:table-cell>
            <table:table-cell table:style-name="TableHeaderRowCell" office:value-type="string">
              <text:p text:style-name="Table_20_Heading">Distance (ypkfnqkrkh)</text:p>
            </table:table-cell>
            <table:table-cell table:style-name="TableHeaderRowCell" office:value-type="string">
              <text:p text:style-name="Table_20_Heading">Unit</text:p>
            </table:table-cell>
            <table:table-cell table:style-name="TableHeaderRowCell" office:value-type="string">
              <text:p text:style-name="Table_20_Heading">Emission Factor (g CO2e/tonne-km)</text:p>
            </table:table-cell>
            <table:table-cell table:style-name="TableHeaderRowCell" office:value-type="string">
              <text:p text:style-name="Table_20_Heading">Product Weight (tonnes)</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Upstream (Materials from Europe to China)</text:p>
          </table:table-cell>
          <table:table-cell table:style-name="TableRowCell" office:value-type="string">
            <text:p text:style-name="Table_20_Contents">Ocean Freight (Container Ship)</text:p>
          </table:table-cell>
          <table:table-cell table:style-name="TableRowCell" office:value-type="string">
            <text:p text:style-name="Table_20_Contents">15,000</text:p>
          </table:table-cell>
          <table:table-cell table:style-name="TableRowCell" office:value-type="string">
            <text:p text:style-name="Table_20_Contents">km</text:p>
          </table:table-cell>
          <table:table-cell table:style-name="TableRowCell" office:value-type="string">
            <text:p text:style-name="Table_20_Contents">16 (Illustrative, container ships average)</text:p>
          </table:table-cell>
          <table:table-cell table:style-name="TableRowCell" office:value-type="string">
            <text:p text:style-name="Table_20_Contents">0.00015</text:p>
          </table:table-cell>
          <table:table-cell table:style-name="TableRowCell" office:value-type="string">
            <text:p text:style-name="Table_20_Contents">0.0360</text:p>
          </table:table-cell>
        </table:table-row>
        <table:table-row>
          <table:table-cell table:style-name="TableRowCell" office:value-type="string">
            <text:p text:style-name="Table_20_Contents">Upstream (Regional Road Transport, China)</text:p>
          </table:table-cell>
          <table:table-cell table:style-name="TableRowCell" office:value-type="string">
            <text:p text:style-name="Table_20_Contents">Road Transport (Heavy Duty Truck)</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70 (Illustrative, heavy duty truck)</text:p>
          </table:table-cell>
          <table:table-cell table:style-name="TableRowCell" office:value-type="string">
            <text:p text:style-name="Table_20_Contents">0.00015</text:p>
          </table:table-cell>
          <table:table-cell table:style-name="TableRowCell" office:value-type="string">
            <text:p text:style-name="Table_20_Contents">0.00525</text:p>
          </table:table-cell>
        </table:table-row>
        <table:table-row>
          <table:table-cell table:style-name="TableRowCell" office:value-type="string">
            <text:p text:style-name="Table_20_Contents">Downstream (Product from China to Europe)</text:p>
          </table:table-cell>
          <table:table-cell table:style-name="TableRowCell" office:value-type="string">
            <text:p text:style-name="Table_20_Contents">Ocean Freight (Container Ship)</text:p>
          </table:table-cell>
          <table:table-cell table:style-name="TableRowCell" office:value-type="string">
            <text:p text:style-name="Table_20_Contents">15,000</text:p>
          </table:table-cell>
          <table:table-cell table:style-name="TableRowCell" office:value-type="string">
            <text:p text:style-name="Table_20_Contents">km</text:p>
          </table:table-cell>
          <table:table-cell table:style-name="TableRowCell" office:value-type="string">
            <text:p text:style-name="Table_20_Contents">16 (Illustrative, container ships average)</text:p>
          </table:table-cell>
          <table:table-cell table:style-name="TableRowCell" office:value-type="string">
            <text:p text:style-name="Table_20_Contents">0.00015</text:p>
          </table:table-cell>
          <table:table-cell table:style-name="TableRowCell" office:value-type="string">
            <text:p text:style-name="Table_20_Contents">0.0360</text:p>
          </table:table-cell>
        </table:table-row>
        <table:table-row>
          <table:table-cell table:style-name="TableRowCell" office:value-type="string">
            <text:p text:style-name="Table_20_Contents">Downstream (Regional Road Transport, Europe)</text:p>
          </table:table-cell>
          <table:table-cell table:style-name="TableRowCell" office:value-type="string">
            <text:p text:style-name="Table_20_Contents">Road Transport (Heavy Duty Truck)</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70 (Illustrative, heavy duty truck)</text:p>
          </table:table-cell>
          <table:table-cell table:style-name="TableRowCell" office:value-type="string">
            <text:p text:style-name="Table_20_Contents">0.00015</text:p>
          </table:table-cell>
          <table:table-cell table:style-name="TableRowCell" office:value-type="string">
            <text:p text:style-name="Table_20_Contents">0.00525</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Road Transport (Light Commercial Van)</text:p>
          </table:table-cell>
          <table:table-cell table:style-name="TableRowCell" office:value-type="string">
            <text:p text:style-name="Table_20_Contents">50</text:p>
          </table:table-cell>
          <table:table-cell table:style-name="TableRowCell" office:value-type="string">
            <text:p text:style-name="Table_20_Contents">km</text:p>
          </table:table-cell>
          <table:table-cell table:style-name="TableRowCell" office:value-type="string">
            <text:p text:style-name="Table_20_Contents">150 (Illustrative, light commercial vehicle)</text:p>
          </table:table-cell>
          <table:table-cell table:style-name="TableRowCell" office:value-type="string">
            <text:p text:style-name="Table_20_Contents">0.00015</text:p>
          </table:table-cell>
          <table:table-cell table:style-name="TableRowCell" office:value-type="string">
            <text:p text:style-name="Table_20_Contents">0.001125</text:p>
          </table:table-cell>
        </table:table-row>
      </table:table>
      <text:h text:style-name="Heading_20_3" text:outline-level="3"><text:bookmark-start text:name="use-phase-downstream---scope-3-category-11"/>2.4. Use Phase (Downstream - Scope 3, Category 11)<text:bookmark-end text:name="use-phase-downstream---scope-3-category-11"/></text:h>
      <text:p text:style-name="First_20_paragraph">The emissions generated during the product\'s operational life are calculated based on its lifespan and energy consumption. Use is assumed to be in Europe.</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 (lnfifhjks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Expected functional life of the product.</text:p>
          </table:table-cell>
        </table:table-row>
        <table:table-row>
          <table:table-cell table:style-name="TableRowCell" office:value-type="string">
            <text:p text:style-name="Table_20_Contents">Energy Consumption in Use (mynjomfjws)</text:p>
          </table:table-cell>
          <table:table-cell table:style-name="TableRowCell" office:value-type="string">
            <text:p text:style-name="Table_20_Contents">15</text:p>
          </table:table-cell>
          <table:table-cell table:style-name="TableRowCell" office:value-type="string">
            <text:p text:style-name="Table_20_Contents">kWh/year</text:p>
          </table:table-cell>
          <table:table-cell table:style-name="TableRowCell" office:value-type="string">
            <text:p text:style-name="Table_20_Contents">Average annual energy consumption.</text:p>
          </table:table-cell>
        </table:table-row>
        <table:table-row>
          <table:table-cell table:style-name="TableRowCell" office:value-type="string">
            <text:p text:style-name="Table_20_Contents">Electricity Grid Factor (Europe)</text:p>
          </table:table-cell>
          <table:table-cell table:style-name="TableRowCell" office:value-type="string">
            <text:p text:style-name="Table_20_Contents">0.25</text:p>
          </table:table-cell>
          <table:table-cell table:style-name="TableRowCell" office:value-type="string">
            <text:p text:style-name="Table_20_Contents">kg CO2e/kWh</text:p>
          </table:table-cell>
          <table:table-cell table:style-name="TableRowCell" office:value-type="string">
            <text:p text:style-name="Table_20_Contents">Illustrative average for European electricity mix.</text:p>
          </table:table-cell>
        </table:table-row>
      </table:table>
      <text:h text:style-name="Heading_20_3" text:outline-level="3"><text:bookmark-start text:name="end-of-life-eol-downstream---scope-3-category-12"/>2.5. End-of-Life (EoL) (Downstream - Scope 3, Category 12)<text:bookmark-end text:name="end-of-life-eol-downstream---scope-3-category-12"/></text:h>
      <text:p text:style-name="First_20_paragraph">The environmental impact at the end of the product\'s life is assessed based on its recyclability and the existence of circular program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cyclability Percentage (vhxkdplglj)</text:p>
          </table:table-cell>
          <table:table-cell table:style-name="TableRowCell" office:value-type="string">
            <text:p text:style-name="Table_20_Contents">75</text:p>
          </table:table-cell>
          <table:table-cell table:style-name="TableRowCell" office:value-type="string">
            <text:p text:style-name="Table_20_Contents">%</text:p>
          </table:table-cell>
          <table:table-cell table:style-name="TableRowCell" office:value-type="string">
            <text:p text:style-name="Table_20_Contents">Portion of the product designed to be recycled.</text:p>
          </table:table-cell>
        </table:table-row>
        <table:table-row>
          <table:table-cell table:style-name="TableRowCell" office:value-type="string">
            <text:p text:style-name="Table_20_Contents">Circular/Take-back Programs (hpmdkgnojs)</text:p>
          </table:table-cell>
          <table:table-cell table:style-name="TableRowCell" office:value-type="string">
            <text:p text:style-name="Table_20_Contents">Yes</text:p>
          </table:table-cell>
          <table:table-cell table:style-name="TableRowCell" office:value-type="string">
            <text:p text:style-name="Table_20_Contents">-</text:p>
          </table:table-cell>
          <table:table-cell table:style-name="TableRowCell" office:value-type="string">
            <text:p text:style-name="Table_20_Contents">Indicates the presence of programs facilitating material recovery.</text:p>
          </table:table-cell>
        </table:table-row>
        <table:table-row>
          <table:table-cell table:style-name="TableRowCell" office:value-type="string">
            <text:p text:style-name="Table_20_Contents">Product Mass to EoL (non-recycled)</text:p>
          </table:table-cell>
          <table:table-cell table:style-name="TableRowCell" office:value-type="string">
            <text:p text:style-name="Table_20_Contents">0.02875</text:p>
          </table:table-cell>
          <table:table-cell table:style-name="TableRowCell" office:value-type="string">
            <text:p text:style-name="Table_20_Contents">kg</text:p>
          </table:table-cell>
          <table:table-cell table:style-name="TableRowCell" office:value-type="string">
            <text:p text:style-name="Table_20_Contents">(0.115 kg total mass * 25% non-recycled)</text:p>
          </table:table-cell>
        </table:table-row>
        <table:table-row>
          <table:table-cell table:style-name="TableRowCell" office:value-type="string">
            <text:p text:style-name="Table_20_Contents">EoL Emission Factor (non-recycled electronics)</text:p>
          </table:table-cell>
          <table:table-cell table:style-name="TableRowCell" office:value-type="string">
            <text:p text:style-name="Table_20_Contents">2.0</text:p>
          </table:table-cell>
          <table:table-cell table:style-name="TableRowCell" office:value-type="string">
            <text:p text:style-name="Table_20_Contents">kg CO2e/kg</text:p>
          </table:table-cell>
          <table:table-cell table:style-name="TableRowCell" office:value-type="string">
            <text:p text:style-name="Table_20_Contents">Illustrative, for incineration/landfill of mixed electronics</text:p>
          </table:table-cell>
        </table:table-row>
      </table:table>
      <text:p text:style-name="Horizontal_20_Line"/>
      <text:h text:style-name="Heading_20_2" text:outline-level="2"><text:bookmark-start text:name="calculating-emissions"/>4. Calculating Emissions<text:bookmark-end text:name="calculating-emissions"/></text:h>
      <text:p text:style-name="First_20_paragraph">Based on the collected data and selected emission factors, the GHG emissions for each lifecycle stage are calculated. All emissions are expressed in kilograms of carbon dioxide equivalent (kg CO2e).</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manufacturing"/>Material Acquisition &amp; Manufacturing:<text:bookmark-end text:name="material-acquisition-manufacturing"/></text:h>
      <text:list text:style-name="L4">
        <text:list-item>
          <text:p text:style-name="P4">Total Material Carbon: <text:span text:style-name="T1">1.8605 kg CO2e</text:span></text:p>
        </text:list-item>
      </text:list>
      <text:h text:style-name="Heading_20_4" text:outline-level="4"><text:bookmark-start text:name="upstream-transportation"/>Upstream Transportation:<text:bookmark-end text:name="upstream-transportation"/></text:h>
      <text:list text:style-name="L5">
        <text:list-item>
          <text:p text:style-name="P5">Ocean Freight (Materials Inbound): 0.00015 tonnes * 15,000 km * 16 g CO2e/tkm = 36 g CO2e = 0.0360 kg CO2e</text:p>
        </text:list-item>
        <text:list-item>
          <text:p text:style-name="P5">Road Transport (Regional, China): 0.00015 tonnes * 500 km * 70 g CO2e/tkm = 5.25 g CO2e = 0.00525 kg CO2e</text:p>
        </text:list-item>
        <text:list-item>
          <text:p text:style-name="P5">Sub-Total Upstream Transport: <text:span text:style-name="T1">0.04125 kg CO2e</text:span></text:p>
        </text:list-item>
      </text:list>
      <text:h text:style-name="Heading_20_3" text:outline-level="3"><text:bookmark-start text:name="scope-2-purchased-electricity-emissions"/>4.2. Scope 2: Purchased Electricity Emissions<text:bookmark-end text:name="scope-2-purchased-electricity-emissions"/></text:h>
      <text:h text:style-name="Heading_20_4" text:outline-level="4"><text:bookmark-start text:name="production-energy"/>Production Energy:<text:bookmark-end text:name="production-energy"/></text:h>
      <text:list text:style-name="L6">
        <text:list-item>
          <text:p text:style-name="P6">Total Energy Needed: 20 kWh/unit</text:p>
        </text:list-item>
        <text:list-item>
          <text:p text:style-name="P6">Renewable Energy Used: 60%</text:p>
        </text:list-item>
        <text:list-item>
          <text:p text:style-name="P6">Grid Electricity Consumed: 20 kWh * (1 - 0.60) = 8 kWh</text:p>
        </text:list-item>
        <text:list-item>
          <text:p text:style-name="P6">Emissions from Grid Electricity: 8 kWh * 0.6 kg CO2e/kWh = <text:span text:style-name="T1">4.80 kg CO2e</text:span></text:p>
        </text:list-item>
      </text:list>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Downstream Transportation:<text:bookmark-end text:name="downstream-transportation"/></text:h>
      <text:list text:style-name="L7">
        <text:list-item>
          <text:p text:style-name="P7">Ocean Freight (Product Outbound): 0.00015 tonnes * 15,000 km * 16 g CO2e/tkm = 36 g CO2e = 0.0360 kg CO2e</text:p>
        </text:list-item>
        <text:list-item>
          <text:p text:style-name="P7">Road Transport (Regional, Europe): 0.00015 tonnes * 500 km * 70 g CO2e/tkm = 5.25 g CO2e = 0.00525 kg CO2e</text:p>
        </text:list-item>
        <text:list-item>
          <text:p text:style-name="P7">Last-Mile Delivery: 0.00015 tonnes * 50 km * 150 g CO2e/tkm = 1.125 g CO2e = 0.001125 kg CO2e</text:p>
        </text:list-item>
        <text:list-item>
          <text:p text:style-name="P7">Sub-Total Downstream Transport: <text:span text:style-name="T1">0.042375 kg CO2e</text:span></text:p>
        </text:list-item>
      </text:list>
      <text:h text:style-name="Heading_20_4" text:outline-level="4"><text:bookmark-start text:name="use-phase-emissions"/>Use Phase Emissions:<text:bookmark-end text:name="use-phase-emissions"/></text:h>
      <text:list text:style-name="L8">
        <text:list-item>
          <text:p text:style-name="P8">Total Energy Consumption over Lifespan: 15 kWh/year * 5 years = 75 kWh</text:p>
        </text:list-item>
        <text:list-item>
          <text:p text:style-name="P8">Emissions from Use Phase: 75 kWh * 0.25 kg CO2e/kWh (EU average) = <text:span text:style-name="T1">18.75 kg CO2e</text:span></text:p>
        </text:list-item>
      </text:list>
      <text:h text:style-name="Heading_20_4" text:outline-level="4"><text:bookmark-start text:name="end-of-life-emissions"/>End-of-Life Emissions:<text:bookmark-end text:name="end-of-life-emissions"/></text:h>
      <text:list text:style-name="L9">
        <text:list-item>
          <text:p text:style-name="P9">Mass of Product to EoL (non-recycled): 0.115 kg * 0.25 = 0.02875 kg</text:p>
        </text:list-item>
        <text:list-item>
          <text:p text:style-name="P9">Emissions from EoL: 0.02875 kg * 2.0 kg CO2e/kg = <text:span text:style-name="T1">0.0575 kg CO2e</text:span></text:p>
        </text:list-item>
      </text:list>
      <text:h text:style-name="Heading_20_3" text:outline-level="3"><text:bookmark-start text:name="total-product-carbon-footprint-summary"/>4.4. Total Product Carbon Footprint Summary<text:bookmark-end text:name="total-product-carbon-footprint-summary"/></text:h>
      <text:h text:style-name="Heading_20_3" text:outline-level="3"><text:bookmark-start text:name="overall-pcf-for-1.0-unit-of-vvorfzpwtz"/>Overall PCF for 1.0 unit of vvorfzpwtz<text:bookmark-end text:name="overall-pcf-for-1.0-unit-of-vvorfzpwtz"/></text:h>
      <text:list text:style-name="L10">
        <text:list-item>
          <text:p text:style-name="P10"><text:span text:style-name="T1">Total Upstream Emissions (Scope 3):</text:span> 1.8605 (Materials) + 0.04125 (Upstream Transport) = <text:span text:style-name="T1">1.90175 kg CO2e</text:span></text:p>
        </text:list-item>
        <text:list-item>
          <text:p text:style-name="P10"><text:span text:style-name="T1">Total Purchased Electricity Emissions (Scope 2):</text:span> <text:span text:style-name="T1">4.80 kg CO2e</text:span></text:p>
        </text:list-item>
        <text:list-item>
          <text:p text:style-name="P10"><text:span text:style-name="T1">Total Downstream Emissions (Scope 3):</text:span> 0.042375 (Downstream Transport) + 18.75 (Use Phase) + 0.0575 (End-of-Life) = <text:span text:style-name="T1">18.849875 kg CO2e</text:span></text:p>
        </text:list-item>
        <text:list-item>
          <text:p text:style-name="P10"><text:span text:style-name="T1">Grand Total Product Carbon Footprint:</text:span> 1.90175 + 4.80 + 18.849875 = <text:span text:style-name="T1">25.551625 kg CO2e</text:span></text:p>
        </text:list-item>
      </text:list>
      <text:p text:style-name="First_20_paragraph">The total estimated Product Carbon Footprint for one unit of <text:span text:style-name="T1">vvorfzpwtz</text:span> is approximately <text:span text:style-name="T1">25.55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The PCF analysis reveals the following key emission hotspots across the lifecycle of <text:span text:style-name="T1">vvorfzpwtz</text:span>:</text:p>
      <text:list text:style-name="L11">
        <text:list-item>
          <text:p text:style-name="P11"><text:span text:style-name="T1">Use Phase (Approx. 73.4% of total PCF):</text:span> This phase, primarily driven by electricity consumption over the product\'s 5-year lifespan, represents the most significant contributor to the overall carbon footprint (18.75 kg CO2e). The carbon intensity of the electricity grid where the product is used plays a critical role.</text:p>
        </text:list-item>
        <text:list-item>
          <text:p text:style-name="P11"><text:span text:style-name="T1">Material Acquisition &amp; Manufacturing (Approx. 7.3% of total PCF):</text:span> The raw materials, particularly the Printed Circuit Board (PCB) and the Li-ion battery, contribute substantially (1.86 kg CO2e) due to their complex manufacturing processes and reliance on energy-intensive primary material production.</text:p>
        </text:list-item>
        <text:list-item>
          <text:p text:style-name="P11"><text:span text:style-name="T1">Production Energy (Approx. 18.8% of total PCF):</text:span> Despite 60% renewable energy usage, the remaining grid electricity for manufacturing in China (4.80 kg CO2e) is a notable hotspot, reflecting the carbon intensity of the regional grid mix.</text:p>
        </text:list-item>
        <text:list-item>
          <text:p text:style-name="P11"><text:span text:style-name="T1">Transportation and End-of-Life (Combined, Approx. 0.7% of total PCF):</text:span> While essential, the emissions from transportation (0.08 kg CO2e) and end-of-life treatment (0.06 kg CO2e) are relatively minor compared to the use phase and material/production impacts for this specific product.</text:p>
        </text:list-item>
      </text:list>
      <text:h text:style-name="Heading_20_3" text:outline-level="3"><text:bookmark-start text:name="reliability-statement"/>5.2. Reliability Statement<text:bookmark-end text:name="reliability-statement"/></text:h>
      <text:p text:style-name="First_20_paragraph">This report has been prepared by <text:span text:style-name="T1">peneqiyqxq</text:span>, Senior Sustainability Consultant, using the GHG Protocol as the primary accounting standard. The methodology incorporates detailed data points, including a Bill of Materials, specific transportation logistics, and energy consumption parameters. Illustrative emission factors were selected from recognized industry sources (e.g., Ecoinvent, DEFRA, country-specific grid mixes) where primary data was not directly provided, ensuring a robust and consistent approach.</text:p>
      <text:p text:style-name="Text_20_body">The reliability of this assessment is directly tied to the accuracy and completeness of the input data. The explicit use of provided parameters and generation of plausible values for placeholders aim to reflect a high-detail analysis. Future updates should prioritize collecting primary data for all material and energy inputs from direct suppliers to further enhance accuracy and meet the evolving data quality requirements of the GHG Protocol.</text:p>
      <text:p text:style-name="Text_20_body">The 95% Scope 3 coverage target, as proposed in the 2026 GHG Protocol updates, has been a guiding principle in striving for comprehensive inclusion of value chain emissions. This report covers all major emission categories relevant to <text:span text:style-name="T1">vvorfzpwtz</text:span>\'s lifecycle, providing a strong foundation for future, more granular reporting.</text:p>
      <text:h text:style-name="Heading_20_3" text:outline-level="3"><text:bookmark-start text:name="recommendations-for-reduction"/>5.3. Recommendations for Reduction<text:bookmark-end text:name="recommendations-for-reduction"/></text:h>
      <text:p text:style-name="First_20_paragraph">Based on the identified hotspots, <text:span text:style-name="T1">djiqiyrljx</text:span> can focus on the following strategies to reduce the PCF of <text:span text:style-name="T1">vvorfzpwtz</text:span>:</text:p>
      <text:list text:style-name="L12">
        <text:list-item>
          <text:p text:style-name="P12"><text:span text:style-name="T1">Optimize Use Phase:</text:span></text:p>
          <text:list text:style-name="L13">
            <text:list-item>
              <text:p text:style-name="P13"><text:span text:style-name="T1">Energy Efficiency:</text:span> Further improve the energy efficiency of <text:span text:style-name="T1">vvorfzpwtz</text:span> to reduce electricity consumption during its lifespan.</text:p>
            </text:list-item>
            <text:list-item>
              <text:p text:style-name="P13"><text:span text:style-name="T1">Renewable Energy Advocacy:</text:span> Promote and support the use of renewable energy sources in regions where the product is primarily used. Engage with energy providers or offer incentives for customers to use green energy tariffs.</text:p>
            </text:list-item>
          </text:list>
        </text:list-item>
        <text:list-item>
          <text:p text:style-name="P12"><text:span text:style-name="T1">Sustainable Material Sourcing:</text:span></text:p>
          <text:list text:style-name="L14">
            <text:list-item>
              <text:p text:style-name="P14"><text:span text:style-name="T1">Low-Carbon Materials:</text:span> Investigate and switch to lower-carbon alternatives for high-impact components like PCBs, Li-ion batteries, and aluminum. This includes exploring recycled content for metals and plastics.</text:p>
            </text:list-item>
            <text:list-item>
              <text:p text:style-name="P14"><text:span text:style-name="T1">Supplier Engagement:</text:span> Work closely with suppliers (especially for electronics and batteries) to encourage them to reduce their manufacturing emissions, improve energy efficiency, and transition to renewable energy sources in their own operations.</text:p>
            </text:list-item>
          </text:list>
        </text:list-item>
        <text:list-item>
          <text:p text:style-name="P12"><text:span text:style-name="T1">Green Manufacturing:</text:span></text:p>
          <text:list text:style-name="L15">
            <text:list-item>
              <text:p text:style-name="P15"><text:span text:style-name="T1">Increase Renewable Energy Share:</text:span> Continuously increase the percentage of renewable energy used in the production facilities in China beyond the current 60%.</text:p>
            </text:list-item>
            <text:list-item>
              <text:p text:style-name="P15"><text:span text:style-name="T1">Process Optimization:</text:span> Implement energy-efficient manufacturing processes to reduce the overall energy intensity (kWh/unit) of production.</text:p>
            </text:list-item>
          </text:list>
        </text:list-item>
        <text:list-item>
          <text:p text:style-name="P12"><text:span text:style-name="T1">Enhance Circularity:</text:span></text:p>
          <text:list text:style-name="L16">
            <text:list-item>
              <text:p text:style-name="P16"><text:span text:style-name="T1">Improve Recyclability:</text:span> Continuously review product design for enhanced disassemblability and material separability to achieve higher recycling rates.</text:p>
            </text:list-item>
            <text:list-item>
              <text:p text:style-name="P16"><text:span text:style-name="T1">Expand Take-back Programs:</text:span> Strengthen and expand existing circular and take-back programs (hpmdkgnojs) to ensure effective collection and processing of products at their end-of-life, maximizing material recovery and minimizing waste to landfill or incineration.</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vorfzpwtz</dc:title>
    <dc:description>High-detail Product Carbon Footprint (PCF) analysis report for vvorfzpwtz by Senior Sustainability Consultant peneqiyqxq, adhering to GHG Protocol and 2026 updates.</dc:description>
    <dc:subject/>
    <meta:keyword/>
    <dc:language>en</dc:language>
    <meta:initial-creator/>
    <dc:creator/>
    <meta:creation-date>2026-07-15T13:42:52Z</meta:creation-date>
    <dc:date>2026-07-15T13:42:52Z</dc:date>
    <meta:user-defined meta:name="viewport" meta:value-type="string">width=device-width, initial-scale=1.0</meta:user-defined>
  </office:meta>
</office:document-meta>
</file>