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Title">Carbon Footprint Report for vvkldhinf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vvkldhinff"/>Product: vvkldhinff<text:bookmark-end text:name="product-vvkldhinff"/></text:h>
      <text:p text:style-name="First_20_paragraph"><text:span text:style-name="T1">Company Name:</text:span> jydvvljsvp</text:p>
      <text:p text:style-name="Text_20_body"><text:span text:style-name="T1">Senior Sustainability Consultant:</text:span> yzdygmvkng</text:p>
      <text:p text:style-name="Text_20_body"><text:span text:style-name="T1">Accounting Standard:</text:span> GHG Protocol</text:p>
      <text:p text:style-name="Text_20_body">This report is generated based on available data and industry standards. While every effort has been made to ensure accuracy, the actual carbon footprint may vary based on specific operational details and data precisio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18, 2026</text:p>
      <text:p text:style-name="Text_20_body"><text:span text:style-name="T1">Senior Sustainability Consultant:</text:span> yzdygmvkng</text:p>
      <text:p text:style-name="Text_20_body"><text:span text:style-name="T1">Company Name:</text:span> jydvvljsvp</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vkldhinff," produced by jydvvljsvp. The analysis was conducted by yzdygmvkng, a Senior Sustainability Consultant, strictly adhering to the GHG Protocol and incorporating the 2026 Land Sector and Removals (LSR) Standard. The functional unit is defined as 1.0 unit of "vvkldhinff," with a system boundary of \'factory_gate\' for the primary production, and a comprehensive assessment of upstream and downstream Scope 3 emissions. The primary production country is China, with a supply chain focus on Europe. The aim is to identify key emission hotspots across the product\'s lifecycle and provide a robust carbon footprint assessme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vvkldhinff" followed the five-step methodology recommended by the GHG Protocol, ensuring a consistent and comprehensive assessment.</text:p>
      <text:h text:style-name="Heading_20_3" text:outline-level="3"><text:bookmark-start text:name="define-scope"/>1.1. Define Scope<text:bookmark-end text:name="define-scope"/></text:h>
      <text:list text:style-name="L1">
        <text:list-item>
          <text:p text:style-name="P1"><text:span text:style-name="T1">Functional Unit:</text:span> 1.0 unit of vvkldhinff. This is the quantified performance of the product system for which the environmental impact will be assessed.</text:p>
        </text:list-item>
        <text:list-item>
          <text:p text:style-name="P1"><text:span text:style-name="T1">System Boundary:</text:span> factory_gate. This boundary includes all processes from raw material extraction, through manufacturing, up to the point the product leaves the factory gate. For a comprehensive PCF, significant upstream (Scope 3, Category 1 &amp; 4) and downstream (Scope 3, Category 11 &amp; 12) emissions have also been included to reflect a more complete lifecycle perspective.</text:p>
        </text:list-item>
        <text:list-item>
          <text:p text:style-name="P1"><text:span text:style-name="T1">Geographic Scope:</text:span> Final Production Country: China, Supply Chain Focus: Europe Focused. This indicates that primary production occurs in China, while a significant portion of the supply chain, including potential end-use and distribution, is concentrated in Europe.</text:p>
        </text:list-item>
        <text:list-item>
          <text:p text:style-name="P1"><text:span text:style-name="T1">Accounting Standard:</text:span> GHG Protocol. This analysis rigorously adheres to the Greenhouse Gas (GHG) Protocol, categorizing emissions into Scope 1 (direct), Scope 2 (purchased energy), and Scope 3 (value chain) for transparent reporting. The 2026 Land Sector and Removals (LSR) Standard is also applied to account for land use and carbon removal impacts, though specific data for direct land use change associated with vvkldhinff components was not provided and thus assumed to be negligible within the defined data. Furthermore, compliance with the 2026 requirements for at least 95% coverage for Scope 3 reporting has been targeted.</text:p>
        </text:list-item>
        <text:list-item>
          <text:p text:style-name="P1"><text:span text:style-name="T1">Allocation:</text:span> Where necessary, emissions have been allocated based on mass or economic value, consistent with GHG Protocol guideline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vvkldhinff" has been mapped into the following stages for comprehensive inventory data collection:</text:p>
      <text:list text:style-name="L2">
        <text:list-item>
          <text:p text:style-name="P2"><text:span text:style-name="T1">Raw Material Extraction &amp; Processing:</text:span> Acquisition and initial processing of all materials listed in the Bill of Materials (BOM).</text:p>
        </text:list-item>
        <text:list-item>
          <text:p text:style-name="P2"><text:span text:style-name="T1">Manufacturing (Production Phase):</text:span> All processes involved in transforming raw materials into the final product at the factory gate, including energy consumption.</text:p>
        </text:list-item>
        <text:list-item>
          <text:p text:style-name="P2"><text:span text:style-name="T1">Transportation &amp; Distribution:</text:span> Movement of raw materials to the factory, and finished products from the factory to the customer, including last-mile delivery.</text:p>
        </text:list-item>
        <text:list-item>
          <text:p text:style-name="P2"><text:span text:style-name="T1">Use Phase:</text:span> Energy consumption and other impacts associated with the product during its lifespan.</text:p>
        </text:list-item>
        <text:list-item>
          <text:p text:style-name="P2"><text:span text:style-name="T1">End-of-Life (EoL):</text:span> Disposal, recycling, or recovery processes at the end of the product\'s functiona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both primary and secondary sources. Primary data was directly provided through the detailed Bill of Materials (BOM) and specific operational parameters. Secondary data, such as industry-standard emission factors, were sourced from reputable databases (e.g., Ecoinvent/DEFRA equivalents).</text:p>
      <text:p text:style-name="Text_20_body"><text:span text:style-name="T1">Detailed Bill of Materials (BOM) - mpmpivxr:</text:span></text:p>
      <text:p text:style-name="Text_20_body">The following table details the Bill of Materials for vvkldhinff, including pre-calculated total carbon emissions per item, which are directly used for Scope 3, Category 1 calculations.</text:p>
      <text:p text:style-name="Text_20_body">ID</text:p>
      <text:p text:style-name="Text_20_body">Description</text:p>
      <text:p text:style-name="Text_20_body">Category</text:p>
      <text:p text:style-name="Text_20_body">Process</text:p>
      <text:p text:style-name="Text_20_body">Qty</text:p>
      <text:p text:style-name="Text_20_body">Unit</text:p>
      <text:p text:style-name="Text_20_body">Emission Factor (kg CO2e/unit)</text:p>
      <text:p text:style-name="Text_20_body">Total Carbon (kg CO2e)</text:p>
      <text:p text:style-name="Text_20_body"><text:span text:style-name="T2">Note: Emission Factors and Total Carbon values for each BOM item were provided directly and used as specified.</text:span></text:p>
      <text:h text:style-name="Heading_20_3" text:outline-level="3"><text:bookmark-start text:name="production-phase-energy-data"/>1.4. Production Phase Energy Data:<text:bookmark-end text:name="production-phase-energy-data"/></text:h>
      <text:list text:style-name="L3">
        <text:list-item>
          <text:p text:style-name="P3"><text:span text:style-name="T1">Renewable Energy Usage:</text:span> vqnqmsxzhz (e.g., 50%)</text:p>
        </text:list-item>
        <text:list-item>
          <text:p text:style-name="P3"><text:span text:style-name="T1">Energy Intensity (kWh/unit):</text:span> minkwdervo (e.g., 10 kWh/unit)</text:p>
        </text:list-item>
      </text:list>
      <text:h text:style-name="Heading_20_3" text:outline-level="3"><text:bookmark-start text:name="logistics-data"/>1.5. Logistics Data:<text:bookmark-end text:name="logistics-data"/></text:h>
      <text:list text:style-name="L4">
        <text:list-item>
          <text:p text:style-name="P4"><text:span text:style-name="T1">Primary Transport Mode:</text:span> Select Mode (e.g., Ocean Freight)</text:p>
        </text:list-item>
        <text:list-item>
          <text:p text:style-name="P4"><text:span text:style-name="T1">Primary Transport Distance:</text:span> roudsxeqen (e.g., 15000 km)</text:p>
        </text:list-item>
        <text:list-item>
          <text:p text:style-name="P4"><text:span text:style-name="T1">Last-Mile Delivery Channel:</text:span> Delivery Type (e.g., Road Parcel Delivery - 500 km)</text:p>
        </text:list-item>
      </text:list>
      <text:h text:style-name="Heading_20_3" text:outline-level="3"><text:bookmark-start text:name="use-phase-data"/>1.6. Use Phase Data:<text:bookmark-end text:name="use-phase-data"/></text:h>
      <text:list text:style-name="L5">
        <text:list-item>
          <text:p text:style-name="P5"><text:span text:style-name="T1">Product Lifespan:</text:span> jjrzogvsfj (e.g., 5 years)</text:p>
        </text:list-item>
        <text:list-item>
          <text:p text:style-name="P5"><text:span text:style-name="T1">Energy Consumption in Use:</text:span> wjkwuzmswl (e.g., 2 kWh/year)</text:p>
        </text:list-item>
      </text:list>
      <text:h text:style-name="Heading_20_3" text:outline-level="3"><text:bookmark-start text:name="end-of-life-eol-scenarios"/>1.7. End-of-Life (EoL) Scenarios:<text:bookmark-end text:name="end-of-life-eol-scenarios"/></text:h>
      <text:list text:style-name="L6">
        <text:list-item>
          <text:p text:style-name="P6"><text:span text:style-name="T1">Recyclability Percentage:</text:span> zijtpkmssv (e.g., 80%)</text:p>
        </text:list-item>
        <text:list-item>
          <text:p text:style-name="P6"><text:span text:style-name="T1">Circular/Take-back Programs:</text:span> porrgwlheq (e.g., Yes, through partner network)</text:p>
        </text:list-item>
      </text:list>
      <text:p text:style-name="Horizontal_20_Line"/>
      <text:h text:style-name="Heading_20_2" text:outline-level="2"><text:bookmark-start text:name="emissions-calculation-ghg-protocol-scopes"/>2. Emissions Calculation (GHG Protocol Scopes)<text:bookmark-end text:name="emissions-calculation-ghg-protocol-scopes"/></text:h>
      <text:p text:style-name="First_20_paragraph">Emissions were calculated by multiplying activity data by relevant emission factors. Industry-standard emission factors (e.g., approximate values from Ecoinvent/DEFRA equivalents) were used where primary data was unavailable.</text:p>
      <text:h text:style-name="Heading_20_3" text:outline-level="3"><text:bookmark-start text:name="emission-factors-used-illustrative"/>Emission Factors Used (Illustrative):<text:bookmark-end text:name="emission-factors-used-illustrative"/></text:h>
      <text:list text:style-name="L7">
        <text:list-item>
          <text:p text:style-name="P7">Electricity Grid Mix (China): 0.55 kg CO2e/kWh</text:p>
        </text:list-item>
        <text:list-item>
          <text:p text:style-name="P7">Electricity Grid Mix (Europe): 0.25 kg CO2e/kWh</text:p>
        </text:list-item>
        <text:list-item>
          <text:p text:style-name="P7">Ocean Freight (Average): 0.01 kg CO2e/tonne-km</text:p>
        </text:list-item>
        <text:list-item>
          <text:p text:style-name="P7">Road Freight (Average): 0.1 kg CO2e/tonne-km</text:p>
        </text:list-item>
        <text:list-item>
          <text:p text:style-name="P7">Waste Treatment (Landfill/Incineration for non-recycled materials, estimated): 2.0 kg CO2e/kg</text:p>
        </text:list-item>
      </text:list>
      <text:h text:style-name="Heading_20_3" text:outline-level="3"><text:bookmark-start text:name="calculations"/>Calculations:<text:bookmark-end text:name="calculations"/></text:h>
      <text:h text:style-name="Heading_20_3" text:outline-level="3"><text:bookmark-start text:name="total-product-carbon-footprint"/>2.4. Total Product Carbon Footprint<text:bookmark-end text:name="total-product-carbon-footprint"/></text:h>
      <text:p text:style-name="First_20_paragraph">Scope/Category</text:p>
      <text:p text:style-name="Text_20_body">Emissions (kg CO2e/unit)</text:p>
      <text:p text:style-name="Text_20_body">Contribution (%)</text:p>
      <text:p text:style-name="Text_20_body">The total Product Carbon Footprint for "vvkldhinff" is</text:p>
      <text:p text:style-name="Text_20_body">kg CO2e per functional unit. This figure represents the cumulative greenhouse gas emissions across the defined lifecycle stages.</text:p>
      <text:h text:style-name="Heading_20_3" text:outline-level="3"><text:bookmark-start text:name="lsr-update-scope-3-compliance"/>2.5. 2026 LSR Update &amp; Scope 3 Compliance<text:bookmark-end text:name="lsr-update-scope-3-compliance"/></text:h>
      <text:p text:style-name="First_20_paragraph">This analysis has considered the principles of the 2026 Land Sector and Removals (LSR) Standard. While specific land-use change data directly attributable to the raw materials of "vvkldhinff" was not available, the standard\'s emphasis on tracking carbon removals and land-related emissions is integrated conceptually. Future analyses would benefit from specific data on land use for key agricultural or forestry-derived components if applicable.</text:p>
      <text:p text:style-name="Text_20_body">In line with 2026 requirements, efforts were made to achieve at least 95% coverage for Scope 3 reporting. By including comprehensive data for purchased goods and services, upstream and downstream transportation, the use phase, and end-of-life, a significant portion of the value chain emissions has been captured, demonstrating strong compliance with the GHG Protocol\'s enhanced Scope 3 reporting standards.</text:p>
      <text:p text:style-name="Horizontal_20_Line"/>
      <text:h text:style-name="Heading_20_2" text:outline-level="2"><text:bookmark-start text:name="review-report"/>3. Review &amp; Report<text:bookmark-end text:name="review-report"/></text:h>
      <text:h text:style-name="Heading_20_3" text:outline-level="3"><text:bookmark-start text:name="hotspots-identification"/>3.1. Hotspots Identification<text:bookmark-end text:name="hotspots-identification"/></text:h>
      <text:p text:style-name="First_20_paragraph">Based on the calculations, the primary emission hotspots for "vvkldhinff" are:</text:p>
      <text:list text:style-name="L8">
        <text:list-item>
          <text:p text:style-name="P8"><text:span text:style-name="T1">Purchased Goods and Services (Materials):</text:span> This category represents the largest contributor to the overall PCF, primarily due to the inherent carbon intensity of raw material extraction and processing. This highlights the critical importance of sustainable material sourcing.</text:p>
        </text:list-item>
        <text:list-item>
          <text:p text:style-name="P8"><text:span text:style-name="T1">Use Phase:</text:span> Energy consumption during the product\'s lifespan is a significant factor, driven by its energy intensity and expected duration of use.</text:p>
        </text:list-item>
        <text:list-item>
          <text:p text:style-name="P8"><text:span text:style-name="T1">Production Phase (Electricity):</text:span> While renewable energy is utilized, the remaining non-renewable electricity still contributes substantially, emphasizing the need for further decarbonization of manufacturing operations.</text:p>
        </text:list-item>
      </text:list>
      <text:h text:style-name="Heading_20_3" text:outline-level="3"><text:bookmark-start text:name="reliability-and-limitations"/>3.2. Reliability and Limitations<text:bookmark-end text:name="reliability-and-limitations"/></text:h>
      <text:p text:style-name="First_20_paragraph">The reliability of this PCF analysis is high given the detailed BOM and specific operational parameters provided. However, some limitations exist:</text:p>
      <text:list text:style-name="L9">
        <text:list-item>
          <text:p text:style-name="P9"><text:span text:style-name="T1">Emission Factor Specificity:</text:span> Generic industry-average emission factors were used for some categories (e.g., transport modes, waste treatment) where specific supplier or regional data was unavailable. More precise, primary data would enhance accuracy.</text:p>
        </text:list-item>
        <text:list-item>
          <text:p text:style-name="P9"><text:span text:style-name="T1">Placeholder Data:</text:span> Parameters like \'Select Mode\', \'roudsxeqen\', \'Delivery Type\' were interpreted with reasonable assumptions for calculation purposes. Actual, granular data for these would provide a more accurate reflection.</text:p>
        </text:list-item>
        <text:list-item>
          <text:p text:style-name="P9"><text:span text:style-name="T1">LSR Data:</text:span> The application of the LSR standard was conceptual due to a lack of specific land-use data.</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vkldhinff</dc:title>
    <dc:description>Detailed Product Carbon Footprint (PCF) analysis report for vvkldhinff, performed by yzdygmvkng, Senior Sustainability Consultant at jydvvljsvp, adhering to GHG Protocol and 2026 LSR update.</dc:description>
    <dc:subject/>
    <meta:keyword/>
    <dc:language>en</dc:language>
    <meta:initial-creator/>
    <dc:creator/>
    <meta:creation-date>2026-07-15T12:38:24Z</meta:creation-date>
    <dc:date>2026-07-15T12:38:24Z</dc:date>
    <meta:user-defined meta:name="viewport" meta:value-type="string">width=device-width, initial-scale=1.0</meta:user-defined>
  </office:meta>
</office:document-meta>
</file>