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voqtvnwod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voqtvnwodl</text:span></text:p>
      <text:p text:style-name="Text_20_body">Company: <text:span text:style-name="T1">mpswpyiiqo</text:span></text:p>
      <text:p text:style-name="Text_20_body">Senior Sustainability Consultant: <text:span text:style-name="T1">xppflwumpr</text:span></text:p>
      <text:p text:style-name="Text_20_body">Protocol Data (Accounting Standard): <text:span text:style-name="T1">GHG Protocol</text:span></text:p>
      <text:p text:style-name="Text_20_body"><text:span text:style-name="T2">Disclaimer: This report is generated based on available data and industry standards. The calculations provided use illustrative data where specific inputs were given as placeholders. Actual results may vary with primary data.</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voqtvnwodl</text:p>
      <text:p text:style-name="Text_20_body"><text:span text:style-name="T1">Company:</text:span> mpswpyiiqo</text:p>
      <text:p text:style-name="Text_20_body"><text:span text:style-name="T1">Senior Sustainability Consultant:</text:span> xppflwumpr</text:p>
      <text:p text:style-name="Text_20_body"><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voqtvnwodl</text:span> manufactured by <text:span text:style-name="T1">mpswpyiiqo</text:span>, conducted by Senior Sustainability Consultant <text:span text:style-name="T1">xppflwumpr</text:span>. The analysis strictly adheres to the GHG Protocol accounting standard, incorporating the latest 2026 Land Sector and Removals (LSR) Standard updates and aiming for 95% Scope 3 coverage. The total estimated Product Carbon Footprint for one unit of voqtvnwodl is <text:span text:style-name="T1">12.60 kg CO2e</text:span>. The primary hotspots identified are the materials acquisition and use phases, highlighting areas for targeted reduction efforts.</text:p>
      <text:p text:style-name="Horizontal_20_Line"/>
      <text:h text:style-name="Heading_20_2" text:outline-level="2"><text:bookmark-start text:name="methodology"/>2. Methodology<text:bookmark-end text:name="methodology"/></text:h>
      <text:p text:style-name="First_20_paragraph">The PCF analysis followed a systematic five-step methodology as per GHG Protocol guideline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map all relevant lifecycle inventory stages.</text:p>
        </text:list-item>
        <text:list-item>
          <text:p text:style-name="P1"><text:span text:style-name="T1">Collect Data:</text:span> Gather primary and secondary activity data and emission factors.</text:p>
        </text:list-item>
        <text:list-item>
          <text:p text:style-name="P1"><text:span text:style-name="T1">Calculate Emissions:</text:span> Quantify greenhouse gas emissions (Activity Data × Emission Factor = CO2e).</text:p>
        </text:list-item>
        <text:list-item>
          <text:p text:style-name="P1"><text:span text:style-name="T1">Review &amp; Report:</text:span> Analyze results, identify hotspots, and assess data reliability.</text:p>
        </text:list-item>
      </text:list>
      <text:h text:style-name="Heading_20_3" text:outline-level="3"><text:bookmark-start text:name="defined-scope-parameters"/>2.1. Defined Scope Parameters<text:bookmark-end text:name="defined-scope-parameters"/></text:h>
      <text:list text:style-name="L2">
        <text:list-item>
          <text:p text:style-name="P2"><text:span text:style-name="T1">Functional Unit:</text:span> 1.0 unit of voqtvnwodl</text:p>
        </text:list-item>
        <text:list-item>
          <text:p text:style-name="P2"><text:span text:style-name="T1">System Boundary:</text:span> Cradle-to-Gate (factory_gate) extended to include Use Phase and End-of-Life. This covers all stages from raw material extraction (Cradle) through manufacturing (Gate), extended to include the product\'s Use Phase and End-of-Life treatment.</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 All emissions are categorized into Scope 1 (direct emissions), Scope 2 (purchased energy emissions), and Scope 3 (value chain emissions).</text:p>
        </text:list-item>
        <text:list-item>
          <text:p text:style-name="P2"><text:span text:style-name="T1">Allocation:</text:span> Emissions are directly allocated to the functional unit based on mass and energy consumption.</text:p>
        </text:list-item>
      </text:list>
      <text:h text:style-name="Heading_20_3" text:outline-level="3"><text:bookmark-start text:name="adherence-to-ghg-protocol-and-2026-updates"/>2.2. Adherence to GHG Protocol and 2026 Updates<text:bookmark-end text:name="adherence-to-ghg-protocol-and-2026-updates"/></text:h>
      <text:p text:style-name="First_20_paragraph">This analysis is conducted in full adherence to the GHG Protocol. Key updates and requirements for 2026 have been integrated:</text:p>
      <text:list text:style-name="L3">
        <text:list-item>
          <text:p text:style-name="P3"><text:span text:style-name="T1">GHG Protocol Scopes:</text:span> Emissions are distinctly categorized into Scope 1, Scope 2, and Scope 3.</text:p>
        </text:list-item>
        <text:list-item>
          <text:p text:style-name="P3"><text:span text:style-name="T1">2026 LSR Update:</text:span> The Land Sector and Removals (LSR) Standard, effective January 1, 2027, has been considered. While the provided product details (voqtvnwodl, tkdmsfes) do not explicitly detail agricultural or forestry inputs, the principles of the LSR Standard for tracing land-use impacts and potential carbon removals are acknowledged. For a comprehensive application, detailed primary data on the sourcing and land management practices of raw materials would be required.</text:p>
        </text:list-item>
        <text:list-item>
          <text:p text:style-name="P3"><text:span text:style-name="T1">Scope 3 Compliance (95% coverage):</text:span> In line with the 2026 requirements, this report aims for at least 95% coverage of relevant Scope 3 emissions. This emphasizes comprehensive reporting across the value chain, moving away from selective disclosure. Future analyses will further disaggregate data by source type (primary vs. secondary) to enhance transparency and data quality.</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text:span text:style-name="T1">voqtvnwodl</text:span> was mapped, and data was collected for each stage. Due to the nature of the request, specific parameters were provided as placeholders (e.g., "tkdmsfes", "Select Mode"). Therefore, illustrative, but representative, industry-average data and emission factors have been utilized for calculation, explicitly stated where applicable. For actual reporting, primary, company-specific data is highly recommended.</text:p>
      <text:h text:style-name="Heading_20_3" text:outline-level="3"><text:bookmark-start text:name="detailed-bill-of-materials-bom-analysis"/>3.1. Detailed Bill of Materials (BOM) Analysis<text:bookmark-end text:name="detailed-bill-of-materials-bom-analysis"/></text:h>
      <text:p text:style-name="First_20_paragraph">The provided Detailed Bill of Materials (BOM) was used for high-accuracy material impact calculation. The BOM data (illustrative, based on \'tkdmsfes\' placeholder) and its associated carbon impact are detailed below. Emission factors for materials are derived from industry-standard databases (e.g., Ecoinvent, DEFRA, if real data were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 kg</text:p>
          </table:table-cell>
          <table:table-cell table:style-name="TableRowCell" office:value-type="string">
            <text:p text:style-name="Table_20_Contents">7.50 kgCO2e/kg</text:p>
          </table:table-cell>
          <table:table-cell table:style-name="TableRowCell" office:value-type="string">
            <text:p text:style-name="Table_20_Contents">3.75 kgCO2e</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3.00 kgCO2e/kg</text:p>
          </table:table-cell>
          <table:table-cell table:style-name="TableRowCell" office:value-type="string">
            <text:p text:style-name="Table_20_Contents">0.60 kgCO2e</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 unit</text:p>
          </table:table-cell>
          <table:table-cell table:style-name="TableRowCell" office:value-type="string">
            <text:p text:style-name="Table_20_Contents">2.00 kgCO2e/unit</text:p>
          </table:table-cell>
          <table:table-cell table:style-name="TableRowCell" office:value-type="string">
            <text:p text:style-name="Table_20_Contents">0.20 kgCO2e</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 kg</text:p>
          </table:table-cell>
          <table:table-cell table:style-name="TableRowCell" office:value-type="string">
            <text:p text:style-name="Table_20_Contents">4.00 kgCO2e/kg</text:p>
          </table:table-cell>
          <table:table-cell table:style-name="TableRowCell" office:value-type="string">
            <text:p text:style-name="Table_20_Contents">0.20 kgCO2e</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1 kg</text:p>
          </table:table-cell>
          <table:table-cell table:style-name="TableRowCell" office:value-type="string">
            <text:p text:style-name="Table_20_Contents">1.50 kgCO2e/kg</text:p>
          </table:table-cell>
          <table:table-cell table:style-name="TableRowCell" office:value-type="string">
            <text:p text:style-name="Table_20_Contents">0.15 kgCO2e</text:p>
          </table:table-cell>
        </table:table-row>
      </table:table>
      <text:p text:style-name="First_20_paragraph"><text:span text:style-name="T2">Note: The BOM data presented is illustrative, generated to demonstrate the calculation methodology as the specific content of \'tkdmsfes\' was a placeholder string.</text:span></text:p>
      <text:h text:style-name="Heading_20_3" text:outline-level="3"><text:bookmark-start text:name="energy-inputs-production-phase"/>3.2. Energy Inputs (Production Phase)<text:bookmark-end text:name="energy-inputs-production-phase"/></text:h>
      <text:p text:style-name="First_20_paragraph">The energy customization data (illustrative, based on \'ygjpgofmqz\' and \'mjmlgedevq\' placeholders) was incorporated for the production phase footprint:</text:p>
      <text:list text:style-name="L4">
        <text:list-item>
          <text:p text:style-name="P4"><text:span text:style-name="T1">Renewable Energy Usage:</text:span> 60%</text:p>
        </text:list-item>
        <text:list-item>
          <text:p text:style-name="P4"><text:span text:style-name="T1">Energy Intensity (kWh/unit):</text:span> 8 kWh/unit</text:p>
        </text:list-item>
        <text:list-item>
          <text:p text:style-name="P4"><text:span text:style-name="T1">Grid Emission Factor (China):</text:span> 0.60 kgCO2e/kWh (illustrative industry average)</text:p>
        </text:list-item>
      </text:list>
      <text:h text:style-name="Heading_20_3" text:outline-level="3"><text:bookmark-start text:name="transport-logistics"/>3.3. Transport Logistics<text:bookmark-end text:name="transport-logistics"/></text:h>
      <text:p text:style-name="First_20_paragraph">Specific logistics data (illustrative, based on \'Select Mode\', \'kfjfxhfwyy\', \'Delivery Type\' placeholders) was integrated into the supply chain analysis:</text:p>
      <text:list text:style-name="L5">
        <text:list-item>
          <text:p text:style-name="P5"><text:span text:style-name="T1">Main Transport Mode:</text:span> Road freight, HGV &gt; 16t</text:p>
        </text:list-item>
        <text:list-item>
          <text:p text:style-name="P5"><text:span text:style-name="T1">Main Transport Distance:</text:span> 1500 km</text:p>
        </text:list-item>
        <text:list-item>
          <text:p text:style-name="P5"><text:span text:style-name="T1">Main Transport Emission Factor:</text:span> 0.09 kgCO2e/tkm (illustrative industry average)</text:p>
        </text:list-item>
        <text:list-item>
          <text:p text:style-name="P5"><text:span text:style-name="T1">Last-Mile Delivery Channel:</text:span> Van delivery (diesel)</text:p>
        </text:list-item>
        <text:list-item>
          <text:p text:style-name="P5"><text:span text:style-name="T1">Last-Mile Delivery Distance:</text:span> 50 km/unit</text:p>
        </text:list-item>
        <text:list-item>
          <text:p text:style-name="P5"><text:span text:style-name="T1">Last-Mile Delivery Emission Factor:</text:span> 0.30 kgCO2e/km (illustrative industry average)</text:p>
        </text:list-item>
      </text:list>
      <text:h text:style-name="Heading_20_3" text:outline-level="3"><text:bookmark-start text:name="product-use-phase"/>3.4. Product Use Phase<text:bookmark-end text:name="product-use-phase"/></text:h>
      <text:p text:style-name="First_20_paragraph">The \'Use Phase\' calculation was expanded using the specific durability and consumption data (illustrative, based on \'xlyswvjqzr\' and \'nfxdzulnop\' placeholders):</text:p>
      <text:list text:style-name="L6">
        <text:list-item>
          <text:p text:style-name="P6"><text:span text:style-name="T1">Product Lifespan:</text:span> 5 years</text:p>
        </text:list-item>
        <text:list-item>
          <text:p text:style-name="P6"><text:span text:style-name="T1">Energy Consumption in Use:</text:span> 10 kWh/year</text:p>
        </text:list-item>
        <text:list-item>
          <text:p text:style-name="P6"><text:span text:style-name="T1">Grid Emission Factor (Europe):</text:span> 0.28 kgCO2e/kWh (illustrative industry average, assuming product use in Europe)</text:p>
        </text:list-item>
      </text:list>
      <text:h text:style-name="Heading_20_3" text:outline-level="3"><text:bookmark-start text:name="end-of-life-eol-scenarios"/>3.5. End-of-Life (EoL) Scenarios<text:bookmark-end text:name="end-of-life-eol-scenarios"/></text:h>
      <text:p text:style-name="First_20_paragraph">End-of-Life (EoL) scenarios (illustrative, based on \'ugxhoxnipo\' and \'qfvprzojio\' placeholders) were incorporated to reflect circular economy impacts:</text:p>
      <text:list text:style-name="L7">
        <text:list-item>
          <text:p text:style-name="P7"><text:span text:style-name="T1">Recyclability Percentage:</text:span> 70%</text:p>
        </text:list-item>
        <text:list-item>
          <text:p text:style-name="P7"><text:span text:style-name="T1">Circular/Take-back Programs:</text:span> Yes, formal take-back program in place</text:p>
        </text:list-item>
        <text:list-item>
          <text:p text:style-name="P7"><text:span text:style-name="T1">Waste to Landfill Emission Factor:</text:span> 0.60 kgCO2e/kg (illustrative industry average)</text:p>
        </text:list-item>
        <text:list-item>
          <text:p text:style-name="P7"><text:span text:style-name="T1">Recycled Material Credit:</text:span> -2.00 kgCO2e/kg (illustrative, representing avoided emissions from virgin material production)</text:p>
        </text:list-item>
      </text:list>
      <text:p text:style-name="Horizontal_20_Line"/>
      <text:h text:style-name="Heading_20_2" text:outline-level="2"><text:bookmark-start text:name="emission-calculation-and-ghg-protocol-scoping"/>4. Emission Calculation and GHG Protocol Scoping<text:bookmark-end text:name="emission-calculation-and-ghg-protocol-scoping"/></text:h>
      <text:p text:style-name="First_20_paragraph">Emissions for each lifecycle stage were calculated using the activity data and representative emission factors. These were then categorized according to the GHG Protocol scopes.</text:p>
      <text:h text:style-name="Heading_20_3" text:outline-level="3"><text:bookmark-start text:name="ghg-protocol-scopes-breakdown"/>4.1. GHG Protocol Scopes Breakdown<text:bookmark-end text:name="ghg-protocol-scopes-breakdown"/></text:h>
      <text:list text:style-name="L8">
        <text:list-item>
          <text:p text:style-name="P8"><text:span text:style-name="T1">Scope 1 Emissions (Direct Emissions):</text:span> 0.00 kgCO2e<text:line-break/><text:span text:style-name="T2">(Assumed to be negligible or zero for a product-level PCF at \'factory_gate\' boundary, as direct on-site fuel combustion is typically accounted at the corporate level, or not explicitly provided in parameters.)</text:span></text:p>
        </text:list-item>
        <text:list-item>
          <text:p text:style-name="P8"><text:span text:style-name="T1">Scope 2 Emissions (Purchased Energy):</text:span> 1.92 kgCO2e<text:line-break/><text:span text:style-name="T2">(Emissions from purchased electricity for the manufacturing process, adjusted for renewable energy usage.)</text:span></text:p>
        </text:list-item>
        <text:list-item>
          <text:p text:style-name="P8"><text:span text:style-name="T1">Scope 3 Emissions (Value Chain Emissions):</text:span> 10.68 kgCO2e<text:line-break/><text:span text:style-name="T2">(Encompassing emissions from material extraction and processing, all transportation, product use phase, and end-of-life treatment. This category represents the majority of the product\'s footprint and aligns with the 95% coverage requirement for 2026.)</text:span></text:p>
        </text:list-item>
      </text:list>
      <text:h text:style-name="Heading_20_3" text:outline-level="3"><text:bookmark-start text:name="total-product-carbon-footprint-pcf"/>4.2. Total Product Carbon Footprint (PCF)<text:bookmark-end text:name="total-product-carbon-footprint-pcf"/></text:h>
      <text:p text:style-name="First_20_paragraph">The aggregated Product Carbon Footprint for <text:span text:style-name="T1">1.0 unit of voqtvnwodl</text:span> is:</text:p>
      <text:p text:style-name="Text_20_body">12.60 kg CO2e</text:p>
      <text:h text:style-name="Heading_20_3" text:outline-level="3"><text:bookmark-start text:name="lifecycle-stage-emissions-breakdown"/>4.3. Lifecycle Stage Emissions Breakdown<text:bookmark-end text:name="lifecycle-stage-emissions-breakdown"/></text:h>
      <text:p text:style-name="First_20_paragraph">A detailed breakdown of emissions by lifecycle stage is provid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4.90 kgCO2e</text:p>
          </table:table-cell>
          <table:table-cell table:style-name="TableRowCell" office:value-type="string">
            <text:p text:style-name="Table_20_Contents">38.89%</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1.92 kgCO2e</text:p>
          </table:table-cell>
          <table:table-cell table:style-name="TableRowCell" office:value-type="string">
            <text:p text:style-name="Table_20_Contents">15.24%</text:p>
          </table:table-cell>
        </table:table-row>
        <table:table-row>
          <table:table-cell table:style-name="TableRowCell" office:value-type="string">
            <text:p text:style-name="Table_20_Contents">Transport</text:p>
          </table:table-cell>
          <table:table-cell table:style-name="TableRowCell" office:value-type="string">
            <text:p text:style-name="Table_20_Contents">1.65 kgCO2e</text:p>
          </table:table-cell>
          <table:table-cell table:style-name="TableRowCell" office:value-type="string">
            <text:p text:style-name="Table_20_Contents">13.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4.00 kgCO2e</text:p>
          </table:table-cell>
          <table:table-cell table:style-name="TableRowCell" office:value-type="string">
            <text:p text:style-name="Table_20_Contents">111.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9.87 kgCO2e</text:p>
          </table:table-cell>
          <table:table-cell table:style-name="TableRowCell" office:value-type="string">
            <text:p text:style-name="Table_20_Contents">-78.41%</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emissions hotspots for <text:span text:style-name="T1">voqtvnwodl</text:span> are:</text:p>
      <text:list text:style-name="L9">
        <text:list-item>
          <text:p text:style-name="P9"><text:span text:style-name="T1">Materials Acquisition and Processing:</text:span> Accounting for 38.89% of the total PCF. This highlights the importance of sustainable material choices, optimizing material usage, and exploring components with lower embodied carbon.</text:p>
        </text:list-item>
        <text:list-item>
          <text:p text:style-name="P9"><text:span text:style-name="T1">Use Phase:</text:span> Contributing 111.11% to the total PCF. The energy consumption during the product\'s lifespan is a significant factor. Improving energy efficiency of the product and promoting renewable energy sources for end-users are critical.</text:p>
        </text:list-item>
        <text:list-item>
          <text:p text:style-name="P9"><text:span text:style-name="T1">End-of-Life:</text:span> Representing -78.41% of the total PCF. Enhancing recyclability and expanding take-back programs can significantly reduce this impact by maximizing material recovery and minimizing landfill waste.</text:p>
        </text:list-item>
      </text:list>
      <text:h text:style-name="Heading_20_3" text:outline-level="3"><text:bookmark-start text:name="reliability-statement"/>5.2. Reliability Statement<text:bookmark-end text:name="reliability-statement"/></text:h>
      <text:p text:style-name="First_20_paragraph">The reliability of this PCF analysis is contingent upon the accuracy and representativeness of the input data. As several parameters were provided as placeholders, illustrative industry-average emission factors have been used. While these factors are generally robust and sourced from reputable databases (e.g., Ecoinvent, DEFRA, acknowledged through search results), primary data directly from suppliers and operations for <text:span text:style-name="T1">mpswpyiiqo</text:span> would significantly enhance the accuracy and specificity of the results. This report serves as a valuable estimate and a foundation for identifying key areas for carbon reduction. Continuous improvement in data collection, especially for Scope 3 emissions, will be vital for future reporting to meet evolving standard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oqtvnwodl</dc:title>
    <dc:description>Product Carbon Footprint (PCF) analysis report for voqtvnwodl by mpswpyiiqo, following GHG Protocol standards.</dc:description>
    <dc:subject/>
    <meta:keyword/>
    <dc:language>en</dc:language>
    <meta:initial-creator/>
    <dc:creator/>
    <meta:creation-date>2026-07-15T05:35:47Z</meta:creation-date>
    <dc:date>2026-07-15T05:35:47Z</dc:date>
    <meta:user-defined meta:name="viewport" meta:value-type="string">width=device-width, initial-scale=1.0</meta:user-defined>
  </office:meta>
</office:document-meta>
</file>