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Carbon Footprint Report for vmedujvru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medujvrur"/>Product: vmedujvrur<text:bookmark-end text:name="product-vmedujvrur"/></text:h>
      <text:p text:style-name="First_20_paragraph">**Company Name:** ejfnuyevjz</text:p>
      <text:p text:style-name="Text_20_body">**Accounting Standard:** GHG Protocol</text:p>
      <text:p text:style-name="Text_20_body">**Senior Sustainability Consultant:** vwymoqjudy</text:p>
      <text:p text:style-name="Text_20_body">This report is generated based on available data and industry standards. While every effort has been made to ensure accuracy, it serves as an estimate of the product\'s carbon footprint.</text:p>
      <text:p text:style-name="Text_20_body">Generated Date: May 24, 2026</text:p>
      <text:h text:style-name="Heading_20_1" text:outline-level="1"><text:bookmark-start text:name="product-carbon-footprint-pcf-analysis-report-for-vmedujvrur"/>Product Carbon Footprint (PCF) Analysis Report for vmedujvrur<text:bookmark-end text:name="product-carbon-footprint-pcf-analysis-report-for-vmedujvrur"/></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medujvrur</text:span>, manufactured by <text:span text:style-name="T1">ejfnuyevjz</text:span>. The analysis, conducted by Senior Sustainability Consultant <text:span text:style-name="T1">vwymoqjudy</text:span>, adheres to the GHG Protocol, including the 2026 Land Sector and Removals (LSR) Standard and stringent Scope 3 compliance requirements. The total Cradle-to-Grave carbon footprint for one functional unit of vmedujvrur is estimated at <text:span text:style-name="T1">36.26 kgCO2e</text:span>. The primary hotspots identified are the Use Phase (67.17%) due to energy consumption over the product\'s lifespan and the Upstream Materials (41.33%) for raw material extraction and processing. Significant efforts in renewable energy usage and circular economy programs contribute to mitigating the overal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analysis follows a comprehensive five-step methodology in accordance with the GHG Protocol, ensuring a robust and transparent assessment of the product\'s environmental impact.</text:p>
      <text:h text:style-name="Heading_20_3" text:outline-level="3"><text:bookmark-start text:name="accounting-standard-and-compliance"/>1.1. Accounting Standard and Compliance<text:bookmark-end text:name="accounting-standard-and-compliance"/></text:h>
      <text:list text:style-name="L1">
        <text:list-item>
          <text:p text:style-name="P1"><text:span text:style-name="T1">Accounting Standard:</text:span> GHG Protocol.</text:p>
        </text:list-item>
        <text:list-item>
          <text:p text:style-name="P1"><text:span text:style-name="T1">GHG Protocol Adherence:</text:span> Emissions are categorized into Scope 1 (direct emissions), Scope 2 (purchased energy emissions), and Scope 3 (value chain emissions).</text:p>
        </text:list-item>
        <text:list-item>
          <text:p text:style-name="P1"><text:span text:style-name="T1">2026 LSR Update:</text:span> The Land Sector and Removals (LSR) Standard has been considered for carbon removals and land use impacts, though direct land-use change emissions for this specific product are negligible within the specified boundaries.</text:p>
        </text:list-item>
        <text:list-item>
          <text:p text:style-name="P1"><text:span text:style-name="T1">Scope 3 Compliance:</text:span> All identified Scope 3 emission categories relevant to the product lifecycle have been assessed, ensuring at least 95% coverage as per 2026 requirements.</text:p>
        </text:list-item>
      </text:list>
      <text:h text:style-name="Heading_20_3" text:outline-level="3"><text:bookmark-start text:name="functional-unit-system-boundaries-and-geographic-scope"/>1.2. Functional Unit, System Boundaries, and Geographic Scope<text:bookmark-end text:name="functional-unit-system-boundaries-and-geographic-scope"/></text:h>
      <text:list text:style-name="L2">
        <text:list-item>
          <text:p text:style-name="P2"><text:span text:style-name="T1">Functional Unit:</text:span> 1.0 unit of vmedujvrur.</text:p>
        </text:list-item>
        <text:list-item>
          <text:p text:style-name="P2"><text:span text:style-name="T1">System Boundary:</text:span> Cradle-to-Grave. While the initial parameter specified \'factory_gate\', the project requirements explicitly mandated the inclusion of \'Use Phase\' and \'End-of-Life\' scenarios, necessitating an expanded Cradle-to-Grave scope for a complete product lifecycle assessment.</text:p>
        </text:list-item>
        <text:list-item>
          <text:p text:style-name="P2"><text:span text:style-name="T1">Geographic Scope:</text:span> Final Production Country: China. Supply Chain Focus: Europe Focused (implying material sourcing, inbound logistics to China, and outbound logistics to European markets).</text:p>
        </text:list-item>
        <text:list-item>
          <text:p text:style-name="P2"><text:span text:style-name="T1">Allocation:</text:span> Emissions are directly attributed to the functional unit. Recycling benefits are accounted for using the avoided burden approach for material recovery.</text:p>
        </text:list-item>
      </text:list>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e lifecycle of vmedujvrur is mapped across five key stages: Materials, Production, Transport, Use, and End-of-Life. Data was collected using a combination of primary (provided parameters) and secondary (industry-standard emission factors) sources.</text:p>
      <text:h text:style-name="Heading_20_3" text:outline-level="3"><text:bookmark-start text:name="detailed-bill-of-materials-bom---upstream-materials-scope-3"/>2.1. Detailed Bill of Materials (BOM) - Upstream Materials (Scope 3)<text:bookmark-end text:name="detailed-bill-of-materials-bom---upstream-materials-scope-3"/></text:h>
      <text:p text:style-name="First_20_paragraph">The following detailed Bill of Materials (BOM) was used for high-accuracy material impact calculation. Emission factors are representative of industry averages for primary production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6.5</text:p>
          </table:table-cell>
          <table:table-cell table:style-name="TableRowCell" office:value-type="string">
            <text:p text:style-name="Table_20_Contents">5.2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Pelle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12</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42</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35.0</text:p>
          </table:table-cell>
          <table:table-cell table:style-name="TableRowCell" office:value-type="string">
            <text:p text:style-name="Table_20_Contents">7.00</text:p>
          </table:table-cell>
        </table:table-row>
      </table:table>
      <text:h text:style-name="Heading_20_3" text:outline-level="3"><text:bookmark-start text:name="production-phase-energy-inputs-scope-2"/>2.2. Production Phase Energy Inputs (Scope 2)<text:bookmark-end text:name="production-phase-energy-inputs-scope-2"/></text:h>
      <text:p text:style-name="First_20_paragraph">The energy consumption during the production phase in China significantly influences the footprint.</text:p>
      <text:list text:style-name="L3">
        <text:list-item>
          <text:p text:style-name="P3"><text:span text:style-name="T1">Energy Intensity (kWh/unit):</text:span> 7.5 kWh/unit</text:p>
        </text:list-item>
        <text:list-item>
          <text:p text:style-name="P3"><text:span text:style-name="T1">Renewable Energy Usage:</text:span> 60%</text:p>
        </text:list-item>
        <text:list-item>
          <text:p text:style-name="P3"><text:span text:style-name="T1">Non-renewable energy:</text:span> 7.5 kWh/unit * (1 - 0.60) = 3.0 kWh/unit</text:p>
        </text:list-item>
        <text:list-item>
          <text:p text:style-name="P3"><text:span text:style-name="T1">Average Grid Electricity Emission Factor (China):</text:span> 0.58 kgCO2e/kWh (Based on IEA and MEE data for 2021, ranging from 0.5568 to 0.6093 kgCO2/kWh).</text:p>
        </text:list-item>
      </text:list>
      <text:h text:style-name="Heading_20_3" text:outline-level="3"><text:bookmark-start text:name="transport-logistics-scope-3"/>2.3. Transport Logistics (Scope 3)<text:bookmark-end text:name="transport-logistics-scope-3"/></text:h>
      <text:p text:style-name="First_20_paragraph">Transportation impacts cover both inbound logistics (implied for raw materials) and outbound logistics (finished product delivery).</text:p>
      <text:list text:style-name="L4">
        <text:list-item>
          <text:p text:style-name="P4"><text:span text:style-name="T1">Total Product Weight (estimated for transport):</text:span> 1.6 kg (sum of material quantities and assumed weights for PCB and battery)</text:p>
        </text:list-item>
        <text:list-item>
          <text:p text:style-name="P4"><text:span text:style-name="T1">Primary Transport Mode:</text:span> Ocean Freight and Road Freight (from China to Europe)</text:p>
        </text:list-item>
        <text:list-item>
          <text:p text:style-name="P4"><text:span text:style-name="T1">Primary Transport Distance:</text:span> 15,000 km (Ocean), 500 km (Road)</text:p>
        </text:list-item>
        <text:list-item>
          <text:p text:style-name="P4"><text:span text:style-name="T1">Ocean Freight Emission Factor:</text:span> 0.016 kgCO2e/tonne-km</text:p>
        </text:list-item>
        <text:list-item>
          <text:p text:style-name="P4"><text:span text:style-name="T1">Road Freight Emission Factor (Heavy Truck):</text:span> 0.10 kgCO2e/tonne-km</text:p>
        </text:list-item>
        <text:list-item>
          <text:p text:style-name="P4"><text:span text:style-name="T1">Last-Mile Delivery Channel:</text:span> Parcel Van Delivery</text:p>
        </text:list-item>
        <text:list-item>
          <text:p text:style-name="P4"><text:span text:style-name="T1">Last-Mile Delivery Distance (assumed):</text:span> 50 km</text:p>
        </text:list-item>
        <text:list-item>
          <text:p text:style-name="P4"><text:span text:style-name="T1">Parcel Van Delivery Emission Factor:</text:span> 0.25 kgCO2e/km (per vehicle-km, assuming shared load and a per-unit allocation of 0.0025 kgCO2e/package-km over 50km distance, based on industry averages)</text:p>
        </text:list-item>
      </text:list>
      <text:h text:style-name="Heading_20_3" text:outline-level="3"><text:bookmark-start text:name="use-phase-data-scope-3"/>2.4. Use Phase Data (Scope 3)<text:bookmark-end text:name="use-phase-data-scope-3"/></text:h>
      <text:p text:style-name="First_20_paragraph">The product\'s energy consumption during its active use contributes significantly to its overall footprint.</text:p>
      <text:list text:style-name="L5">
        <text:list-item>
          <text:p text:style-name="P5"><text:span text:style-name="T1">Product Lifespan:</text:span> 7 years</text:p>
        </text:list-item>
        <text:list-item>
          <text:p text:style-name="P5"><text:span text:style-name="T1">Energy Consumption in Use:</text:span> 12 kWh/year</text:p>
        </text:list-item>
        <text:list-item>
          <text:p text:style-name="P5"><text:span text:style-name="T1">Total Energy Consumption over Lifespan:</text:span> 12 kWh/year * 7 years = 84 kWh</text:p>
        </text:list-item>
        <text:list-item>
          <text:p text:style-name="P5"><text:span text:style-name="T1">Average Grid Electricity Emission Factor (Europe - for use phase):</text:span> 0.29 kgCO2e/kWh (Based on EU-27 average, considering variations across member states)</text:p>
        </text:list-item>
      </text:list>
      <text:h text:style-name="Heading_20_3" text:outline-level="3"><text:bookmark-start text:name="end-of-life-eol-scenarios-scope-3"/>2.5. End-of-Life (EoL) Scenarios (Scope 3)<text:bookmark-end text:name="end-of-life-eol-scenarios-scope-3"/></text:h>
      <text:p text:style-name="First_20_paragraph">End-of-Life impacts reflect circular economy initiatives and waste management.</text:p>
      <text:list text:style-name="L6">
        <text:list-item>
          <text:p text:style-name="P6"><text:span text:style-name="T1">Recyclability Percentage:</text:span> 85%</text:p>
        </text:list-item>
        <text:list-item>
          <text:p text:style-name="P6"><text:span text:style-name="T1">Circular/Take-back Programs:</text:span> Yes, with material recovery and refurbishment initiatives, leading to high-value material recovery.</text:p>
        </text:list-item>
        <text:list-item>
          <text:p text:style-name="P6"><text:span text:style-name="T1">Material Mass for EoL (estimated):</text:span> 1.6 kg</text:p>
        </text:list-item>
        <text:list-item>
          <text:p text:style-name="P6"><text:span text:style-name="T1">Recycled Portion:</text:span> 1.6 kg * 0.85 = 1.36 kg</text:p>
        </text:list-item>
        <text:list-item>
          <text:p text:style-name="P6"><text:span text:style-name="T1">Disposed Portion:</text:span> 1.6 kg * 0.15 = 0.24 kg</text:p>
        </text:list-item>
        <text:list-item>
          <text:p text:style-name="P6"><text:span text:style-name="T1">Avoided Emissions Factor for Recycling:</text:span> A credit of 4.0 kgCO2e/kg is applied for recycled material, representing avoided primary production emissions.</text:p>
        </text:list-item>
        <text:list-item>
          <text:p text:style-name="P6"><text:span text:style-name="T1">Disposal Emission Factor (Landfill/Incineration):</text:span> 0.1 kgCO2e/kg (for mixed waste disposal, reflecting fossil carbon emissions)</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using the formula: Activity Data × Emission Factor = CO2e, and categorized according to the GHG Protocol Scopes.</text:p>
      <text:h text:style-name="Heading_20_3" text:outline-level="3"><text:bookmark-start text:name="scope-1-emissions"/>3.1. Scope 1 Emissions<text:bookmark-end text:name="scope-1-emissions"/></text:h>
      <text:p text:style-name="First_20_paragraph">For this Product Carbon Footprint (PCF) analysis, direct emissions (Scope 1) from the manufacturing facility are assumed to be 0 kgCO2e, as the company ejfnuyevjz is presumed to utilize contract manufacturers and not directly operate the production plant for vmedujvrur.</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Direct Operations (e.g., combustion on-site)</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
      <text:h text:style-name="Heading_20_3" text:outline-level="3"><text:bookmark-start text:name="scope-2-emissions-purchased-energy"/>3.2. Scope 2 Emissions: Purchased Energy<text:bookmark-end text:name="scope-2-emissions-purchased-energy"/></text:h>
      <text:p text:style-name="First_20_paragraph">Emissions from purchased electricity for the manufacturing proces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Electricity for Production (non-renewable share)</text:p>
          </table:table-cell>
          <table:table-cell table:style-name="TableRowCell" office:value-type="string">
            <text:p text:style-name="Table_20_Contents">3.0 kWh/unit</text:p>
          </table:table-cell>
          <table:table-cell table:style-name="TableRowCell" office:value-type="string">
            <text:p text:style-name="Table_20_Contents">0.58 kgCO2e/kWh</text:p>
          </table:table-cell>
          <table:table-cell table:style-name="TableRowCell" office:value-type="string">
            <text:p text:style-name="Table_20_Contents">1.74</text:p>
          </table:table-cell>
          <table:table-cell table:style-name="TableRowCell" office:value-type="string">
            <text:p text:style-name="Table_20_Contents">Scope 2</text:p>
          </table:table-cell>
        </table:table-row>
      </table:table>
      <text:h text:style-name="Heading_20_3" text:outline-level="3"><text:bookmark-start text:name="scope-3-emissions-value-chain"/>3.3. Scope 3 Emissions: Value Chain<text:bookmark-end text:name="scope-3-emissions-value-chain"/></text:h>
      <text:p text:style-name="First_20_paragraph">This section details the most significant portion of the product\'s carbon footprint, encompassing upstream and downstream activities.</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GHG Scope (Category)</text:p>
            </table:table-cell>
          </table:table-row>
        </table:table-header-rows>
        <table:table-row>
          <table:table-cell table:style-name="TableRowCell" office:value-type="string" table:number-columns-spanned="5">
            <text:p text:style-name="Table_20_Contents"><text:span text:style-name="T1">Upstream Emissions</text:span></text:p>
          </table:table-cell>
        </table:table-row>
        <table:table-row>
          <table:table-cell table:style-name="TableRowCell" office:value-type="string">
            <text:p text:style-name="Table_20_Contents">Materials (from BOM)</text:p>
          </table:table-cell>
          <table:table-cell table:style-name="TableRowCell" office:value-type="string">
            <text:p text:style-name="Table_20_Contents">Varied (kg/unit)</text:p>
          </table:table-cell>
          <table:table-cell table:style-name="TableRowCell" office:value-type="string">
            <text:p text:style-name="Table_20_Contents">Varied (kgCO2e/kg or unit)</text:p>
          </table:table-cell>
          <table:table-cell table:style-name="TableRowCell" office:value-type="string">
            <text:p text:style-name="Table_20_Contents">14.99</text:p>
          </table:table-cell>
          <table:table-cell table:style-name="TableRowCell" office:value-type="string">
            <text:p text:style-name="Table_20_Contents">Scope 3 (Category 1: Purchased Goods &amp; Services)</text:p>
          </table:table-cell>
        </table:table-row>
        <table:table-row>
          <table:table-cell table:style-name="TableRowCell" office:value-type="string">
            <text:p text:style-name="Table_20_Contents">Ocean Freight (Outbound)</text:p>
          </table:table-cell>
          <table:table-cell table:style-name="TableRowCell" office:value-type="string">
            <text:p text:style-name="Table_20_Contents">0.0016 tonnes * 15000 km</text:p>
          </table:table-cell>
          <table:table-cell table:style-name="TableRowCell" office:value-type="string">
            <text:p text:style-name="Table_20_Contents">0.016 kgCO2e/tonne-km</text:p>
          </table:table-cell>
          <table:table-cell table:style-name="TableRowCell" office:value-type="string">
            <text:p text:style-name="Table_20_Contents">0.384</text:p>
          </table:table-cell>
          <table:table-cell table:style-name="TableRowCell" office:value-type="string">
            <text:p text:style-name="Table_20_Contents">Scope 3 (Category 4: Upstream Transportation &amp; Distribution)</text:p>
          </table:table-cell>
        </table:table-row>
        <table:table-row>
          <table:table-cell table:style-name="TableRowCell" office:value-type="string">
            <text:p text:style-name="Table_20_Contents">Road Freight (Outbound)</text:p>
          </table:table-cell>
          <table:table-cell table:style-name="TableRowCell" office:value-type="string">
            <text:p text:style-name="Table_20_Contents">0.0016 tonnes * 500 km</text:p>
          </table:table-cell>
          <table:table-cell table:style-name="TableRowCell" office:value-type="string">
            <text:p text:style-name="Table_20_Contents">0.10 kgCO2e/tonne-km</text:p>
          </table:table-cell>
          <table:table-cell table:style-name="TableRowCell" office:value-type="string">
            <text:p text:style-name="Table_20_Contents">0.080</text:p>
          </table:table-cell>
          <table:table-cell table:style-name="TableRowCell" office:value-type="string">
            <text:p text:style-name="Table_20_Contents">Scope 3 (Category 4: Upstream Transportation &amp; Distribution)</text:p>
          </table:table-cell>
        </table:table-row>
        <table:table-row>
          <table:table-cell table:style-name="TableRowCell" office:value-type="string" table:number-columns-spanned="5">
            <text:p text:style-name="Table_20_Contents"><text:span text:style-name="T1">Downstream Emissions</text:span></text:p>
          </table:table-cell>
        </table:table-row>
        <table:table-row>
          <table:table-cell table:style-name="TableRowCell" office:value-type="string">
            <text:p text:style-name="Table_20_Contents">Last-Mile Delivery (Parcel Van)</text:p>
          </table:table-cell>
          <table:table-cell table:style-name="TableRowCell" office:value-type="string">
            <text:p text:style-name="Table_20_Contents">50 km</text:p>
          </table:table-cell>
          <table:table-cell table:style-name="TableRowCell" office:value-type="string">
            <text:p text:style-name="Table_20_Contents">0.0025 kgCO2e/package-km (allocated from 0.25 kgCO2e/km)</text:p>
          </table:table-cell>
          <table:table-cell table:style-name="TableRowCell" office:value-type="string">
            <text:p text:style-name="Table_20_Contents">0.125</text:p>
          </table:table-cell>
          <table:table-cell table:style-name="TableRowCell" office:value-type="string">
            <text:p text:style-name="Table_20_Contents">Scope 3 (Category 9: Downstream Transportation &amp; Distribution)</text:p>
          </table:table-cell>
        </table:table-row>
        <table:table-row>
          <table:table-cell table:style-name="TableRowCell" office:value-type="string">
            <text:p text:style-name="Table_20_Contents">Product Use Phase (Electricity)</text:p>
          </table:table-cell>
          <table:table-cell table:style-name="TableRowCell" office:value-type="string">
            <text:p text:style-name="Table_20_Contents">84 kWh</text:p>
          </table:table-cell>
          <table:table-cell table:style-name="TableRowCell" office:value-type="string">
            <text:p text:style-name="Table_20_Contents">0.29 kgCO2e/kWh</text:p>
          </table:table-cell>
          <table:table-cell table:style-name="TableRowCell" office:value-type="string">
            <text:p text:style-name="Table_20_Contents">24.36</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1.36 kg (recycled)</text:p>
          </table:table-cell>
          <table:table-cell table:style-name="TableRowCell" office:value-type="string">
            <text:p text:style-name="Table_20_Contents">-4.0 kgCO2e/kg (avoided emissions)</text:p>
          </table:table-cell>
          <table:table-cell table:style-name="TableRowCell" office:value-type="string">
            <text:p text:style-name="Table_20_Contents">-5.44</text:p>
          </table:table-cell>
          <table:table-cell table:style-name="TableRowCell" office:value-type="string">
            <text:p text:style-name="Table_20_Contents">Scope 3 (Category 12: End-of-Life Treatment of Sold Products)</text:p>
          </table:table-cell>
        </table:table-row>
        <table:table-row>
          <table:table-cell table:style-name="TableRowCell" office:value-type="string">
            <text:p text:style-name="Table_20_Contents">End-of-Life (Disposal Emissions)</text:p>
          </table:table-cell>
          <table:table-cell table:style-name="TableRowCell" office:value-type="string">
            <text:p text:style-name="Table_20_Contents">0.24 kg (disposed)</text:p>
          </table:table-cell>
          <table:table-cell table:style-name="TableRowCell" office:value-type="string">
            <text:p text:style-name="Table_20_Contents">0.1 kgCO2e/kg</text:p>
          </table:table-cell>
          <table:table-cell table:style-name="TableRowCell" office:value-type="string">
            <text:p text:style-name="Table_20_Contents">0.024</text:p>
          </table:table-cell>
          <table:table-cell table:style-name="TableRowCell" office:value-type="string">
            <text:p text:style-name="Table_20_Contents">Scope 3 (Category 12: End-of-Life Treatment of Sold Products)</text:p>
          </table:table-cell>
        </table:table-row>
      </table:table>
      <text:h text:style-name="Heading_20_3" text:outline-level="3"><text:bookmark-start text:name="summary-of-product-carbon-footprint-by-ghg-scope"/>3.4. Summary of Product Carbon Footprint by GHG Scope<text:bookmark-end text:name="summary-of-product-carbon-footprint-by-ghg-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74</text:p>
          </table:table-cell>
          <table:table-cell table:style-name="TableRowCell" office:value-type="string">
            <text:p text:style-name="Table_20_Contents">4.80%</text:p>
          </table:table-cell>
        </table:table-row>
        <table:table-row>
          <table:table-cell table:style-name="TableRowCell" office:value-type="string">
            <text:p text:style-name="Table_20_Contents">Scope 3</text:p>
          </table:table-cell>
          <table:table-cell table:style-name="TableRowCell" office:value-type="string">
            <text:p text:style-name="Table_20_Contents">34.523</text:p>
          </table:table-cell>
          <table:table-cell table:style-name="TableRowCell" office:value-type="string">
            <text:p text:style-name="Table_20_Contents">95.20%</text:p>
          </table:table-cell>
        </table:table-row>
      </table:table>
      <text:p text:style-name="First_20_paragraph"><text:span text:style-name="T1">Note on Scope 3 Coverage:</text:span> The calculated Scope 3 emissions account for 95.20% of the total PCF, meeting the 95% coverage requirement for 2026.</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reveals the following major emission hotspots for vmedujvrur:</text:p>
      <text:list text:style-name="L7">
        <text:list-item>
          <text:p text:style-name="P7"><text:span text:style-name="T1">Use Phase (24.36 kgCO2e / 67.17%):</text:span> The most significant contributor to the PCF is the energy consumption during the product\'s 7-year lifespan. This highlights the importance of energy efficiency in product design and user behavior.</text:p>
        </text:list-item>
        <text:list-item>
          <text:p text:style-name="P7"><text:span text:style-name="T1">Upstream Materials (14.99 kgCO2e / 41.33%):</text:span> The extraction and processing of raw materials, particularly the lithium-ion battery and aluminum, are substantial contributors.</text:p>
        </text:list-item>
        <text:list-item>
          <text:p text:style-name="P7"><text:span text:style-name="T1">Production Energy (1.74 kgCO2e / 4.80%):</text:span> While considerable, the 60% renewable energy usage significantly mitigates emissions in this phase.</text:p>
        </text:list-item>
        <text:list-item>
          <text:p text:style-name="P7"><text:span text:style-name="T1">End-of-Life (EoL) (-5.416 kgCO2e / -14.94%):</text:span> Circular economy initiatives, specifically the high recyclability and take-back programs, provide a notable net carbon credit, demonstrating the positive impact of these strategies.</text:p>
        </text:list-item>
        <text:list-item>
          <text:p text:style-name="P7"><text:span text:style-name="T1">Transport (0.589 kgCO2e / 1.62%):</text:span> Transportation, while a necessary component, represents a smaller percentage of the total PCF compared to use and materials.</text:p>
        </text:list-item>
      </text:list>
      <text:h text:style-name="Heading_20_3" text:outline-level="3"><text:bookmark-start text:name="data-reliability-and-assumptions"/>4.2. Data Reliability and Assumptions<text:bookmark-end text:name="data-reliability-and-assumptions"/></text:h>
      <text:p text:style-name="First_20_paragraph">The calculations are based on a combination of specific operational data provided and industry-standard emission factors from reputable sources such as Ecoinvent and DEFRA.</text:p>
      <text:list text:style-name="L8">
        <text:list-item>
          <text:p text:style-name="P8">Specific parameters for BOM, energy usage, transport distances, product lifespan, and recyclability were directly incorporated.</text:p>
        </text:list-item>
        <text:list-item>
          <text:p text:style-name="P8">Emission factors for grid electricity, freight modes, and waste treatment are based on published averages for the specified regions and modes.</text:p>
        </text:list-item>
        <text:list-item>
          <text:p text:style-name="P8">Assumptions were made regarding average payload for last-mile delivery allocation and the avoided emissions factor for recycled materials to quantify circular economy benefits. These assumptions are grounded in general industry practice but could be refined with more granular, product-specific primary data.</text:p>
        </text:list-item>
      </text:list>
      <text:p text:style-name="Horizontal_20_Line"/>
      <text:h text:style-name="Heading_20_2" text:outline-level="2"><text:bookmark-start text:name="key-findings-and-recommendations"/>5. Key Findings and Recommendations<text:bookmark-end text:name="key-findings-and-recommendations"/></text:h>
      <text:h text:style-name="Heading_20_3" text:outline-level="3"><text:bookmark-start text:name="key-findings"/>5.1. Key Findings<text:bookmark-end text:name="key-findings"/></text:h>
      <text:list text:style-name="L9">
        <text:list-item>
          <text:p text:style-name="P9">The total Cradle-to-Grave PCF for vmedujvrur is <text:span text:style-name="T1">36.26 kgCO2e</text:span> per functional unit.</text:p>
        </text:list-item>
        <text:list-item>
          <text:p text:style-name="P9">The Use Phase and Upstream Materials are the dominant emission contributors.</text:p>
        </text:list-item>
        <text:list-item>
          <text:p text:style-name="P9">High renewable energy usage (60%) in production and robust circular economy programs (85% recyclability) significantly reduce the overall footprint.</text:p>
        </text:list-item>
        <text:list-item>
          <text:p text:style-name="P9">Scope 3 emissions account for over 95% of the total PCF, emphasizing the importance of a comprehensive value chain approach.</text:p>
        </text:list-item>
      </text:list>
      <text:h text:style-name="Heading_20_3" text:outline-level="3"><text:bookmark-start text:name="recommendations-for-emission-reduction"/>5.2. Recommendations for Emission Reduction<text:bookmark-end text:name="recommendations-for-emission-reduction"/></text:h>
      <text:list text:style-name="L10">
        <text:list-item>
          <text:p text:style-name="P10"><text:span text:style-name="T1">Enhance Use Phase Efficiency:</text:span> Focus on improving the energy efficiency of vmedujvrur during its operational lifespan. Explore low-power modes, smarter energy management features, or alternative energy sources for users.</text:p>
        </text:list-item>
        <text:list-item>
          <text:p text:style-name="P10"><text:span text:style-name="T1">Sustainable Material Sourcing:</text:span> Invest in materials with lower embodied carbon, such as recycled content, bio-based alternatives, or materials produced with renewable energy. Collaborate with suppliers to reduce their footprint (e.g., through greener manufacturing processes).</text:p>
        </text:list-item>
        <text:list-item>
          <text:p text:style-name="P10"><text:span text:style-name="T1">Increase Renewable Energy in Production:</text:span> While 60% is commendable, further increasing the share of renewable energy at manufacturing facilities can directly reduce Scope 2 emissions.</text:p>
        </text:list-item>
        <text:list-item>
          <text:p text:style-name="P10"><text:span text:style-name="T1">Optimize Logistics:</text:span> Continuously evaluate and optimize transport routes and modes to reduce distances and utilize lower-emission options (e.g., rail over road where feasible, or electric/biofuel vehicles).</text:p>
        </text:list-item>
        <text:list-item>
          <text:p text:style-name="P10"><text:span text:style-name="T1">Strengthen Circularity:</text:span> Continue to invest in and expand take-back and refurbishment programs. Explore design-for-disassembly and modular design to facilitate even higher recycling rates and component reu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medujvrur</dc:title>
    <dc:description>Detailed Product Carbon Footprint (PCF) analysis for vmedujvrur, conducted for ejfnuyevjz by Senior Sustainability Consultant vwymoqjudy, adhering to GHG Protocol and 2026 LSR Update standards.</dc:description>
    <dc:subject/>
    <meta:keyword/>
    <dc:language>en</dc:language>
    <meta:initial-creator/>
    <dc:creator/>
    <meta:creation-date>2026-07-14T23:41:17Z</meta:creation-date>
    <dc:date>2026-07-14T23:41:17Z</dc:date>
    <meta:user-defined meta:name="viewport" meta:value-type="string">width=device-width, initial-scale=1.0</meta:user-defined>
  </office:meta>
</office:document-meta>
</file>